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center"/>
    </style:style>
    <style:style style:name="Table1.A" style:family="table-column">
      <style:table-column-properties style:column-width="4.637cm" style:rel-column-width="2629*"/>
    </style:style>
    <style:style style:name="Table1.B" style:family="table-column">
      <style:table-column-properties style:column-width="3.879cm" style:rel-column-width="2199*"/>
    </style:style>
    <style:style style:name="Table1.C" style:family="table-column">
      <style:table-column-properties style:column-width="4.807cm" style:rel-column-width="2725*"/>
    </style:style>
    <style:style style:name="Table1.D" style:family="table-column">
      <style:table-column-properties style:column-width="3.678cm" style:rel-column-width="2085*"/>
    </style:style>
    <style:style style:name="Table1.A1" style:family="table-cell">
      <style:table-cell-properties fo:padding="0.049cm" fo:border="none"/>
    </style:style>
    <style:style style:name="Table2" style:family="table">
      <style:table-properties style:width="6.766cm" table:align="left"/>
    </style:style>
    <style:style style:name="Table2.A" style:family="table-column">
      <style:table-column-properties style:column-width="6.766cm"/>
    </style:style>
    <style:style style:name="Table2.A1" style:family="table-cell">
      <style:table-cell-properties style:vertical-align="middle" fo:padding="0.049cm" fo:border="none"/>
    </style:style>
    <style:style style:name="Table3" style:family="table">
      <style:table-properties style:width="9.872cm" table:align="left"/>
    </style:style>
    <style:style style:name="Table3.A" style:family="table-column">
      <style:table-column-properties style:column-width="9.872cm"/>
    </style:style>
    <style:style style:name="Table3.A1" style:family="table-cell">
      <style:table-cell-properties style:vertical-align="middle" fo:padding="0.049cm" fo:border="none"/>
    </style:style>
    <style:style style:name="Table4" style:family="table">
      <style:table-properties style:width="9.597cm" table:align="left"/>
    </style:style>
    <style:style style:name="Table4.A" style:family="table-column">
      <style:table-column-properties style:column-width="9.597cm"/>
    </style:style>
    <style:style style:name="Table4.A1" style:family="table-cell">
      <style:table-cell-properties style:vertical-align="middle" fo:padding="0.049cm" fo:border="none"/>
    </style:style>
    <style:style style:name="P1" style:family="paragraph" style:parent-style-name="Standard">
      <style:paragraph-properties fo:margin-top="0.101cm" fo:margin-bottom="0.199cm" fo:text-align="justify" style:justify-single-word="false"/>
    </style:style>
    <style:style style:name="P2" style:family="paragraph" style:parent-style-name="Text_20_body">
      <style:paragraph-properties fo:margin-top="0.101cm" fo:margin-bottom="0.199cm" fo:text-align="justify" style:justify-single-word="false"/>
    </style:style>
    <style:style style:name="P3" style:family="paragraph" style:parent-style-name="Text_20_body">
      <style:paragraph-properties fo:margin-top="0.101cm" fo:margin-bottom="0.199cm" fo:text-align="center" style:justify-single-word="false"/>
      <style:text-properties fo:font-style="italic"/>
    </style:style>
    <style:style style:name="P4" style:family="paragraph" style:parent-style-name="Text_20_body">
      <style:paragraph-properties fo:margin-top="0.101cm" fo:margin-bottom="0.199cm" fo:text-align="justify" style:justify-single-word="false"/>
      <style:text-properties fo:font-size="14pt"/>
    </style:style>
    <style:style style:name="P5" style:family="paragraph" style:parent-style-name="Text_20_body">
      <style:paragraph-properties fo:margin-top="0.101cm" fo:margin-bottom="0.199cm" fo:text-align="center" style:justify-single-word="false"/>
    </style:style>
    <style:style style:name="P6" style:family="paragraph" style:parent-style-name="Text_20_body">
      <style:paragraph-properties fo:margin-top="0.101cm" fo:margin-bottom="0.199cm" fo:text-align="start" style:justify-single-word="false"/>
    </style:style>
    <style:style style:name="P7" style:family="paragraph" style:parent-style-name="Text_20_body">
      <style:paragraph-properties fo:margin-top="0.101cm" fo:margin-bottom="0.199cm" fo:text-align="justify" style:justify-single-word="false"/>
      <style:text-properties fo:font-size="8pt" fo:font-style="normal" style:font-size-asian="8pt" style:font-style-asian="normal" style:font-size-complex="8pt" style:font-style-complex="normal"/>
    </style:style>
    <style:style style:name="P8" style:family="paragraph" style:parent-style-name="Text_20_body">
      <style:paragraph-properties fo:margin-top="0.101cm" fo:margin-bottom="0.199cm" fo:text-align="justify" style:justify-single-word="false"/>
      <style:text-properties fo:font-size="8pt" style:font-size-asian="8pt" style:font-size-complex="8pt"/>
    </style:style>
    <style:style style:name="P9" style:family="paragraph" style:parent-style-name="Text_20_body">
      <style:paragraph-properties fo:margin-top="0.101cm" fo:margin-bottom="0.199cm" fo:text-align="justify" style:justify-single-word="false" fo:break-before="page"/>
    </style:style>
    <style:style style:name="P10" style:family="paragraph" style:parent-style-name="Text_20_body">
      <style:paragraph-properties fo:margin-top="0.101cm" fo:margin-bottom="0.199cm" fo:text-align="justify" style:justify-single-word="false" fo:break-before="page"/>
      <style:text-properties fo:font-size="14pt"/>
    </style:style>
    <style:style style:name="P11" style:family="paragraph" style:parent-style-name="Text_20_body">
      <style:paragraph-properties fo:break-before="page"/>
    </style:style>
    <style:style style:name="P12" style:family="paragraph" style:parent-style-name="Heading_20_2">
      <style:paragraph-properties fo:break-before="pag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margin-top="0cm" fo:margin-bottom="0.499cm" fo:text-align="center" style:justify-single-word="false"/>
    </style:style>
    <style:style style:name="P15" style:family="paragraph" style:parent-style-name="Table_20_Contents">
      <style:paragraph-properties fo:margin-top="0.101cm" fo:margin-bottom="0.199cm" fo:text-align="start" style:justify-single-word="false"/>
      <style:text-properties fo:font-size="8pt" style:font-size-asian="8pt" style:font-size-complex="8pt"/>
    </style:style>
    <style:style style:name="P16" style:family="paragraph" style:parent-style-name="Heading_20_1">
      <style:paragraph-properties fo:break-before="page"/>
    </style:style>
    <style:style style:name="T1" style:family="text">
      <style:text-properties fo:font-size="14pt"/>
    </style:style>
    <style:style style:name="T2" style:family="text">
      <style:text-properties fo:font-size="14pt" fo:font-style="italic"/>
    </style:style>
    <style:style style:name="T3" style:family="text">
      <style:text-properties fo:font-style="italic"/>
    </style:style>
    <style:style style:name="T4" style:family="text">
      <style:text-properties style:text-position="33% 80%"/>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language="en" fo:country="US" fo:font-weight="normal" style:font-weight-asian="normal" style:font-weight-complex="normal"/>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Аксаков С. Т. </text:p>
      <text:h text:style-name="Heading_20_1" text:outline-level="1">Записки ружейного охотника Оренбургской губернии</text:h>
      <text:p text:style-name="P5"><text:s/>М., Правда, 1966; (библиотека "Огонек") </text:p>
      <text:p text:style-name="P3">Моим братьям и друзьям<text:line-break/>Н. Т. и А. Т. Аксаковым</text:p>
      <text:h text:style-name="Heading_20_2" text:outline-level="2">Содержание </text:h>
      <text:p text:style-name="Text_20_body"><text:line-break/><text:span text:style-name="T5">Вступление. Техническая часть ружейной охоты </text:span><text:line-break/>Ружье. Ружейный ствол <text:line-break/>Ложа, приклад, шомпол, или прибойник<text:line-break/>Заряд<text:line-break/>Порох<text:line-break/>Дробь, картечь, пуля, жеребья<text:line-break/>Пыжи<text:line-break/>Пистоны<text:line-break/>Легавая собака<text:line-break/>Пролет и прилет дичи<text:line-break/>Разделение дичи на разряды</text:p>
      <text:p text:style-name="Text_20_body"><text:line-break/><text:span text:style-name="T5">Разряд I. Болотная дичь</text:span><text:line-break/>Приступ к описанию болотной дичи<text:line-break/>Болота<text:line-break/>Бекас<text:line-break/>Дупельшнеп<text:line-break/>Гаршнеп</text:p>
      <text:p text:style-name="Text_20_body"><text:span text:style-name="T6">О вкусе мяса и приготовлении бекасиных пород</text:span><text:span text:style-name="T7"><text:line-break/></text:span>Болотный кулик<text:line-break/>Красноножка, щеголь<text:line-break/>Кулик-сорока<text:line-break/>Речной кулик<text:line-break/>Травник<text:line-break/>Поручейник<text:line-break/>Черныш<text:line-break/>Фифи<text:line-break/>Поплавок<text:line-break/>Чернозобик, или краснозобик<text:line-break/>Морской куличок<text:line-break/>Зуек, или перевозчик<text:line-break/>Песочник, или песчаник<text:line-break/>Куличок-воробей<text:line-break/>Болотный курахтан<text:line-break/>Болотная курица<text:line-break/>Болотный коростель, или коростелек<text:line-break/>Чибис, или пиголица</text:p>
      <text:p text:style-name="Text_20_body"><text:line-break/><text:span text:style-name="T5">Разряд II. Водяная, или водоплавающая, дичь</text:span></text:p>
      <text:p text:style-name="Text_20_body">Приступ к описанию водяной дичи<text:line-break/>Воды<text:line-break/>Лебедь<text:line-break/>Гусь<text:line-break/>Утки<text:line-break/>а) Кряковная утка<text:line-break/>б) Шилохвость<text:line-break/>в) Серая утка<text:line-break/><text:soft-page-break/>г) Свиязь<text:line-break/>д) Широконоска<text:line-break/>е) Чирок<text:line-break/>ж) Нырок<text:line-break/>з) Чернь<text:line-break/>и) Гагара<text:line-break/>к) Гоголь</text:p>
      <text:p text:style-name="Text_20_body">4. Лысуха, или лысена (водяная курица)<text:line-break/></text:p>
      <text:p text:style-name="Text_20_body"><text:span text:style-name="T5">Разряд III. Дичь степная, или полевая</text:span><text:line-break/>Степь<text:line-break/>1. Дрофа<text:line-break/>2. Журавль<text:line-break/>3. Стрепет<text:line-break/>4. Кроншнеп, или степной кулик<text:line-break/>5. Кречетка, или степная пиголица<text:line-break/>6. Куропатка полевая, или серая<text:line-break/>7. Сивки, ржанки, озимые куры<text:line-break/>8. Морская ласточка, красноустик<text:line-break/>9. Коростель<text:line-break/>10. Перепелка</text:p>
      <text:p text:style-name="Text_20_body"><text:line-break/><text:span text:style-name="T5">Разряд IV. Дичь лесная</text:span></text:p>
      <text:p text:style-name="Text_20_body">Лес<text:line-break/>1. Глухой тетерев, глухарь, моховик<text:line-break/>2. Тетерев<text:line-break/>3. Рябчик<text:line-break/>4. Белая лесная куропатка<text:line-break/>5. Голуби<text:line-break/>а) Вяхирь, или витютин<text:line-break/>б) Клинтух, дикий голубь<text:line-break/>в) Горлица, или горлинка<text:line-break/>6. Дрозды<text:line-break/>7. Вальдшнеп, лесной кулик, слука<text:line-break/>8. Зайцы<text:line-break/>Мелкие птички<text:line-break/>Примечания</text:p>
      <text:p text:style-name="Text_20_body"/>
      <text:p text:style-name="Text_20_body"/>
      <text:p text:style-name="P11"/>
      <text:h text:style-name="Heading_20_2" text:outline-level="2"><text:span text:style-name="T1">ВСТУПЛЕНИЕ. ТЕХНИЧЕСКАЯ ЧАСТЬ РУЖЕЙНОЙ ОХОТЫ</text:span> </text:h>
      <text:p text:style-name="Text_20_body"/>
      <text:p text:style-name="P2">Я думал сначала говорить подробно в моих записках вообще о ружейной охоте, то есть не только о стрельбе, о дичи, о ее нравах и местах жительства в Оренбургской губернии, но также о легавых собаках, ружьях, о разных принадлежностях охоты и вообще о всей технической ее части. Теперь, принявшись за это дело, я увидел, что в продолжение того времени, как я оставил ружье, техническая часть ружейной охоты далеко ушла вперед и что я не знаю ее близко и подробно в настоящем, современном положении. К чему, например, говорить теперь о прежних славных породах собак, об уменье выдерживать и соблюдать их, когда самые породы уже не существуют? О дрессировке, которая уже изменилась, потому что изменились требования охотников? О знаменитых ружьях Моргенрота, Штарбуса, старика Кинленца и Лазарони, когда ружья их сохранились только как исторические памятники, в оружейнях старых охотников? </text:p>
      <text:p text:style-name="P2">Итак, обо всем этом я скажу кое-что в самом вступлении; скажу об основных началах, которые никогда не изменятся и не состареются, скажу и о том, что заметила моя долговременная опытность, страстная охота и наблюдательность. К тому же книжка моя может попасть в руки охотникам деревенским, далеко живущим от столиц и значительных городов, людям небогатым, не имеющим средств выписывать все охотничьи снаряды готовые, прилаженные к делу в современном, улучшенном их состоянии. Признаюсь, именно им желал бы я быть хоть несколько полезным. Меня утешает мысль, что добрый совет по части технической может так же пригодиться им, как и наблюдения над нравами дичи или заметки и указания в самой стрельбе. Для них собственно пишу я это вступление. Я не знаю, кого назвать <text:span text:style-name="T3">настоящим охотником</text:span>, - выражение, которое будет нередко употребляться мною; того ли, кто, преимущественно охотясь за болотною дичью и вальдшнепами, едва удостоивает своими выстрелами стрепетов, куропаток и молодых тетеревов и смотрит уже с презрением на всю остальную дичь, особенно на крупную, или того, кто, сообразно временам года, горячо гоняется за всеми породами дичи: за болотною, водяною, степною и лесною, пренебрегая всеми трудностями и даже находя наслаждение в преодолении этих трудностей? </text:p>
      <text:p text:style-name="P2">Я не беру на себя решение этого вопроса, но скажу, что всегда принадлежал ко второму разряду охотников, которых нет и быть не может между постоянными жителями столиц, ибо для отыскания многих пород дичи надобно ехать слишком далеко, надо подвергать себя многим лишениям и многим тяжелым трудам. Прежде число второго разряда охотников было несравненно значительнее; теперь же, напротив, решительное большинство на стороне первых. Требования этого большинства нынешних охотников относительно качества ружей весьма отличны от прежних; из сего непосредственно следует, что и ружейные лучшие мастера приготовляют ружья сообразно настоящим требованиям большинства, то есть приготовляя ружья предпочтительно для стрельбы мелкой дичи. Итак, к делу. </text:p>
      <text:p text:style-name="P2"/>
      <text:p text:style-name="P2"/>
      <text:h text:style-name="Heading_20_2" text:outline-level="2">РУЖЬЕ, РУЖЕЙНЫЙ СТВОЛ </text:h>
      <text:p text:style-name="Text_20_body"/>
      <text:p text:style-name="P2">Для охотников, стреляющих в лет мелкую, преимущественно болотную птицу, не нужно ружье, которое бы било дальше пятидесяти или, много, пятидесяти пяти шагов: это самая дальняя мера; по большей части в болоте приходится стрелять гораздо ближе; еще менее нужно, чтоб ружье било слишком кучно, что, впрочем, всегда соединяется с далекобойностью; ружье, несущее дробь кучею, даже невыгодно для мелкой дичи; из него гораздо скорее дашь промах, а если возьмешь очень верно на близком расстоянии, то непременно разорвешь птицу: надобно только, чтоб ружье ровно и не слишком широко рассевало во все стороны мелкую дробь, обыкновенно употребляемую в охоте такого рода, и чтоб заряд ложился, как говорится, решетом. Нельзя не заметить странного обстоятельства, что редко одно и то же ружье бьет одинаково хорошо и крупною и мелкою дробью. </text:p>
      <text:p text:style-name="P2">Распространение двухствольных ружей, выгоду которых объяснять не нужно, изменило ширину и длину стволов, приведя и ту и другую почти в одинаковую, известную меру. Длинные стволы и толстые казны, при спайке двух стволин, очевидно, неудобны по своей тяжести и неловкости, и потому нынче употребляют стволинки короткие и умеренно тонкостенные; но при всем этом даже самые легкие, нынешние, двухствольные ружья не так ловки и тяжеле прежних одноствольных ружей, назначенных собственно для стрельбы в болоте и в лесу. Вообще надобно сказать, что, несмотря на новое устройство, впрочем давно уже появившееся, так называемых полуторных и двойных камер в казенном щурупе, несмотря на новейшее изобретение замков с <text:soft-page-break/>пистонами, - старинные охотничьи ружья били кучнее, крепче и дальше нынешних ружей, изящных по отделке и очень удобных для стрельбы мелкою дробью мелкой дичи, но не для стрельбы крупной дробью крупной дичи. Если я ошибаюсь, то не по пристрастью к старине, а, может быть, по недостаточным или ошибочным опытам над нынешними ружьями. Впрочем, мое мнение разделяют многие охотники. </text:p>
      <text:p text:style-name="P2">Отличный бой ружья - дело неопределенное, не приведенное в ясность. Всем охотникам известно, что двухствольные ружья, при одинаковых условиях в отделке и в доброте стволин, почти всегда бьют неодинаково: один ствол лучше, другой хуже. Я никогда не мог разрешить себе этой задачи, да и ни один ружейный мастер мне не объяснил ее удовлетворительно. Лучшее доказательство, что мастера сами не знают причины, состоит в том, что ни один из них не возьмется сделать двух стволин одинакового боя, как бы они ни были сходны достоинством железа. Причины далекобойности ружей, по мнению охотников, заключаются в следующих качествах стволов: 1) в мягкости и ровности слоев железа; 2) в длине ствола и его узкости; 3) в толщине стенок казны и 4) в длине казенного щурупа и в числе нарезанных на нем винтов. Первая причина мне кажется основательнее других, да и ружейные мастера всегда ею объясняют свои неудачи в приведении иных ружей в цель; они говорят, и можно с ними согласиться, что от мгновенного, <text:span text:style-name="T3">ровного</text:span> нагреванья ствола придается б <text:span text:style-name="T3">о</text:span> льшая сила вылетающей дроби, для чего необходима ровность слоев железа. Защитники второй причины утверждают, будто в длинной стволине порох воспламеняется весь до вылета дроби, тогда как в короткой он не успевает весь вспыхнуть и уцелевшие зерна выкидываются и падают вниз, и что заряд дроби, долее идущий в стволе, в насильственно-стесненном положении долее не разлетается в воздухе, чему содействует и узкость стволины. </text:p>
      <text:p text:style-name="P2">С этим согласиться нельзя. Неверность таких предположений всего лучше объясняется опытом: кто из охотников не видал ружей с чрезвычайно короткими стволами, которые бьют отлично хорошо: кучно, далеко и крепко? Что же касается до выкидыванья невоспламенившихся зерен пороха, то оно всегда бывает одинаково, длинна ли, коротка ли стволинка. Я делал многие опыты: подстилал полотно под ружейные дула разной длины - результат выходил один и тот же. Объяснение третьей причины состоит в следующем: говорят, что толщина стен казны, у которой при выстреле нагреваются только первые, ближайшие слои, - от противодействия остальной, ненагретой массы железа усиливает бой заряда. Это мнение разделяют многие опытные охотники и очень уважают казнистые стволины. Что касается до четвертой причины, то есть до глубины винтов и длины казенного щурупа, то, не умея объяснить физических законов, на которых основано его влияние на заряд, я скажу только, что многими опытами убедился в действительной зависимости ружейного боя от казенника: я потерял не одно славное ружье, переменив старый казенный щуруп на новый, по-видимому гораздо лучший. Итак, диковинный бой иных ружей остается необъяснимою загадкой. Могу только дать искренний совет охотникам: не переделывать даже и безделиц в тех ружьях, которые отлично бьют. Я испортил один раз необыкновенно далекобойное ружье только тем, что перепаял на нем цель, для чего надобно было слегка нагреть конец ствола. </text:p>
      <text:p text:style-name="P2">Из всего сказанного мною следует, что в выборе ружья ничем нельзя руководствоваться, кроме опыта, то есть надобно пробовать, как бьет ружье в цель мелкою и крупною дробью, как рассевает дробь, глубоко ли входят дробины в доску и какая доска, мягкая или жесткая? Мера должна быть всегда средняя: сорок пять шагов для бекасиной и шестьдесят - для самой крупной, или гусиной, дроби. Не худо также попробовать предварительно ружье на птице, а потом уже его покупать. Едва ли нужно говорить о том, что в ружейном стволе не должно быть: расстрела, выпуклостей, внутренних раковин, еще менее трещин и что казенный щуруп должен привинчиваться всеми цельными винтами так плотно, чтоб дух не проходил. </text:p>
      <text:p text:style-name="P2"/>
      <text:p text:style-name="P2"/>
      <text:h text:style-name="Heading_20_2" text:outline-level="2">ЛОЖА, ПРИКЛАД, ШОМПОЛ, ИЛИ ПРИБОЙНИК </text:h>
      <text:p text:style-name="Text_20_body"/>
      <text:p text:style-name="P2">Без сомнения, ловчее стрелять из ружей с кривыми ложами, то есть погнутыми несколько вниз: ибо, прицеливаясь, не нужно слишком вытягивать шею и слишком низко опускать голову на щеку приклада для скорейшего отыскания цели. Конечно, можно привыкнуть стрелять из ружей и с прямыми ложами. Эту привычку еще легче получить человеку, у которого шея коротка: последнее обстоятельство ясно указывает на то, что ружье, ловкое в прикладе одному, может быть неловко другому. Впрочем, под словом <text:span text:style-name="T3">прямая ложа</text:span> не должно разуметь совершенную прямизну: все ложи охотничьих ружей несколько кривы, и меньшую кривизну уже называют прямизною. Итак, попробовав несколько лож разной кривизны, охотник должен выбрать ту, которая придется ему ловчее других, снять с нее <text:span text:style-name="T3">лекало</text:span> (выкройку) и по нем заказывать себе ложи. По моему мнению, чем кривее ложа, тем лучше, разумеется до известной степени. С прямою ложей неизбежно неестественное стягиванье шеи; к чему же насиловать себя для получения дурной и безобразной привычки? Притом приклад кривой ложи будет приходиться прямо ложбиной, то есть углублением средины, в плечную <text:soft-page-break/>кость, ляжет плотно и не станет двигаться с места или вертеться. Неминуемый толчок от выстрела только прижмет приклад к плечу, и скула охотника, следственно и голова, не почувствуют никакого сотрясения, неприятного и даже болезненного, если стреляешь много. Я не один раз испытал, что ружье, которое несколько отдавало с прямою ложею, с кривою совершенно переставало отдавать. </text:p>
      <text:p text:style-name="P2">О шомполе, или прибойнике, нечего распространяться. Можно только посоветовать, чтоб к тонкому концу его никогда не привинчивать железного крейцера (двойной штопор), это может портить ружье, и чтоб косточка на противоположном конце его была как можно шире. </text:p>
      <text:p text:style-name="P2"/>
      <text:p text:style-name="P2"/>
      <text:h text:style-name="Heading_20_2" text:outline-level="2">ЗАРЯД </text:h>
      <text:p text:style-name="Text_20_body"/>
      <text:p text:style-name="P2">Каждое ружье имеет свой собственный, особенный заряд, которым бьет лучше, чем зарядом несколько поменьше или побольше. Найти меру этого настоящего заряда довольно трудно и требует иногда много времени и хлопот. Можно попасть на него случайно, даже с первого раза, но это редкое исключение. Я, напротив, убедился, что иные охотники целый век стреляют не настоящими зарядами, особенно любители одной болотной дичи: ружье бьет мелкою дробью хорошо - о чем же тут хлопотать? Пословица, не всегда верная в приложении к жизни, говорит, что <text:span text:style-name="T3">"от добра добра не ищут"</text:span>. Но охотник, стреляющий крупною дробью сторожкую и крепкую к ружью крупную дичь на далеком расстоянии, необходимо должен отыскать меру полного настоящего заряда для своего ружья. Положительных правил для такого отыскиванья нет. </text:p>
      <text:p text:style-name="P2">Вычисление меры заряда по ширине ружейного дула неверно; обсыпанье со всех сторон калиберной пули порохом - также: ибо величина заряда зависит от толщины стен ружейного ствола и его длины, от толщины казны и от длины казенного щурупа, а всего больше - от качества железа, то есть от его хрупкости, мягкости, плотности, тягучести и упругости. Настоящий заряд как-то чувствуется: звук его густ, полон и приклад ружья не толкнет, не отдаст, а только плотнее прижмется к плечу и щеке стрелка, тогда как большой заряд, не в меру, даст толчок и в плечо и в щеку, так что от нескольких выстрелов кожа на скуле щеки покраснеет и даже лопнет. Я не только видал это на других, но и сам ходил по нескольку месяцев с подбитою скулою, продолжая от жадности стрелять из ружья большими зарядами и всякий раз сбивая щеку. Несправедливо говорят, что будто ружье отдает и малыми зарядами: малый заряд тогда только отдает, когда дроби будет положено больше, чем пороху; малый заряд слышен по жидкости звука выстрелов, похожих на хлопанье арапника или пастушьего кнута, по слабому действию дроби и по тому, что при стрельбе в цель дробь всегда обнизит, то есть ляжет ниже цели. </text:p>
      <text:p text:style-name="P2">Для отысканья полного настоящего заряда я предлагаю следующий способ: сделать мерку, которой внутренняя ширина равнялась бы внутренней ширине ружейного ствола, а глубина была бы в полтора раза против ширины; если ружье с кремнем, то надобно прибавить столько лишнего пороха, сколько может поместиться на полке, для чего достаточно насыпать мерку пороху верхом, а дроби в гребло; если же ружье с пистоном, то насыпать мерку в гребло поровну и пороха и дроби. Я разумею порох хороший; если же порох дурен, то его надобно класть несколько побольше, чем дроби. Еще должно заметить, что заряд мелкой дроби будет тяжеловеснее заряда крупной, хотя оба сделаны по одной мерке. </text:p>
      <text:p text:style-name="P2">В этом можно убедиться, взвесив оба заряда, вес которых должен быть всегда одинаков, какого бы сорта дробь ни была; следовательно, крупной дроби надобно прибавлять от двух до четырех дробин сверх меры. Такой заряд, пригодный только для ружей небольшого малопульного калибра, бывает иногда с первого раза впору, по большей части несколько маловат, но никогда велик; для широкоствольного же ружья он будет чрезмерно велик, а для узенького - слишком мал; но по заряду в ружье среднего калибра уже можно сделать приблизительно заряд и для широкого и для узенького ствола. Таким зарядом надобно начать стрелять в цель; если звук выстрела не густ, не полон, приклад не плотно прижимается к плечу, дробь не глубоко входит даже в мягкое дерево и ложится пониже цели, то заряд мал: прибавляя понемногу пороху и дроби, вы, наконец, непременно найдете настоящий заряд. </text:p>
      <text:p text:style-name="P7"><text:span text:style-name="T4">*</text:span>За основание должно принять вес заряда мелкой дроби. </text:p>
      <text:p text:style-name="P2">У простых охотников есть ружья, которые отдают всегда, всякими зарядами; мне попадались такие ружья с подушечками на прикладах, чтоб не сбивать щеки. Они били отлично. Я имел терпение долго пробовать их и убедился, что они точно отдают всякими зарядами. Причину этого, по моему мнению, надобно искать в несоразмерности казенника с стенками ружейного ствола. - Для предохранения ружейных стволов от ржавчины не нужно вымазывать их на зиму деревянным маслом, а всего лучше: выстрелить раз из чистых стволин и, <text:span text:style-name="T3">не продувая</text:span> их, заткнуть суконными пробками и повесить в сухой комнате. Весной стоит только промыть стволы теплою водой. Замки можно смазывать деревянным маслом. </text:p>
      <text:p text:style-name="P2"><text:soft-page-break/></text:p>
      <text:p text:style-name="P2"/>
      <text:h text:style-name="Heading_20_2" text:outline-level="2">ПОРОХ </text:h>
      <text:p text:style-name="P2"/>
      <text:p text:style-name="P2">Порох приготовляется разного качества: винтовочный, полированный, мушкетный и пушечный. Первый, то есть винтовочный, лучше всех и предпочтительно употребляется охотниками: он должен быть мелок, не очень сер и не слишком черен; он должен не марать рук, вспыхивать мгновенно и не оставлять после себя угольной копоти или сажи. Для пробы можно насыпать маленькую щепотку пороха на лист белой бумаги и зажечь его: если не останется никакого следа, то порох хорош. В полированном порохе нет никакой надобности; по мнению моему и многих охотников, он слабее винтовочного и больше пачкает ружья, хотя на взгляд чище и глянцевитее. По нужде я употреблял мушкетный порох, но клал его одною хорошею щепоткою больше в каждый заряд. </text:p>
      <text:p text:style-name="P4"/>
      <text:p text:style-name="P4"/>
      <text:h text:style-name="Heading_20_2" text:outline-level="2">ДРОБЬ, КАРТЕЧЬ, ПУЛЯ, ЖЕРЕБЬЯ </text:h>
      <text:p text:style-name="P2"/>
      <text:p text:style-name="P2">Дроби считается двенадцать нумеров. Сверх того, есть дробь крупнее 1-го нумера и называется "нуль", или "безымянка"; есть мельче 12-го нумера, носящая немецкое имя: "дунст". Русские продавцы называют последнюю: "дунец", производя это слово от глагола <text:span text:style-name="T3">дунуть</text:span>, то есть дробь так мелка, что дунешь - и разлетится. Забавно, что это совпадает со смыслом немецкого слова. - Дробь 1-го нумера называется гусиною; 2-го нумера - крупною утиною; 3-го нумера - утиною; 4-го нумера - мелкою утиною; 5-й и 6-й нумера не имеют особых имен, происходящих от птицы; 7-й и 8-й нумера называются крупною и мелкою рябчиковою дробью, а 9-й нумер - бекасиною, или бекасинником. Остальные три сорта дроби называются по нумерам; 10-й нумер обыкновенно, а 11-й очень редко употребляются для гаршнепов и самых крошечных куличков; 12-й нумер решительно не употребителен, и я не знаю даже, приготовляют ли его теперь. Дунста особо не льют, а отсевают из мелких сортов дроби, если кто закажет; да он совсем и не нужен: им можно бить птицу только в самом близком расстоянии. Из любопытства я пробовал стрелять дунстом: если заряд не разорвет птицу, то убивает ее, как будто палкой, не делая ран. Я застрелил однажды в августе дунстом молодого, но уже большого косача, сидевшего на низеньком дубке, шагах в пятнадцати от меня. Косач не пошевельнулся, умер на сучке и упал как сноп, только пух и перья полетели кругом. Когда я взял его за ноги и тряхнул, то весь бок, в который ударил заряд, дочиста облетел, как будто косач был ошпарен кипятком, и не только посинел, но даже почернел: раны - никакой, крови - ни капли. </text:p>
      <text:p text:style-name="P2">Картечь есть не что иное, как маленькие пулечки или огромные дробины, несравненно крупнее безымянки; впрочем, величина их бывает различная, смотря по надобности; самую крупную картечь употребляют для зверей, как-то: медведей, волков, оленей и проч., а маленькую - для больших птиц, собравшихся в стаи, для лебедей, гусей, журавлей и дроф. Картечь может быть так крупна, что заряд в харчистое, то есть широкоствольное, ружье весь состоит из осьми пулечек; самой же мелкой картечи идет на заряд того же ружья от двадцати до двадцати пяти штук. Для того, чтоб картечь долее летела кучей, завертывают или завязывают ее в тряпку, даже заклеивают в бумажный патрон. </text:p>
      <text:p text:style-name="P2">Пули известны всем. Надобно прибавить, что только теми пулями можно бить верно, которые совершенно приходятся по калибру ружья. Впрочем, из обыкновенных охотничьих ружей, дробовиков, как их прежде называли, редко стреляют пулями: для пуль есть штуцера и винтовки. Эта стрельба мне мало знакома, и потому я об ней говорить не буду. </text:p>
      <text:p text:style-name="P2">Вместо пуль и картечи, большею частию за неименьем их, употребляют для стрелянья зверей <text:span text:style-name="T3">жеребья</text:span>, то есть нарубленные кусочки свинцового прута, даже меди и железа. Последние два металла неудобны. Во-первых, они легки и силою пороха относятся в сторону от цели, отчего могут быть употреблены с успехом только в близком расстоянии. Во-вторых, они жестки и царапают стенки ружейного ствола. Свинцовые жеребья старинные охотники предпочитают иногда пулям и картечи, основываясь на том, будто они <text:span text:style-name="T3">сердитее бьют</text:span> и будто раны, ими причиняемые, тяжеле. Может быть, последнее несколько справедливо, потому что угловатая фигура жеребья шире раздирает тело при своем вторжении и делает рану если не тяжеле, то болезненнее, но зато пуля и картечь, по своей круглоте, должны, кажется, идти глубже. Что же касается до того, что заряд картечи бьет вернее, кучнее в цель, чем заряд из жеребьев (разумеется, свинцовых), то это не подлежит сомнению. </text:p>
      <text:p text:style-name="P4"><text:soft-page-break/></text:p>
      <text:p text:style-name="P4"/>
      <text:h text:style-name="Heading_20_2" text:outline-level="2">ПЫЖИ </text:h>
      <text:p text:style-name="P2"/>
      <text:p text:style-name="P2">Пыжом называется то вещество или материал, которым сначала прибивается всыпанный в дуло ружья порох и которым отделяется этот порох от всыпаемой потом сверх него дроби; другим пыжом прибивается самая дробь. Первый пыж называется нижним, а второй- верхним. Пыжи делаются из льна, поскони, конопли и шерсти. С тех пор как ввелись в употребление ружья с пистонами, дробовики и пороховницы - патронташи и пыжи, о которых я сейчас говорил, уволены в отставку. Вместо них стали употреблять так называемые <text:span text:style-name="T3">рубленые</text:span> пыжи, но вернее сказать - вырубаемые кружки из старых шляп и тонких войлоков посредством особенной железной формы, края которой так остры, что если наставить ее на войлок и стукнуть сверху молотком, то она вырубит войлочный кружок, который, входя в дуло несколько натуге, весьма удобно и выгодно заменяет все другого рода пыжи. Разумеется, эта форма всегда совершенно одинаковая с калибром дула, делается особенная для каждого ружья, что, конечно, довольно затруднительно. Таких легких и укладистых пыжей можно положить в один карман более сотни. Но как у многих деревенских охотников, особенно у охотников средней руки, нет форм и самого материала для вырубки пыжей, то они употребляют на пыжи какой-нибудь из числа тех материалов, о которых я упомянул сначала. </text:p>
      <text:p text:style-name="P2">Самые лучшие пыжи скатываются из льняных хлопков: они ложатся плотно, волокна их коротки и дробь в них не завертывается. За неименьем льняных можно употреблять хлопки посконные и конопляные, а за неименьем хлопков - самый лен, посконь и коноплю, предварительно изрубя, мерою в полвершка, длинные, волокнистые их пряди: в противном случае дробь иногда завертывается, и заряд будет неверен. Пыжи шерстяные употребительнее других у простых охотников; они имеют одно преимущество, что шерсть не горит, но зато заряд прибивается ими не плотно, часть дроби иногда завертывается в шерсти, и такие пыжи, по мнению всех охотников, скорее пачкают внутренние стены ствола. С пыжами из хлопков, весьма удобными в местах безопасных, надобно быть очень осторожну: они вспыхивают, вылетя из ствола, и могут произвести пожар; изрубленные же лен и конопля разлетаются врозь и, следовательно, не могут воспламеняться; очевидно, что для предупреждения опасности следует рубить и хлопки. </text:p>
      <text:p text:style-name="P2">Первый пыж, который кладется на порох, надобно прибивать довольно крепко, а второй, на дробь, только прижать поплотнее. Стреляющим с шерстяными пыжами должно принять в соображение то, что их пыжи могут отодвигаться тяжестию дроби, если дуло заряженного ружья будет обращено вниз, особенно на езде в тряском экипаже, что случается нередко; а потому должно всегда ружье, давно заряженное шерстяными пыжами, пробовать шомполом и снова прибить верхний пыж, ежели он отодвинулся; то же надобно наблюдать с вырубленными, войлочными и шляпными пыжами, особенно если они входят в дуло не натуге; с последними может случиться, что верхний пыж отодвинется, покосится и часть дроби сейчас высыплется, отчего последует неизбежный промах. Под словом <text:span text:style-name="T3">давно</text:span> я разумею ружье, заряженное несколько часов, потому что приносить его домой заряженным никогда не должно; многие не исполняют этого правила, и немало случается от того несчастных происшествий. </text:p>
      <text:p text:style-name="P2">В случаях совершенной крайности в должность пыжей может быть употреблено все, что способно отделить порох от дроби и потом удержать ее в горизонтальном положении к пороху. Тут пойти могут в дело и тряпки, и бумага, особенно мягкая, употребляемая для печати, и трава, и листья древесные, не слишком сырые, и даже мох. </text:p>
      <text:p text:style-name="P2"/>
      <text:p text:style-name="P2"/>
      <text:h text:style-name="Heading_20_2" text:outline-level="2">ПИСТОНЫ </text:h>
      <text:p text:style-name="P2"/>
      <text:p text:style-name="P2">Русские охотники называют их <text:span text:style-name="T3">колпачками</text:span>, потому что они надеваются на обращенную вверх затравку, как колпак на голову. Впрочем, пистоны фигурой своею больше похожи на шапки белорусских крестьян. Я не стану распространяться об устройстве пистонов и о тех переменах, которые произвели они в ружейных замках. Охотникам все это хорошо известно, а не охотникам будет непонятно и скучно; скажу только о тех выгодах, которые доставляет употребление пистонов. Во-первых, если пистоны хороши, то <text:span text:style-name="T3">осечек</text:span> не должно быть вовсе, хотя бы случилось стрелять в сильный дождь, потому что затравка совершенно плотно закрыта колпачком и <text:soft-page-break/>порох не подмокнет, даже не отсыреет, от чего нет возможности уберечь ружье с прежним устройством полки и затравки. </text:p>
      <text:p text:style-name="P2">Притом осечки у ружья с кремнем могут происходить и от других многих причин, кроме сырости: а) ветер может отнесть искры в сторону; б) кремень притупиться или отколоться; в) огниво потерять твердость закалки и не дать крупных искр; г) наконец, когда все это в исправности, осечка может случиться без всяких, по-видимому, причин: искры брызнут во все стороны и расположатся так неудачно, что именно на полку с порохом не попадут. Между тем осечка может случиться на охоте за такою драгоценною добычей, потеря которой невознаградима; не говорю уже о том, что осечка при стрельбе хищных зверей подвергает охотника великой опасности. Во-вторых, ружье с пистонами стреляет скорее и бьет крепче, ибо воспламенение пороха производится быстрее и сила разреженного воздуха не улетает в затравку, которая остается плотно закрытою колпачком и курком. Все это вместе так дорого в охоте, что изобретение пистонов бесспорно имеет великую важность. </text:p>
      <text:p text:style-name="P2">Отдавая всю справедливость этому нововведению, я должен признаться в моем староверстве относительно дробовика и пороховницы. Мне кажется неудобным и неловким носить на плече две кожаные кишки с дробью, фляжку с порохом и особенную машинку с пистонами; еще неудобнее отмериванье зарядов на охоте, во время горячей, торопливой стрельбы, в дождливую погоду, а иногда и в стужу. Едва ли согласится со мною кто-нибудь из охотников нового поколения; но я, употребляя замок с пистонами, всегда предпочитал прежний патронташ с двадцатью пятью или тридцатью зарядами, заранее сделанными дома, спокойно и аккуратно. Мне всегда казалось и теперь кажется, что такие заряды приготовляются вернее. Притом в дробовике находятся только два сорта дроби, а в патронташе могут быть заряды начиная с безымянки до самой мелкой бекасиной дроби. Это обстоятельство в такой охоте, где попадается дичь разнородная, также имеет свою важность. В охотах больших, или отъезжих, можно иметь два патронташа с готовыми зарядами и даже запасный ящик с порохом и разными сортами дроби: зарядов наделать недолго. </text:p>
      <text:p text:style-name="P2"/>
      <text:p text:style-name="P2"/>
      <text:h text:style-name="Heading_20_2" text:outline-level="2">ЛЕГАВАЯ СОБАКА </text:h>
      <text:p text:style-name="P2"/>
      <text:p text:style-name="P2">Всякий охотник знает необходимость легавой собаки: это жизнь, душа ружейной охоты, и предпочтительно охоты болотной, самой лучшей; охотник с ружьем без собаки что-то недостаточное, неполное! Очень мало родов стрельбы, где можно обойтись без нее, еще менее таких, в которых она могла бы мешать. Я говорю о собаке, хорошо дрессированной, то есть выученной. Только в стрельбе с подъезда к птице крупной и сторожкой, сидящей на земле, а не на деревьях, собака мешает, потому что птица боится ее; но если собака вежлива<text:span text:style-name="T4">*</text:span>, то она во время самого подъезда будет идти под дрожками или под телегой, так что ее и не увидишь; сначала станет она это делать по приказанию охотника, а потом по собственной догадке. Вся дичь, таящаяся, укрывающаяся от человека в траве, лесу, кустах, камышах и кочках болот, без помощи собаки почти недоступна. Если и поднимешь нечаянно, то редко убьешь, потому что не ожидаешь; с доброю собакой, напротив, охотник не только знает, что вот тут, около него, скрывается дичь, но знает, какая именно дичь; поиск собаки бывает так выразителен и ясен, что она точно говорит с охотником; а в ее страстной горячности, когда она добирается до птицы, и в мертвой стойке над нею - столько картинности и красоты, что все это вместе составляет одно из главных удовольствий ружейной охоты. </text:p>
      <text:p text:style-name="P7"><text:span text:style-name="T4">*</text:span> То есть не гоняется за птицей и совершенно послушна. </text:p>
      <text:p text:style-name="P2">Тонкость обоняния, чутье - врожденное, наследственное качество легавых собак. Никакою дрессировкой и <text:span text:style-name="T3">натаскиванием</text:span> в поле, то есть практикой на охоте, нельзя дать его; но, конечно, можно несколько развить и сохранить приличным содержанием, равно как и наоборот, можно испортить доброе чутье собаки. Приличное содержание состоит в том, чтоб молодая собака не вешалась <text:span text:style-name="T3">зря</text:span>, чтоб ее не кормили мясом, пищей горячительною или пахучею и никогда - горячим кормом. Овсянка с молоком, молоко, простокваша и творог с хлебом в летнее, жаркое время и мясные, теплые щи с молоком и хлебом зимою - вот самая приличная пища легавой собаки. Последнюю пищу можно давать и летом, если собака слишком исхудала или нездорова. Крепких, больших костей, особенно разбитых, никогда давать не должно. Не должно также кормить собаку дичью. Многие собаки не едят ее, но можно приучить.</text:p>
      <text:p text:style-name="P2">Собака, которая ест дичь, будет ее мять на охоте. Тонкость чутья может доходить до степени невероятной и всегда соединяется, в одной и той же собаке, с удивительным пониманием, почти умом. Обучение легавых собак или дрессирование посредством <text:span text:style-name="T3">парфорса</text:span>, то есть ошейника с острыми спицами, совсем не нужно, если не требовать от собаки разных штук, вовсе до охоты не касающихся, и если иметь терпение самому заняться ее <text:soft-page-break/>ученьем. Всякий знает, как легко и охотно выучиваются щенки подавать поноску переднюю и заднюю и доставать брошенные на воду щепки или палки. Для приучения к подаванию поноски должно сначала употреблять мячики, потом куски дерева и всякие, даже железные, вещи<text:span text:style-name="T4">*</text:span>, которые может щенок схватить зубами и принести, наконец - мертвых птиц. Стойка над всякой птицей и зверем также врожденна собакам доброй породы; даже щенки стоят над курами и кошками очень крепко. Следовательно, приучив сначала молодую собаку к себе, к подаванью поноски, к твердой стойке даже над кормом, одним словом к совершенному послушанию и исполнению своих приказаний, отдаваемых на каком угодно языке, для чего в России прежде ломали немецкий, а теперь коверкают французский язык, - охотник может идти с своею ученицей в поле или болото, и она, не дрессированная на парфорсе, будет находить дичь, стоять над ней, не гоняться за живою и бережно подавать убитую или раненую; все это будет делать она сначала неловко, непроворно, неискусно, но в течение года совершенно привыкнет. Разумеется, охотник на первых порах должен больше думать о собаке, чем об охоте. </text:p>
      <text:p text:style-name="P2">За всякое непослушание она должна быть наказана, но без запальчивости и самым легким образом; за точное же исполнение приказаний надобно собаку приласкать и даже чем-нибудь полакомить. Молодую собаку часто натаскивают (приучают) в поле или болоте вместе со старою. Но, по-моему, и это не нужно: у всякой, самой вежливой, старой собаки есть какие-нибудь свои привычки; молодая сейчас переймет их, да и две собаки вместе всегда больше горячатся и одна другую сбивают. Считаю за излишнее распространяться о том, что старая, невежливая собака в два-три поля погубит навсегда молодую. Для приобретения совершенного послушания обучаемой молодой собаки надобно сначала употреблять ласку, так, чтоб она сильно привязалась к хозяину, и непременно самому ее кормить; но с возрастом собаки надобно оставлять ласковость, никогда не играть с нею и быть всегда серьезным и настойчивым. </text:p>
      <text:p text:style-name="P8"><text:span text:style-name="T4">*</text:span> Некоторые охотники находят это вредным; они говорят, что от жесткой поноски собака будет мять дичь; я сомневаюсь в этом.</text:p>
      <text:p text:style-name="P2">Кобеля не надобно употреблять в охоту ранее года, а суку - ранее девяти месяцев. Первое и важнейшее правило, чтоб у собаки был один хозяин и никто другой не заставлял ее повторять те уроки, которые она учит, а потому весьма недурно, если первый и даже второй год уже настоящей охоты она будет запираема или привязываема на цепочке или веревочке немедленно по возвращении с поля да и во все свободное время от охоты; впоследствии это сделается ненужным. У хорошей собаки есть бескорыстная природная страсть к приискиванью дичи, и она предается ей с самозабвением; хозяина также полюбит она горячо и без принуждения не будет расставаться с ним ни днем, ни ночью: остается только охотнику с уменьем пользоваться и тем и другим. Я имел двух таких собак, которые, пробыв со мной на охоте от зари до зари, пробежав около сотни верст и воротясь домой усталые, голодные, едва стоящие на ногах, никогда не ложились отдыхать, не ели и не спали без меня; даже заснув в моем присутствии, они сейчас просыпались, если я выходил в другую комнату, как бы я ни старался сделать это тихо. Обе эти собаки до того были страстны к отыскиванью дичи, что видимо скучали, если не всякий день бывали в поле или болоте. Если же мне случалось по нездоровью долго не ходить на охоту, то они, истощив все другие знаки нетерпенья, садились или ложились передо мною и принимались лаять и выть; потом бросались ко мне ласкаться, потом подбегали к ружьям и другим охотничьим снарядам и потом снова принимались визжать и лаять. Надобно было запирать их куда-нибудь в отдаленное место, чтоб они не надоели своим жалобным вытьем. Мало этого: по нескольку раз в день бегали они в сарай к моим охотничьим дрожкам, в конюшню к лошадям и кучеру, всех обнюхивая с печальным визгом и в то же время вертя хвостом в знак ласки. Наконец, потеряв терпение, они уходили одни в ближнее болото и проводили там по нескольку часов в приискивании и поднимании дичи. Когда мне сказали об этом, я не хотел верить и один раз, полубольной, отправился сам в болото и, подкравшись из-за кустов, видел своими глазами, как мои собаки приискивали дупелей и бекасов, выдерживали долгую стойку, поднимали птицу, не гоняясь за ней, и, когда бекас или дупель пересаживался, опять начинали искать... одним словом: производили охоту, как будто в моем присутствии. Одна из этих собак была чистой французской породы, а другая - помесь французской с польскою, несколько псовою собакой: обе не знали парфорса, имели отличное чутье и были вежливы в поле, как только можно желать. </text:p>
      <text:p text:style-name="P2">После тонкого чутья самое важное достоинство собаки - легкость, нестомчивость, особенно на Руси, где пространства так обширны и где собаке беспрестанно приходится пробегать "дистанции огромного размера". Собаку легкую, не скоро утомляющуюся, можно узнать с первого взгляда по сухости всего сложения, предпочтительно ног и головы. Старинные немецкие, толстоногие, брылястые собаки, а также испанские двуносые теперь совсем перевелись или переводятся, да и не для чего их иметь: последние были вовсе неудобны, потому что высокая трава, особенно осока, беспрестанно резала до крови их нежные, раздвоенные носы. </text:p>
      <text:p text:style-name="P2">У собак вообще и у легавых в особенности есть расположение грезить во сне; чем лучше, чем горячее собака в поле, тем больше грезит и - грезит об охоте! Это можно видеть по движениям ее хвоста, ушей и всего тела. Замечательно, что многие легавые собаки не могут сносить музыки, которая действует болезненно на их нервы: они визжат, воют и даже подвергаются судорогам, если им некуда уйти от раздражительных музыкальных звуков, предпочтительно высоких нот. </text:p>
      <text:p text:style-name="P2"><text:soft-page-break/>В этом же вступлении я считаю приличным бросить общий взгляд на охоту с ружьем и на уменье стрелять. </text:p>
      <text:p text:style-name="P2">Все охоты хороши! Каждая имеет своих горячих поклонников, предпочитающих ее другим родам охоты; но ружью должно отдать преимущество перед всеми. Из множества доказательств я приведу только два. Во-первых, всякая другая охота более или менее исключительна, одностороння. С борзыми собаками можно травить одних зайцев, изредка добыть лису; с тенетами тоже; с ястребами и с соколами - тоже, то есть травить какую-нибудь одну породу птиц; сетьми, неводами и удочкой можно ловить одну рыбу, и так далее. При том сколько условий и ограничений! Для получения добычи необходимо, чтоб зверь или птица находились в известном положении, например; надобно, чтоб заяц или лиса выбежали в чистое поле, потому что в лесу борзые собаки ловить не могут; надобно, чтоб зверь полез прямо в тенета, а без того охотник и в двадцати шагах ничего ему не сделает; надобно, чтоб птица поднялась с земли или воды, без чего нельзя травить ее ни ястребами, ни соколами. </text:p>
      <text:p text:style-name="P2">Ружье, напротив, добывает все: зверя, птицу, даже рыбу, и во всех положениях: сидящих, стоящих, бегущих и летящих. Никакая быстрота полета и бега не спасают от ружья. Без всяких преувеличений и фраз можно сказать, что ружье - молния и гром в руках охотника и на определенном расстоянии делает его владыкой жизни и смерти всех живущих тварей. Во-вторых, в охотах, о которых я сейчас говорил, охотник <text:span text:style-name="T3">не главное</text:span> действующее лицо, успех зависит от резвости и жадности собак или хищных птиц; в ружейной охоте успех зависит от искусства и неутомимости стрелка, а всякий знает, как приятно быть обязанным самому себе, как это увеличивает удовольствие охоты; без уменья стрелять - и с хорошим ружьем ничего не убьешь; даже можно сказать, что чем лучше, кучнее бьет ружье, тем хуже, тем больше будет промахов. </text:p>
      <text:p text:style-name="P2">Многие думают; что выучиться хорошо стрелять очень трудно, а для иных невозможно: это совершенно несправедливо. Хотя нельзя оспоривать, что для уменья хорошо стрелять нужны острый, верный глаз, твердая рука и проворство в движениях, но эти качества <text:span text:style-name="T3">необходимы</text:span> только при стрельбе пулею из винтовки или штуцера; даже и это может быть поправлено, если стрелять с приклада, то есть положа ствол ружья на сошки, забор или сучок дерева; стрельба же из ружья дробью, особенно мелкою, требует только охоты и упражнения. Слабости зрения помогут очки, слабости и дрожанию руки - скорость прицела и выстрела. Стрелять постоянно, стрелять как можно больше - и будешь стрелять хорошо, то есть попадать в цель метко. Это истина, не подверженная сомнению; исключения чрезвычайно редки. Для скорейшего же усовершенствования в стрельбе <text:span text:style-name="T3">собственно дичи</text:span> можно сообщить молодым охотникам несколько практических наблюдений, до которых, разумеется, дойдет всякий собственным опытом, но потеряет много времени, а может быть, и охоту к ружью. </text:p>
      <text:p text:style-name="P2">1) Никогда не думать о том, что дашь промах. Это опасение может войти в привычку, так укорениться, так овладеть мыслию охотника, что он беспрестанно будет пропускать благоприятную минуту для выстрела. Я видал охотников (даже испытал на себе), которым впоследствии стоило большого труда освободиться от панического страха <text:span text:style-name="T3">дать пудель</text:span>, то есть промахнуться. Тут главную роль играет самолюбие молодого охотника, особенно стреляющего при других охотниках; не хочется, чтоб сказали: "Он еще новичок, не умеет стрелять". Неопытный стрелок, начинающий охотиться за дичью, должен непременно давать много пуделей уже потому, что не получил еще охотничьего <text:span text:style-name="T3">глазомера</text:span> и часто будет стрелять не в меру, то есть слишком далеко. Но смущаться этим не должно. Глазомер придет со временем, а покуда его нет, надо стрелять на всяком расстоянии, не считая зарядов. Одним словом: если прицелился, то спускай курок непременно. </text:p>
      <text:p text:style-name="P2">2) Никогда не целить долго, <text:span text:style-name="T3">не наводить на цель, не держать на цели</text:span>, как выражаются охотники. Все это у начинающего стрелять может также обратиться в привычку и надолго помешать приобретению проворства и настоящего, полного уменья в стрельбе дичи. Надобно смотреть на птицу, а не на цель ружья, проворно приложиться и, как скоро цель коснется птицы, мгновенно спускать курок. Кроме того, что <text:span text:style-name="T3">наведение на цель и держание на цели</text:span> (разумеется, в сидящую птицу) производит мешкотность, оно уже не годится потому, что как скоро руки у охотника не тверды, то чем долее будет он целиться, тем более будут у него дрожать руки; мгновенный же прицел и выстрел совершенно вознаграждают этот недостаток. Я много знал отличных стрелков, у которых руки были так слабы, что они не могли держать полного стакана воды, не расплескав его. Само собою разумеется, что все это говорится о стрельбе дробью и преимущественно дробью мелкою. </text:p>
      <text:p text:style-name="P2">3) Когда стреляешь в птицу, сидящую на воде или плотно присевшую на земле, то надобно целить <text:span text:style-name="T3">под нее</text:span>, то есть в ту черту, которою соединяется ее тело с водой или землей. </text:p>
      <text:p text:style-name="P2">4) Если птица сидит на дереве, то надобно целить в ее середину. </text:p>
      <text:p text:style-name="P2">5) Если птица летит мимо, то, смотря по быстроте, надобно брать на цель более или менее вперед летящей птицы. Например, в гуся или журавля и вообще в медленно летящую птицу должно метить в нос или голову, а в бекаса - на четверть и даже на полторы четверти вперед головы. </text:p>
      <text:p text:style-name="P2">6) Птицу, летящую прямо от охотника довольно низко, надобно стрелять в шею, так чтобы дуло ружья закрывало все остальное ее тело. </text:p>
      <text:p text:style-name="P2"><text:soft-page-break/>7) Дичь, летящую прямо от стрелка в равной вышине от земли с головой охотника, надобно бить прямо в зад. </text:p>
      <text:p text:style-name="P2">8) Всего труднее стрелять птицу, летящую прямо и низко на охотника, потому что необходимо совершенно закрыть ее дулом ружья и спускать курок в самое мгновение этого закрытия. Если местность позволяет, лучше пропустить птицу и ударить ее вдогонку. </text:p>
      <text:p text:style-name="P2">9) В птицу, летящую высоко и прямо над головой охотника, так что ружье надобно поставить перпендикулярно, должно метить в голову. </text:p>
      <text:p text:style-name="P2">Всякие другие наставления или советы, которых можно наговорить много, я считаю совершенно излишними. Прошу только всех молодых горячих охотников, начинающих стрелять, не приходить в отчаяние, если первые их опыты будут неудачны. Даю только еще один совет, с большою пользою испытанный мною на себе, даю его тем охотникам, горячность которых не проходит с годами: как скоро поле началось неудачно, то есть сряду дано пять, шесть и более промахов на близком расстоянии и охотник чувствует, что разгорячился, - отозвать собаку, перестать стрелять и по крайней мере на полчаса присесть, прилечь и отдохнуть. </text:p>
      <text:p text:style-name="P2">Вот все, что я счел за нужное сказать о технической части ружейной охоты. Может быть, и этого не стоило бы говорить, особенно печатно, но читатель вправе пропустить эти страницы. </text:p>
      <text:p text:style-name="P2">В заключение я должен отчасти повторить сказанное мною в предисловии к "Запискам об уженье": <text:span text:style-name="T3">книжка моя не трактат о ружейной охоте, не натуральная история всех родов дичи</text:span>. Моя книжка ни больше ни меньше, как простые записки страстного охотника и наблюдателя: иногда довольно подробные и полные, иногда поверхностные и односторонние, но всегда добросовестные. Ружейных охотников много на Руси, и я не сомневаюсь в их сочувствии. </text:p>
      <text:p text:style-name="P2">[Печатая мою книгу третьим изданием, я должен с благодарностью сказать, что не обманулся в надежде на сочувствие охотников и вообще всех образованных людей. Лестных отзывов было много. Мой скромный труд получил от <text:span text:style-name="T3">всех</text:span> такой благосклонный прием, такую высокую оценку, каких я не смел ожидать.] </text:p>
      <text:p text:style-name="P2">Ученые натуралисты могут смело полагаться на мои слова: никогда вероятных предположений не выдаю я за факты и чего не видел своими глазами, того не утверждаю. </text:p>
      <text:p text:style-name="P2"/>
      <text:h text:style-name="Heading_20_2" text:outline-level="2"/>
      <text:h text:style-name="Heading_20_2" text:outline-level="2">ПРОЛЕТ И ПРИЛЕТ ДИЧИ </text:h>
      <text:p text:style-name="P2"/>
      <text:p text:style-name="P2">Самое дорогое, поэтическое время для ружейного охотника - весна: пролет и прилет птицы! Целую зиму поглядывал он с замирающим сердцем на висящие в покое ружья, особенно на любимое ружье. Не один раз, без всякой надобности, были вымыты стволы, перечищены и перемазаны замки. Наконец, проходит долгая, скучная, буранная зима. Февраль навалил сугробы снега: с утоптанной тропинки шагу нельзя ступить в сторону. Правда, рано утром, и то уже в исходе марта, можно и без лыж ходить по насту, который иногда бывает так крепок, что скачи куда угодно хоть на тройке; можно подкрасться как-нибудь из-за деревьев к начинающему глухо токовать краснобровому косачу; можно нечаянно наткнуться и взбудить чернохвостого русака с ремнем пестрой крымской мерлушки по спине или чисто белого как снег беляка: он еще не начал сереть, хотя уже волос лезет; можно на пищик<text:span text:style-name="T4">*</text:span> подозвать рябчика - и кусок свежей, неперемерзлой дичины может попасть к вам на стол... </text:p>
      <text:p text:style-name="P8"><text:span text:style-name="T4">*</text:span><text:span text:style-name="T3">Пищиком</text:span> называется маленькая дудочка из гусиного пера или кожи с липового прутика, на котором издают ртом <text:span text:style-name="T3">писк</text:span>, похожий на голос самки рябца. </text:p>
      <text:p text:style-name="P2">Но ненадежны мартовские утренники, неверен путь по насту, особенно в красный день. Как скоро обогреет хорошенько солнце - снежная кора распустится, <text:span text:style-name="T3">раскровеет</text:span>, как говорит народ, начнет садиться с глухим гулом, похожим на отдаленный пушечный выстрел, и не поднимет ноги человека; с каждым шагом будет он вязнуть по пояс в снежную громаду. <text:span text:style-name="T4">*</text:span></text:p>
      <text:p text:style-name="P8"><text:span text:style-name="T4">*</text:span>Кто хаживал по весеннему насту, тот, верно, заметил это явление: целые поляны как будто охают и внезапно опускаются. Необыкновенный глухой гул, соединенный с содроганием всей поверхности той массы снега, на которой стоит человек, производит сильное и неприятное действие на нервы. Оно похоже на электрический толчок, чувствуемый цепью людей, когда извлекается искра из лейденской батареи. </text:p>
      <text:p text:style-name="P2">Беда отойти далеко от дороги - измучаешься, на одной версте пробьешься не один час. Охотиться же на лыжах очень утомительно: надобно иметь много ловкости, даже уменья и большую привычку управлять лыжами по <text:soft-page-break/>неровной местности. </text:p>
      <text:p text:style-name="P2">Прибавились значительно дни. Ярче, прямее стали солнечные лучи и сильно пригревают в полдень. Потемнела полосами белая пелена снега, и почернели дороги. Вода показалась на улицах. Уже март на исходе и апрель на дворе. Для страстного охотника, каким был я смолоду и какие, вероятно, никогда не переведутся на Руси, уже наступило время тревоги и ожидания. Если весна не слишком поздняя, то прилетная птица начинает понемногу показываться. Грачи, губители высоких старых дерев, красоты садов и парков, прилетели первые и заняли свои обыкновенные летние квартиры, самые лучшие березовые и осиновые рощи, поблизости к селению лежащие, для удобного доставания хлебного корма. Уже начали заботливые хозяева оправлять свои старые гнезда новым материалом, ломая для того крепкими беловатыми носами верхние побеги древесных ветвей. Далеко слышен их громкий, докучный крик, когда ввечеру, после дневных трудов, рассядутся они всем собором, всегда попарно, и как будто начнут совещаться о будущем житье-бытье. Пора начинать ежедневные утренние и послеобеденные обходы гумен, овинов и прудов с посиневшими токами, обсеянными кругом желтою мякиной. Там прежде всего окажутся <text:span text:style-name="T3">клинтухи</text:span>, или собственно <text:span text:style-name="T3">дикие голуби</text:span>. Сначала они появляются в весьма малом количестве: пара, две, много три; их можно встретить в стае галок или русских голубей, подбирающих зерна по гуменным дорожкам. С последними с первого взгляда их не различишь: вся разница состоит в том, что дикий голубь поменьше, постатнее русского; весь чисто-сизый, и ножки у него не красные, а бледно-бланжевого цвета. Едва ли нужно объяснять, что название "русский", придаваемое птице, значит: дворовый, домашний. Но если вы увидите издали голубей, сидящих на гуменном заборе или дереве, - это, без сомнения, <text:span text:style-name="T3">клинтухи</text:span>, то есть дикие голуби; подойдя ближе, вы удостоверитесь в том. Голуби с прилета, как и вся птица, бывают чисты пером и жирны телом - обстоятельство, трудное для объяснения, ибо путь прилетной птицы длинен, а корм скуден. Впоследствии клинтухи потеряют ценность для охотника, застрелить же дикого голубя посреди зимы - дорогая добыча. </text:p>
      <text:p text:style-name="P2">Но воздух становится теплее и влажнее. Апрель берет свое: везде лужи, везде бегут мутные ручьи, зачернели проталины, как грязные пятна на белой скатерти. Обтаяли кругом родники, паточины, свежие навозные кучи и удобренная ими мельничная плотина. Около первых надобно стеречь появление малых дроздов, больших дроздов-рябинников, а около последних - чибисов, или пиголиц, жаворонков, удотов и скворцов. Уже материк реки, мало замерзающий выше пруда и зимою, прошел до самых последних грив камыша. Холодно, неприязненно синеет глубина; но пора осматривать реку, как раз появятся <text:span text:style-name="T3">нырки</text:span> и <text:span text:style-name="T3">крохали</text:span>. Скоро все это будет презрено и забыто, но вначале все драгоценно... таков человек не в одной ружейной охоте!.. </text:p>
      <text:p text:style-name="P2">Наконец, наступает совершенная ростополь: юго-западный теплый ветер так и съедает снег, насыщенный дождем. Много оттаяло земли, особенно по высоким местам, на полдневном солнечном пригреве. Картина переменилась: уже на черной скатерти полей кое-где виднеются белые пятна и полосы снежных сувоев да лежит гребнем, с темною навозною верхушкой, крепко уезженная зимняя дорога. Посинели от воды, надулись овраги, взыграли и сошли. Переполнилась ими река, подняла в пруду лед, вышла из берегов и разлилась по низменным местам: наступила водополь, или водополье. Пар поднимается от земли: земля отходит, говорит крестьянин. На небе серо, в воздухе сыро и туманно. Именно в такое-то сумрачное время наступает валовой, повсеместный пролет и даже прилет птицы не только по ночам, зарям, утренним и вечерним, но и в продолжение целого дня. И прежде изредка, понемногу, показывались гуси и лебеди, больше по парочке, и высоко проносились в серых облаках: теперь они летят огромными вереницами. Журавли появляются позднее, плывя в небесах раздвинутыми тупыми треугольниками, как будто корабли, построенные к бою. Все породы уток стаями, одна за другою, летят беспрестанно: в день особенно ясный высоко, но во дни ненастные и туманные, предпочтительно по зарям, летят низко, так что ночью, не видя их, по свисту крыльев можно различить многие из пород утиных. Нырки, чернь и свиязь чаще всех машут крыльями и быстрее рассекают воздух: шум от их полета сливается в один дребезжащий, пронзительный свист. За ними следуют: широконоски, чирки, шилохвости и другие; наконец, серые и кряковные, полет которых как-то нетороплив, хотя силен и спор. Стаи степных куликов (кроншнепов) и болотных (неттигелей), называемых в Оренбургской губернии веретенниками, и все разнообразные породы мелких куликов и курахтанов, каждая с своим особенным полетом, с своим писком и свистом, наполняют воздух разнородными, неопределенными и в другое время неслышными звуками. Надобно заметить, что пролетающая птица не кричит своим обыкновенным голосом, а прилетающая и занимающая места, хотя бы и временно, сейчас начинает свой природный, обычный крик и свист. Пролетная птица торопится без памяти, спешит без оглядки к своей цели, к местам обетованным, где надобно ей приняться за дело: вить гнезда и выводить детей; а прилетная летит ниже, медленнее, высматривает привольные места, как будто переговаривается между собою на своем языке, и вдруг, словно по общему согласию, опускается на землю. Тут начинаются так называемые у охотников "высыпки" - слово весьма знаменательное, употребляемое только для выражения внезапного появления, во множестве, лучшей породы дичи: вальдшнепов, дупельшнепов, бекасов и гаршнепов. Вчера проходили вы по болоту, или по размокшему берегу пруда, или по лужам на прошлогодних ржанищах и яровищах, где насилу вытаскивали ноги из разбухшего чернозема, проходили с хорошею собакой и ничего не видали; но рано поутру, на другой день, находите и болота, и берега разливов, и полевые лужи, усыпанные дупелями, бекасами и гаршнепами; на лужах, в полях, бывает иногда соединение всех пород дичи - степной, болотной, водяной и даже лесной. Итак, слово "высыпка" вполне выражает дело. </text:p>
      <text:p text:style-name="P2"><text:soft-page-break/>В это же время на оттаявших хлебных полях, залежах и степях появляются дрофы, стрепета и кречетки, или степные пиголицы. Озимые куры, или сивки (они же и ржанки), огромными стаями начинают виться под облаками так высоко, что не всегда разглядишь их простыми глазами; но зато очень хорошо услышишь их беспрестанный писк, состоящий из двух коротких нот: одна повыше, другая пониже. Множество певцов делает этот крик беспрерывным и сливающимся в один однообразный мотив, усладительный для уха охотника. Навертевшись и наигравшись досыта на солнышке, в вышине, они с шумом опускаются на озими и проворно разбегаются по десятинам, отыскивая себе корм. </text:p>
      <text:p text:style-name="P2">Степные кулики (кроншнепы) присоединяются к полевой птице несколько позднее и не такими большими стаями, в какие собираются при отлете. Они бродят по грязи, около луж, на вспаханных полях, где иногда вязнут по брюхо, несмотря на долгие свои ноги, и где длинными, кривыми носами, запуская их по самую голову, достают себе из размокшей земли хлебные зерна и всякого рода червей и козявок. - Вальдшнепы прилетели уже давно. Никто не видывал, как, когда, в каком количестве прилетают они; но при появлении первых проталин в мелком лесу, на опушках большого леса, в парках и садах, в малиннике, крыжовнике и других ягодных кустарниках, особенно в кустах болотных, около родников, немедленно появляются вальдшнепы, иногда поодиночке, иногда вдруг большими высыпками. </text:p>
      <text:p text:style-name="P2">В тех местах, где болот мало или они бывают залиты полою водою и стоят сплошными лужами, как большие озера, - дупели, бекасы и гаршнепы очень любят держаться большими высыпками на широко разлившихся весенних потоках с гор, которые, разбегаясь по отлогим долинам или ровным скатам, едва перебираются по траве, отчего луговина размокает, как болото. Это бывает несколько позднее первого появления трех пород благородной дичи и продолжается не долее четырех или пяти дней. Высыпки как появляются, так и пропадают внезапно. Мне случалось иногда попадать на них почти уже с расстрелянными зарядами. Съездив поспешно домой и наделав новых зарядов, возвращался я через несколько часов на высыпки - все пусто! Ни одной птички! Ни пера, как говорят охотники! </text:p>
      <text:p text:style-name="P2">Наконец, полая вода сливает, сохнут ноля и луга, входят в берега реки, уменьшается птица. Уже нет больших стай: пролетная - пролетела, прилетная разбирается парами и держится предпочтительно около тех мест, где замышляет вить гнезда. Одна холостая птица шатается где ни попало. Жилые бекасы и дупели занимают свои прежние, а иногда и новые болота и сейчас начинают токовать. Заблеял дикий барашек<text:span text:style-name="T4">*</text:span>, кружась в голубой вышине весеннего воздуха, падая из-под небес крутыми дугами книзу и быстро поднимаясь вверх... весенняя стрельба с прилета кончилась!.. </text:p>
      <text:p text:style-name="P8"><text:span text:style-name="T4">*</text:span> Так называет народ бекаса, потому что он, быстро и прямо опускаясь вниз, подгибает одно крыло, а другим машет так часто, что от сильного упора в воздухе происходит звук, подобный блеянию барашка. Это мнение охотничье и народное, но один почтенный профессор, почтивший мою книгу своими замечаниями, объясняет блеяние дикого барашка следующим образом: "Бекас, бросаясь стремительно вниз с распущенными крыльями, не производит ими никаких размахов. От сопротивления воздуха кончики маховых перьев (охотники называют их правильными) начинают сильно дрожать и производят означенный звук". </text:p>
      <text:p text:style-name="P2">Обращаюсь назад, чтоб бросить общий взгляд на пролет и прилет дичи в Оренбургской губернии, верный только исторически, а теперь уже баснословный. Птицы бывало такое множество, что все болота, разливы рек, берега прудов, долины и вражки с весенними ручьями, вспаханные поля - бывали покрыты ею. <text:span text:style-name="T3">Стон стоял в воздухе</text:span> (как говорят крестьяне) от разнородного птичьего писка, свиста, крика и от шума их крыльев, во всех направлениях рассекающих воздух; даже ночью, сквозь оконные рамы, не давал он спать горячему охотнику. Птица была везде: в саду, в огородах, на гумнах, на улице... Это уж слишком, кажется; но я уверяю, что много раз, выезжая или выходя рано утром на охоту, находил я диких уток и голубей, сидевших на грязи и лужах среди улицы. Когда подъедешь, бывало, к болоту или весеннему разливу около реки, то совершенно потеряешься: по краям стоят, ходят и бегают различные породы куликов и куличков. Стаи разноцветных курахтанов снуют между ними во все стороны. Утки, с пестрыми селезнями своими, от крупной, тяжеловесной <text:span text:style-name="T3">кряквы</text:span> до маленького, проворного <text:span text:style-name="T3">чирка</text:span>, бродят по грязи, плавают по воде, сидят на кочках. Из-под ног с криком, как бешеные, вырываются бекасы, вскакивают дупели и гаршнепы. В то же время, независимо от сидящих, новые стаи всего разноплеменного птичьего царства летают, кружатся над вашею головою, опускаются", поднимаются, перелетывают с места на место, сопровождая каждое свое движение радостным, веселым, особенным криком. В большое затруднение приходит молодой охотник - к кому подъезжать? к кому подходить? в кого стрелять? и от излишнего богатства происходила иногда бедность... Но немногие уже из охотников помнят такие прилеты птицы в Оренбургской губернии. Все переменилось! И в десятую долю нет прежнего бесчисленного множества дичи в плодоносном Оренбургском крае. Какие тому причины - не знаю. Но да не подумают охотники, читающие мою книжку, что это пристрастие старика, которому кажется, что в молодости его все было лучше и всего было больше. К сожалению, это всем известная истина. Я не разделяю мнения, что такое ужасное уменьшение дичи произошло от быстрого народонаселения и умножения числа охотников. Я не стану защищать себя и всех моих собратов того времени. Смолоду мы точно были не охотники, а истребители; но отчего дичь год от году переводится в таких местах, где совсем нет охотников? Да и число их всегда было ничтожно для такого обширного края. Очевидно, что этому должны быть другие, не известные нам причины. Постепенное уменьшение птицы в Оренбургской губернии началось весьма давно, а тогда было еще очень просторно и привольно в ней и человеку, и зверю, и птице, да и теперь не тесно. </text:p>
      <text:p text:style-name="P2"><text:soft-page-break/></text:p>
      <text:h text:style-name="Heading_20_2" text:outline-level="2"/>
      <text:h text:style-name="Heading_20_2" text:outline-level="2">РАЗДЕЛЕНИЕ ДИЧИ НА РАЗРЯДЫ </text:h>
      <text:p text:style-name="Text_20_body"/>
      <text:p text:style-name="P2">Упоминая несколько раз о дичи, я еще не определил этого слова: собственно дичью называется дикая птица и зверь, употребляемые в пищу человеком, добываемые разными родами ловли и преимущественно стрельбою из ружья. У нас речь идет о птицах. Слово "дикая", в смысле вольная, независимая, придается обыкновенно тем породам птиц, которые не покорены человеком и не сделались домашними, ручными. Покоренных пород немного: гуси, утки, голуби, куры, индейки. Три первые породы, в отличие от диких вольных братий их, народ называет русскими. </text:p>
      <text:p text:style-name="P2">Всю дичь по месту ее жительства, хотя оно и изменяется временами года и необходимым добыванием корма, можно разделить на четыре разряда: I) болотную, II) водяную, III) степную, или полевую, и IV) лесную. Охотники любят стрелять дичь всех разрядов, дорожа иногда тою или другою, смотря по редкости, надобности и времени, но предпочитают всем остальным породам дичь болотную, и с нее начинаю я мои записки. Довольно сказать, что к ней принадлежат дупельшнепы, бекасы, гаршнепы. Это аристократия дичи, к которой причисляется только вальдшнеп из лесного разряда. Итак, вот мое разделение дичи: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5"><text:span text:style-name="T5">Разряд I. БОЛОТНАЯ ДИЧЬ</text:span><text:line-break/></text:p>
            <text:p text:style-name="P15">1. Бекас<text:line-break/>2. Дупельшнеп<text:line-break/>3. Гаршнеп<text:line-break/>4. Болотный кулик<text:line-break/>5. Красноножка, щеголь<text:line-break/>6. Сорока<text:line-break/>7. Речной кулик<text:line-break/>8. Травник<text:line-break/>9. Поручейник<text:line-break/>10. Черныш<text:line-break/>11. Фифи<text:line-break/>12. Поплавок<text:line-break/>13. Чернозобик, или краснозобик<text:line-break/>14. Морской куличок<text:line-break/>15. Зуек<text:line-break/>16. Песочник<text:line-break/>17. Куличок-воробей<text:line-break/>18. Болотный курахтан<text:line-break/>19. Болотная курица<text:line-break/>20. Погоныш, болотный коростель<text:line-break/>21. Пиголица, чибис </text:p>
          </table:table-cell>
          <table:table-cell table:style-name="Table1.A1" office:value-type="string">
            <text:p text:style-name="P15"><text:span text:style-name="T5">Разряд II. ВОДЯНАЯ ДИЧЬ</text:span><text:line-break/></text:p>
            <text:p text:style-name="P15">1. Лебедь<text:line-break/>2. Гусь<text:line-break/>3. Кряковная утка<text:line-break/>4. Шилохвость<text:line-break/>5. Серая утка<text:line-break/>6. Свиязь<text:line-break/>7. Широконоска<text:line-break/>8. Чирок<text:line-break/>9. Нырок<text:line-break/>10. Чернь<text:line-break/>11. Крохаль, или гагара<text:line-break/>12. Гоголь<text:line-break/>13. Водяная курица, лысуха </text:p>
          </table:table-cell>
          <table:table-cell table:style-name="Table1.A1" office:value-type="string">
            <text:p text:style-name="P15"><text:span text:style-name="T5">Разряд III. СТЕПНАЯ, ИЛИ ПОЛЕВАЯ ДИЧЬ</text:span><text:line-break/></text:p>
            <text:p text:style-name="P15">1. Дрофа, дудак, или тудак<text:line-break/>2. Журавль<text:line-break/>3. Стрепет<text:line-break/>4. Кроншнеп, степной кулик<text:line-break/>5. Кречетка, степная пиголица<text:line-break/>6. Серая куропатка<text:line-break/>7. Озимая курица<text:line-break/>8. Морская ласточка<text:line-break/>9. Коростель полевой, или луговой<text:line-break/>10. Перепелка </text:p>
          </table:table-cell>
          <table:table-cell table:style-name="Table1.A1" office:value-type="string">
            <text:p text:style-name="P15"><text:span text:style-name="T5">Разряд IV. ЛЕСНАЯ ДИЧЬ</text:span><text:line-break/></text:p>
            <text:p text:style-name="P15">1. Глухарь, глухой тетерев<text:line-break/>2. Тетерев березовик<text:line-break/>3. Рябчик<text:line-break/>4. Белая куропатка<text:line-break/>5. Вальдшнеп, лесной кулик<text:line-break/>6. Витютин<text:line-break/>7. Клинтух - дикие голуби<text:line-break/>8. Горлица<text:line-break/>9. Дрозды<text:line-break/>10. Зайцы </text:p>
          </table:table-cell>
        </table:table-row>
      </table:table>
      <text:p text:style-name="P2">В строгом смысле нельзя назвать это разделение совершенно точным, потому что нельзя определить с точностью, на каком основании такие-то породы птиц называются болотною, водяною, степною или лесною дичью, ибо некоторые противоположные свойства мешают совершенно правильному разделению их на разряды: некоторые одни и те же породы дичи живут иногда в степи и полях, иногда в лесу, иногда в болоте. Если мы скажем, например, что болотною называется дичь, выводящаяся в болоте, то все породы уток, гуси, лебеди должны называться болотною дичью. Если скажем, что болотная птица та, которая не только выводится, но и живет постоянно в болоте, то, кроме болотных кур, погонышей, бекасов, дупелей и гаршнепов, все остальное многочисленное сословие куликов и куличков <text:span text:style-name="T3">не живет </text:span>в болоте, а только выводит детей; некоторые из них даже и гнезда вьют на сухих берегах рек и речек. Точно так и тетерев, дичь лесная, половину года держится в полях, даже водится в местах почти безлесных; вальдшнеп, тоже лесная дичь, весной и особенно осенью долго держится в кустах довольно топких болот и только остальное время года - в лесу; коростель же, помещенный мною в разряд дичи степной, или полевой, равно живет в степи, хлебных полях, луговых болотах и лесных опушках. Такие же противоречия встретим мы в размещении и других пород дичи. Итак, надобно оставить притязания на совершенную точность: довольно, если распределение сделано приблизительно верно и на каком-нибудь положительном основании. </text:p>
      <text:p text:style-name="P2"/>
      <text:p text:style-name="P2"/>
      <text:h text:style-name="Heading_20_1" text:outline-level="1"><text:soft-page-break/>РАЗРЯД I. БОЛОТНАЯ ДИЧЬ </text:h>
      <text:h text:style-name="Heading_20_2" text:outline-level="2">ПРИСТУП К ОПИСАНИЮ БОЛОТНОЙ ДИЧИ </text:h>
      <text:p text:style-name="P2">Приступая к описанию дичи, я считаю за лучшее начать с лучшей, то есть с болотной, о чем я уже и говорил, и притом именно с <text:span text:style-name="T3">бекаса</text:span>, или, правильнее сказать, со всех трех видов этой благородной породы, резко отличающейся и первенствующей между всеми остальными. Я разумею <text:span text:style-name="T3">бекаса, дупельшнепа </text:span>и <text:span text:style-name="T3">гаршнепа</text:span>, сходных между собою перьями, складом, вообще наружным видом, нравами и особенным способом доставания пищи. К ним принадлежит и даже превосходит их <text:span text:style-name="T3">вальдшнеп</text:span>, но он займет свое место в разряде <text:span text:style-name="T3">лесной дичи</text:span>. Досадно, что мы не имеем для этих куликов своих русских названий и употребляем одно французское и три немецкие. Впрочем, народ зовет бекаса <text:span text:style-name="T3">диким барашком</text:span>, о чем было сейчас сказано, а вальдшнепа <text:span text:style-name="T3">лесным куликом</text:span> и <text:span text:style-name="T3">красным куликом</text:span>. Печатно называют последнего - <text:span text:style-name="T3">слука</text:span> и говорят, что это название древнее и доныне живущее в народной речи на юге России. Я этого не знаю, но смело утверждаю, что в средней и восточной полосе России народ не знает слова <text:span text:style-name="T3">слука</text:span>. Дупельшнепа и гаршнепа народ никак не называет, а просто говорит: <text:span text:style-name="T3">"Серые кулички, что по болотам в кочках живут"</text:span>. Лет сорок тому назад я читал в одной охотничьей книжке, что дупельшнепа по-русски называют <text:span text:style-name="T3">лежанка</text:span>; в другой, позднейшей книге напечатано, что дупельшнепа называют <text:span text:style-name="T3">стучиком</text:span>, а гаршнепа <text:span text:style-name="T3">лежанкой</text:span>; но все это неправда. Русский народ называет <text:span text:style-name="T3">лежанкой</text:span> какую-то мифическую перепелку, с красными ногами, столь жирную будто бы, что она и летать не может. Жиру этой перепелки приписывает он странное свойство: производить на несколько часов, или даже на сутки, ломоту и легкие судороги в руках, ногах и во всем теле того человека, который ее усердно покушал. Я затравил ястребами не одну тысячу перепелок, несчетное количество пересмотрел их затравленных и пойманных сетками, множество перестрелял, но баснословной <text:span text:style-name="T3">лежанки</text:span> с красными ногами не видал. Перепелки точно бывают так жирны осенью, что с трудом могут подняться, и многих брал я руками из-под ястреба; свежий жир таких перепелок, употребленных немедленно в пищу, точно производит ломоту в теле человеческом; я испытал это на себе и видал на других, но дело в том, что это были перепелки обыкновенные, только необыкновенно жирные. Дав им полежать суток двое на погребу или посоля, можно употреблять их в пищу безвредно. В той же старинной книжке гаршнепа называют <text:span text:style-name="T3">волосяным куличком</text:span>, но это перевод немецкого названия, которое на Руси никому не известно. Можно догадаться, почему русский народ не удостоил особенным названием дупельшнепа и гаршнепа, а бекасу и вальдшнепу дал характерные имена. Первые два рода таятся в болотах и топях, по которым шататься без надобности крестьянин не охотник; а бекасы, иногда по нескольку вдруг, кружась во всякое время дня над болотом, где находятся их гнезда, и производя крыльями резкий, далеко слышный звук, необходимо должны были привлечь его внимание и получить имя. Вальдшнеп, по утрам и вечерам летая над лесом, во время тяги,<text:span text:style-name="T4">*</text:span> издавая известные звуки, похожие на хрюканье или хрипенье, часто вскакивая с большим шумом из-под ног крестьянина, приезжающего в лес за дровами, также был им замечен по своей величине и отличному от других птиц красноватому цвету и получил верное название. </text:p>
      <text:p text:style-name="P8"><text:span text:style-name="T4">*</text:span> Вальдшнепы около утренней и вечерней зари летают по одному направлению, над самыми вершинами дерев, - или тянут. Этот лет по одним и тем же местам называется охотниками "тяга". </text:p>
      <text:p text:style-name="P2"/>
      <text:h text:style-name="Heading_20_2" text:outline-level="2"/>
      <text:h text:style-name="Heading_20_2" text:outline-level="2">БОЛОТА </text:h>
      <text:p text:style-name="Text_20_body"/>
      <text:p text:style-name="P2">Говоря о болотной дичи, я часто буду упоминать о месте ее жительства, то есть о болотах. Я стану придавать им разные названия: чистых, сухих, мокрых и проч., но людям, не знакомым с ними в действительности, такие эпитеты не объяснят дела, и потому я хочу поговорить предварительно о качествах болот, весьма разнообразных. </text:p>
      <text:p text:style-name="P2">Болота бывают <text:span text:style-name="T3">чистые луговые</text:span>. Этим именем называются все влажные, потные места, не кочковатые, а поросшие чемерицей и небольшими редкими кустами, мокрые только весной и осенью или во время продолжительного ненастья. Покрытые сочною и густою травою, они представляют изобильные сенокосы и вообще называются лугами; они составляют иногда, так сказать, окрестность, опушку настоящих мокрых болот и почти всегда сопровождают течение рек по черноземной почве, особенно по низменным местам, заливаемым полою водою. </text:p>
      <text:p text:style-name="P2"><text:span text:style-name="T3">Сухими</text:span> болотами называются места, носящие на себе все признаки некогда существовавших топких болот, как-то: кочки, достигающие иногда огромной величины, следы иссохших паточин, родниковых ям и разные породы болотных трав, уже перемешанных с полевыми. Такие места по большей части зарастают кустами и отбиваются <text:soft-page-break/>от сенокоса. Весьма обыкновенное дело, что болота мокрые и топкие превращаются в сухие оттого, что поникают ключи или высыхают головы родников; но я видал на своем веку и противоположные примеры: болота сухие, в продолжение нескольких десятков лет всегда представлявшие какой-то печальный вид, превращались опять в мокрые и топкие. Это по большей части случается в такие годы, когда дождливая, продолжительная осень до того насытит землю, что она уже не принимает в себя влаги, когда внезапно последуют затем зимние морозы, выпадут необыкновенно глубокие снега, и все это повертится дождливою, дружною весною. Тогда-то вновь открываются давно иссякшие жилы родников, вся окрестность просачивается подступившею из-под земли влагою, и оживает мертвое болото; в один год пропадут полевые травы, и в несколько лет посохнут кусты и деревья. В такие <text:span text:style-name="T3">мочливые года</text:span>, как говорят крестьяне, не только иссякшие ключи получают прежнее течение, но нередко открываются родники и образуются около них болота, там, где их никогда не бывало. </text:p>
      <text:p text:style-name="P2">Болота <text:span text:style-name="T3">мокрые</text:span> и кочковатые, всегда поддерживаемые подземными ключами, изредка поросшие таловыми кустиками, постоянно сохраняя влажность почвы, уже не представляют богатых сенокосов, потому что изобилие болотных трав и излишняя мокрота мешают произрастанию обыкновенных луговых трав. Везде видно преобладание чемерики, или чемерицы, пупавок и трилистника. Мягкая поверхность земли, уступая ноге человека, не глубоко тонет под ней: сейчас слышен твердый грунт. Ходить по таким болотам не вязко, не топко и не тяжело. Это самые обширные и лучшие болота для охоты; они нередко пересекаются <text:span text:style-name="T3">текучими</text:span>, а не <text:span text:style-name="T3">стоячими</text:span> в ямках родниками. </text:p>
      <text:p text:style-name="P2">Болота <text:span text:style-name="T3">топкие</text:span> с грязями, паточинами или ржавчинами и стоячими родниками имеют уже совсем другой характер: трав луговых там нет, да и болотная растительность скудна. Местами виднеются круглые пятна или длинные косы жидкой грязи и довольно большие лужи, иногда красноватые: в последнем случае болота называются ржавыми или просто ржавчинами. Красноватый цвет воды и грязи показывает несомненное присутствие железной руды. Кочек на них бывает мало, а на грязях и ржавчинах не растет почти и трава; зато нередко обрастают они кругом гривами густого, мелкого камыша, хвоща и необыкновенно высокой осоки. Поверхность воды на ржавых лужах подернута тонкою пленою, которая отражается на солнце железно-синеватым блеском. Водяные пауки любят бегать по ней взад и вперед на своих длинных, дугообразных ногах. Вода в родниковых ямках, которые иногда бывают довольно глубоки, хотя не имеет видимого течения, а только сочится, остается и летом свежею и холодною, особенно если зачерпнуть ее поглубже. Истомленный зноем охотник, распахнув насоренную поверхность воды кожаным картузом своим, может утолить жажду и прохладить раскаленную солнцем голову... беды никакой не будет: он пойдет опять ходить по болотам и разгорится пуще прежнего. Но ходьба эта очень трудна, особенно около грязей и паточин: там иногда можно увязнуть по пояс и не скоро выбиться на более твердое место. Причина, отчего происходят в болотах топкие грязи и паточины, состоит в следующем: сквозь тину и верхний слой почвы протачивается, неприметно для человеческого глаза, тонкая струйка родниковой воды. Струйка эта так мала, что не может составить никакого течения и только образует около себя маленькие лужицы мутной, иногда красноватой воды, от которой, однако, вымокают даже и болотные растения: торф обнажается и превращается в топкую, глубокую грязь. Она засыхает сверху, во время сильных жаров и засух даже трескается и может жестоко обмануть еще неопытного охотника: если он, обрадовавшись, по-видимому, сухому месту, прыгнет на него с кочки, то выкарабкается не скоро. </text:p>
      <text:p text:style-name="P2">Хотя камыш и тростник растут иногда в обыкновенных мокрых болотах и даже в топких, на местах, которые потверже, как я уже говорил, но есть собственно <text:span text:style-name="T3">камышистые</text:span>, или <text:span text:style-name="T3">тростниковые</text:span>, болота, принадлежащие только по почве к роду болот мокрых. Они покрыты мелкими кочками и отдельными кустиками камыша, именно на них или около них растущими. Травы на таких болотах бывает очень мало, и хотя они грязноваты, но не топки, и мелкий скот может бродить по ним без всякого затруднения и опасности завязнуть, что часто случается в болотах топких. </text:p>
      <text:p text:style-name="P2">Вообще в болотах, больше или меньше, растут разные породы мхов, но есть собственно <text:span text:style-name="T3">моховые</text:span> болота, непременно поросшие лесом и преимущественно еловым; они же называются и <text:span text:style-name="T3">глухими</text:span>. На черноземной почве болота такого рода - редкость, почему и в Оренбургской губернии их очень мало, но зато Московская губерния, кроме южной стороны, изобилует ими. Они не топки, но мягки и пухлы. В дождливую погоду бывают очень мокры, а в засуху на полянах или там, где лес редок, иногда совершенно высыхают, ибо не поддерживаются ни подземными ключами, ни открытыми родниками, ни паточинами. Лесные, моховые болота обязаны своим происхождением близости глиняного грунта, не пропускающего сквозь себя дождевую воду: она стоит на нем, как на глиняном блюде, и верхний пласт земли, плотно лежащий на глине, постоянно размокая, разбухая, лишенный солнечных лучей от навеса древесных ветвей, производит мох. В таких болотах родится, иногда в великом изобилии, клюква и брусника; красивая зелень последней известна всем, ягоды же служат лакомою и питательною пищею для некоторых пород лесной дичи, равно как и для людей. </text:p>
      <text:p text:style-name="P2">Наконец, есть болота <text:span text:style-name="T3">зыбкие</text:span>, которые народ не совсем верно называет <text:span text:style-name="T3">трясинами</text:span>, ибо они не трясутся, а зыблются, волнуются под ногами человека, <text:span text:style-name="T3">ходенем ходят</text:span>, как говорит тот же народ. Это не что иное, как целые озера, по большей части мелкие, но иногда и глубокие, покрытые толстою и очень крепкою пленою, сотканною из корней болотных растений, кустов и деревьев, растущих в торфяном грунте. Иногда посреди <text:soft-page-break/>таких болот остаются незаросшие более глубокие места прежнего озера. Природа медленно производит эту работу, и я имел случай наблюдать ее: первоначальная основа составляется собственно из водяных растений, которые, как известно, растут на всякой глубине и расстилают свои листья и цветы на поверхности воды; ежегодно согнивая, они превращаются в какой-то кисель - начало черноземного торфа, который, слипаясь, соединяется в большие пласты: разумеется, все это может происходить только на водах стоячих и предпочтительно в тех местах, где мало берет ветер. <text:span text:style-name="T3">Водяной цвет</text:span>, называемый <text:span text:style-name="T3">зеленью</text:span> около Москвы и <text:span text:style-name="T3">шмарою</text:span> в Оренбургской губернии, которым ежегодно во время лета покрываются непроточные пруды, озера и болота, который появляется и на реках, но разбивается и уносится быстрым их течением, - водяной цвет, соединяясь с перегнивающими водяными растениями, древесными иглами и листьями, составляет уже довольно густую массу, плавающую на воде. Погоныши и даже болотные курочки бегают по ней, не проваливаясь, оставляя только дорожки следов, которыми искрещивается вдоль и поперек разными узорами это зеленое покрывало. Прибиваемая ветром к берегу липкая масса пристает к нему плотно и осеменяется разными болотными береговыми травами, которые охотно растут по ней и которые сейчас скрепляют ее длинными нитями своих корней. </text:p>
      <text:p text:style-name="P2">Год от году толстеет и твердеет эта пловучая почва, и год от году усиливается растительность трав, ежегодное согнивание которых производит торфяную землю. Наконец, появляются на ней тальник, ива, даже ольха и береза: они окончательно скрепляют почву своими корнями, и скоро по наружности она сделается совершенно похожею на берега и будет казаться их продолжением. Впоследствии времени порастает она даже кочками. Иногда большие куски этой плены отрываются от берега и пловучими островами, со всею зеленью, деревьями и живущею на них птицей, гуляют по озеру и пристают то к тому, то к другому берегу, повинуясь направлению ветра; иногда опять прирастают к берегам. Это случается только на озерах больших и глубоких; на водах же средней величины и мелких процесс зарастания обыкновенно оканчивается тем, что сплошной слой от края до края, во всех направлениях, заволочет поверхность воды, и через несколько лет наружность его представит вид обыкновенного болота, но обманчива эта наружность... </text:p>
      <text:p text:style-name="P2">Как только отойдешь несколько шагов от настоящего края, земля начнет в буквальном смысле волноваться, опускаться и подниматься под ногами человека и даже около него, со всеми растущими по ее поверхности травами, цветами, кочками, кустиками и даже деревьями. С непривычки может закружиться голова и ходить покажется страшно, хотя и не опасно, если болота не имеют так называемых <text:span text:style-name="T3">окошек</text:span>, то есть мест, не заросших крепкими корнями трав и растений. Такие места очень верно называют крестьяне "прососами" и "просовами". Окошки чистые, не малые, в которых стоит жидкая тина или вода, бросаются в глаза всякому, и никто не попадет в них; но есть прососы или окошки скрытные, так сказать потаенные, небольшие, наполненные зеленоватою, какою-то кисельною массою, засоренные сверху старою, сухою травою и прикрытые новыми, молодыми всходами и побегами мелких, некорнистых трав; такие окошки очень опасны; нередко охотники попадают в них по неосторожности и горячности, побежав к пересевшей или подстреленной птице, что делается обыкновенно уже не глядя себе под ноги и не спуская глаз с того места, где села или упала птица. Бывали примеры, что такая неосторожность стоила жизни охотнику. Жидкая, тинистая, липкая масса, на дне которой стоит вода, засосет туда человека, если он не успеет или ему будет не за что схватиться. Во всяком случае без товарища по таким болотам ходить не должно. Утвердительно могу сказать, что зыбкие болота иногда превращаются в обыкновенные: вероятно, верхний пласт, год от году делаясь толще и тяжеле, наконец сядет на дно, а вода просочится наружу и испарится. </text:p>
      <text:p text:style-name="P2">Таковы виды болот, мне известных. Самое лучшее из них - болото чистое, луговое, заливаемое весенними потоками, поросшее кустиками и редкими деревьями. Как хорошо оно в теплое весеннее утро! Вода сбыла, оставя кое-где мокрые следы и небольшие гривы наносной земли с черноземных полей. Нигде растительность не является с такою силой. Солнце палит влажную, тучную почву и тянет из нее травы и цветы: чуть не видишь, как растут они! Кусты и деревья только что распустились или распускаются, блестящим ароматным лаком покрыты их листья. Каждый куст и дерево окружено собственною благоуханною атмосферой... </text:p>
      <text:p text:style-name="P2">Перехожу к описанию болотной дичи. </text:p>
      <text:p text:style-name="P2"/>
      <text:p text:style-name="P9"/>
      <text:p text:style-name="P2"/>
      <text:h text:style-name="Heading_20_2" text:outline-level="2">1. БЕКАС </text:h>
      <text:p text:style-name="P2"><draw:frame draw:style-name="fr2" draw:name="graphics1" text:anchor-type="paragraph" svg:width="5.847cm" svg:height="6.244cm" draw:z-index="0"><draw:image xlink:href="../../../../doc/qqq/img/01.jpg" xlink:type="simple" xlink:show="embed" xlink:actuate="onLoad"/><svg:title>БЕКАС</svg:title></draw:frame></text:p>
      <text:p text:style-name="P2">Начинаю с бекаса, отдавая ему преимущество над дупельшнепом и гаршнепом по быстроте его полета и трудности добыванья. Всякий истинный охотник согласится признать за ним это первенство. Телом бекас невелик, с трехнедельного цыпленка, но имеет очень длинные нос и ноги. Спина, крылья и короткий хвостик покрыты пестрыми перьями, темно-коричневый, сероватый цвет которых определить трудно. Брюхо у него и часть зоба или груди - белые; глаза темные, немного навыкате, довольно большие и веселые, ножки темноватые, почти черненькие, три передние пальца очень длинны и снабжены острыми и довольно долгими ногтями. Подбой или изнанка крыльев сероватая или сизовато-пепельная, под плечными суставами - очень красивые серые пятнышки; на спине у бекаса перья коричневее и длиннее; каждое перо с одного бока имеет светло-желтую оторочку; конец носа как будто немного расплюснут, и обе носовые половинки покрыты мелкими поперечными рубчиками, похожими на терпужок. Вообще бекас, не отличаясь яркими цветами перьев, имеет вид красивый и живой. Нос его, относительно к величине тела, несоразмерно длинен; у крупного старого бекаса он бывает длиною вершок с четвертью; он запускает его в мягкую болотную почву или хотя не болотную, но случайно от воды размокшую и достает беловатые корешки трав и растений, что и составляет его преимущественную пищу; именно ей приписывают изящный вкус бекасиного мяса. Всегдашнее местопребывание бекаса - мокрые болота. Он плотно таится в них между кочками: исключения очень редки. В случае опасности бекас сейчас ляжет и вытянется по земле. Редко увидишь его и еще реже убьешь сидячего. Обыкновенно бекасы прилетают в начале апреля, всегда ранее дупельшнепов и гаршнепов, и оказываются сначала по растаявшим болотам, около весенних луж: иногда вдруг в большом количестве, иногда понемногу. Случается, что после прилета бекасов наступают морозы, выпадает снег, лужи и болота замерзают; бекасы бросаются тогда к родникам, берегам ручьев и речек и даже к навозным кучам - лишь бы только найти талую землю. Если в болотах стоит слишком много воды или когда болот очень мало, бекасы высыпают на лужи, стоящие по жнивью хлебных полей и на луговые весенние ручьи, о чем я уже и говорил. С прилета бекасы дики и далеко вскакивают, не подпуская в меру ни охотника, ни собаки, вероятно потому, что болота и берега луж очень голы и бекасам притаиться негде; на размокших же луговинах, где прошлогодняя отава больше и гуще, они гораздо смирнее. Я редко встречал охотников, которые бы видали пролетных бекасов, и я сам один раз только в жизни видел весною, рано поутру, бекасиную стаю, пролетевшую очень высоко. Вероятно, они летят ночью, как и многие другие породы прилетной птицы. Это мнение подтверждается тем, что очень часто по утрам находят бекасов в тех местах, где их накануне вечером не было. - Весенняя стрельба бекасов с прилета несравненно труднее осенней и для меня приятнее, хотя она не так добычлива: во-первых, потому что с прилета всякая птица дорога, а бекасы еще дороже, и, во-вторых, потому, что чем более трудности, тем более требуется искусства от охотника и тем драгоценнее делается добыча. Впрочем, всякий хороший стрелок, если не поленится, может убить много бекасов. Их всегда стреляют дробью, известною под именем бекасиной, то есть 9-м, и редко 10-м нумером, но с прилета надобно употреблять дробь несколько покрупнее, а именно 8-го нумера. - Бекас не жирен с весны, как бывает осенью, а только сыт, вскакивает далеко и с криком бросается то в ту, то в другую сторону. Быстро несясь в наклонном положении, повертываясь с боку на бок, и мелькая то справа, то слева белизной своего брюшка, бекас в несколько секунд вылетает из меры ружейного выстрела. Очевидно, что быстрота меткого прицела - единственное средство догнать свинцовым дождем эту быстролетную птичку. Тут некогда потянуть, приложиться половчее и взять вернее на цель особенно потому, что весенний, прилетный бекас вылетает неожиданно, не допуская собаку сделать стойку, а охотника приготовиться; осенью будет совсем другое дело. К тому же с прилета нет молодых, летних, смирных бекасов, летающих тише и прямее, а все старые, годовалые, владеющие полною быстротой своего чудного полета. Здесь торжествует проворство охотника и доброта его ружья. </text:p>
      <text:p text:style-name="P2">В мае бекасы садятся на гнезда, которые вьют из сухой травы на кочках, в болотах, поросших кустами. Бекасиная самка обыкновенно кладет четыре яйца, величиною не меньше голубиных, цветом зеленоватые, испещренные темно-коричневыми крапинами. Фигура яиц, общая всем куличьим яйцам, имеет ту особенность, что нижний конец их представляет острый угол и б <text:span text:style-name="T3">о</text:span> льшая ширина яйца находится только в самом верху тупого конца, а не в середине. Не могу утвердительно сказать, но, кажется, самец помогает самке сидеть на яйцах и выхаживать молодых: по крайней мере он всегда играет вверху, недалеко от гнезда. Токов <text:span text:style-name="T4">*</text:span> бекасиных я никогда не замечал и ни от кого о них не слыхал, почему и полагаю, что бекасы разбиваются на пары, как и <text:soft-page-break/>другие куличьи породы. Правда, про бекаса говорят, что он токует, но это потому, что он, наигравшись в вышине под облаками, обыкновенно спускается на землю с криком, похожим на слоги: "таку-таку, таку-таку". С этим же криком бегает он иногда по болоту, а всего чаще издает эти звуки, сидя на сучке сухого дерева, или на высоком пне, или даже на кусту; последнее, впрочем, бывает очень редко; знаю я также, что токующих бекасов, разумеется самцов, охотники-промышленники приманивают на голос самки и бьют сидячих. Все это вместе, однако, не объясняет дела. К сожалению, мои наблюдения не простираются далее; хотя я много нахаживал бекасиных гнезд, часто замечал их особою приметой и подглядывал из скрытного места, но ничего, объясняющего этот вопрос, мне видеть не удалось. </text:p>
      <text:p text:style-name="P8"><text:span text:style-name="T4">*</text:span> Током называется место, куда весною постоянно слетаются самцы и самки некоторых пород дичи для совокупления и где между самцами, которых всегда бывает несравненно более, происходит драка. </text:p>
      <text:p text:style-name="P2">В исходе мая бекасы выводятся и держатся сначала в крепких болотных местах: в кустах, топях и молодых камышах; как же скоро бекасята подрастут, то мать переводит их в луговые части болот, где суше и растет высокая, густая трава, и остается с ними там, пока они совершенно вырастут. К концу июня (иногда в половине и даже в начале) молодые бекасы поднимаются, но летают прямо, тихо и недалеко; лежат крепко и выдерживают близкую стойку собаки. Мне случалось убивать при выводке двух старых бекасов, из чего я заключаю, что и самцы держатся при детях. Горячности к спасению молодых, какая примечается в утках и тетеревиных курочках, бекасиная самка не оказывает: от гнезда не отводит и собою не жертвует. По-настоящему, до начала августа не должно стрелять молодых: стрельба слишком проста и легка, а мясо бекасят слишком мягко, как-то слизко и особенного вкуса не имеет; но не так поступал я в молодости, как и все горячие охотники! </text:p>
      <text:p text:style-name="P2">С того времени, как бекасиные самки сядут на гнезда, около которых остаются и самцы, все холостые бекасы разбиваются врозь по обыкновенным кочковатым болотам, и начинается летняя, мало добычливая стрельба бекасов. В июле они прячутся в места более крепкие и в это время линяют. Впрочем, у них перебирается перо за пером, и линька не мешает им летать быстро; но находить их тогда очень трудно, да и бить бекасов, поднимающихся в кустах, очень нелегко. В конце июля они опять выбираются в открытые болота и остаются в них до отлета, но перед отлетом никогда не сбираются в большие стаи, как весною во время прилета. С начала августа до половины сентября - самая лучшая охота за бекасами. Чем позднее осень, тем они становятся жирнее, но жирных до такой степени бекасов, как иногда бывают дупели и гаршнепы, я не видывал. На обширных болотах, не слишком топких или по крайней мере не везде топких, не зыблющихся под ногами, но довольно твердых и способных для ходьбы, покрытых небольшими и частыми кочками, поросших маленькими кустиками, не мешающими стрельбе, можно производить охоту целым обществом: охотники идут каждый с своею собакой, непременно хорошо дрессированною, в известном друг от друга расстоянии, равняясь в одну линию. </text:p>
      <text:p text:style-name="P2">Если общество не многочисленно и все стрелки настоящие охотники, то такая охота может быть чрезвычайно приятна и удачна. Напротив, если замешается хоть один плохой, неопытный или слишком горячий стрелок, да еще с невыдержанною, невежливою собакой, то пропало все поле. Я должен признаться, что никогда не любил охоты большим обществом и предпочитал охоту в одиночку, вдвоем или много втроем, ибо как скоро будет охотников и собак много, то трудно соблюсти те условия, при которых охота может быть удачна и весела. Я нигде не встречал таких обширных и отлично удобных болот, как в Симбирской и Пензенской губерниях, особенно на границе и той и другой, по реке Инзе. Охотники сбирались тоже отличные, и охоты бывали баснословно удачные. В одно поле, на двухствольное ружье, лучшие охотники убивали каждый до шестидесяти штук бекасов, дупелей и вальдшнепов: ибо осенью и последние сваливаются из лесов в болота и держатся в больших кустах с мочажиной около реки Инзы. Гаршнепов попадалось не так много, потому что они любят болота другого рода. </text:p>
      <text:p text:style-name="P2">Бекасы начинают пропадать не в одно время: иногда в половине, иногда в конце сентября, а иногда остаются в небольшом числе до половины октября. Я не умею определить настоящей причины такой значительной разницы. Близость или отдаленность зимы, вопреки мнению некоторых охотников, не имеют в этом случае никакого влияния. Но вообще можно сказать, что если мокрота болот поддерживается умеренными дождями и стоит теплая погода, то болотная птица держится долее; засуха как раз ее выгонит. Впрочем, не всегда бекасы пропадают все вдруг; чаще случается, что большая их часть пропадет, а некоторые останутся и держатся иногда до сильных морозов, так что и болота начнут замерзать. Я полагаю, что остаются те бекасы, которые позднее других вывелись, или слабые, не совсем здоровые. Это подтверждается тем, что из поздних бекасов редко убьешь сытого. Самого позднего бекаса, и не худого, я убил 18 октября, в степи, около небольшой осенней лужи, когда уже лежал мелкий снежок, а самого раннего - 23 марта, когда еще в неприкосновенной целости лежала белая, блестящая громада снегов и таяло только в деревнях по улицам. Я шел на лыжах (в Оренбургской губернии) по берегу реки Бугуруслана, который уже давно очистился от льда, ибо и в жестокую зимнюю стужу мало замерзал. Я искал нырков, которые с прудового материка полетели вверх по реке. Вдруг из-под крутого берега, где впадал ручеек из ближнего родника, с криком вырвался бекас. У меня от такой неожиданности, как говорится, сердце оторвалось; я выпустил было драгоценную добычу из меры, но, опомнившись, выстрелил... <text:soft-page-break/>Ствол был заряжен рябчиковою дробью: одна дробинка повредила правое крыло у корня двух последних перьев; бекас пошел книзу и упал на отлет, сажен за сто на противоположном берегу реки, и быстро побежал по стеклянному насту, подпрыгивая и подлетывая... Собака не решалась броситься с крутого, высокого, снежного берега в речку; я приходил в отчаяние, но умное животное обежало на мост за полверсты, поймало и принесло мне бекаса, не помяв ни одного пера... Радость была неописанная. </text:p>
      <text:p text:style-name="P2">Я несколько раз употреблял выражение: "выпустить из меры", выражение, понятное и не охотникам; но как определить меру стрельбы в лет бекаса и других резвых птиц? Я слыхал от старых охотников, что если глаз не различает пестрых перьев на бекасе, то стрелять не должно: это значит, что бекас вылетел из меры. Такое определение никуда не годится уже потому, что близорукий охотник и в пятнадцати шагах не видит пестрин; стало, ему никогда не придется стрелять, а между тем он бьет бекасов иногда лучше зоркого охотника. Приблизительно и довольно верно можно сказать, что сорок шагов самая лучшая, а пятьдесят - самая дальняя мера для успешного стреляния бекасов; это расстояние охотник привыкнет узнавать глазомером. Конечно, бывают удачные выстрелы, но их нельзя принимать в расчет. Иногда убьешь бекаса и на шестьдесят шагов и даже на семьдесят; но зато и стреляешь на авось, почти с уверенностью, что дашь промах. </text:p>
      <text:p text:style-name="P2">Самые блистательные охотничьи выстрелы, по-моему, бывают в бекаса, когда он играет вверху, не боясь присутствия охотника, потому что, завидя его, сейчас поднимется высоко. Бекасиной дробью редкое ружье может достать его. Это были мои любимые выстрелы, и в этом случае я употреблял с успехом дробь 7-го нумера, которая, будучи покрупнее, летит дальше и бьет крепче. Мера всегда бывает более шестидесяти шагов. Стрелять можно только в ту минуту, когда бекас летит прямо над головой, следовательно должно поставить ружье совершенно перпендикулярно. Положение очень неловкое, да и дробь, идучи вверх, скорее слабеет. Много зарядов улетало понапрасну в синее небо, и дробь, возвращаясь назад, сеялась, как мелкий дождь, около стрелка. В случае удачного выстрела бекас падает из-под небес медленно и винтообразно. Охотники понимают, как живописно такое падение и как неравнодушно смотрит на него победитель. </text:p>
      <text:p text:style-name="P2">На охоте за бекасами были со мной два странные случая. Один раз ударил я бекаса вверху, и он, тихо кружась, упал в десяти шагах от меня с распростертыми крыльями на большую кочку; он был весь в виду, и я, зарядив ружье, не торопясь подошел взять свою добычу; я протянул уже руку, но бекас вспорхнул и улетел, как здоровый, прежде чем я опомнился. В это время бекасы были редки, выстрел был отличный, и мне была очень досадна эта потеря. В другой раз собака подала мне застреленного бекаса; я взял его и, считая убитым наповал, бросил возле себя, потому что заряжал в это время ружье; бекас, полежав с минуту, также улетел и даже закричал, а раненая птица не кричит. Для предупреждения таких досадных потерь я принял за правило всегда прикалывать живую птицу. Советую и всем охотникам делать то же, и делать аккуратно, потому что птица, приколотая вскользь, то есть так, что перо не попадет в мозг, а угодит как-нибудь мимо, также может улететь, что со мной случалось не один раз, особенно на охоте за осенними тетеревами. </text:p>
      <text:p text:style-name="P4"/>
      <text:p text:style-name="P4"/>
      <text:h text:style-name="Heading_20_2" text:outline-level="2">2. ДУПЕЛЬШНЕП </text:h>
      <text:p text:style-name="P2"><draw:frame draw:style-name="fr2" draw:name="graphics2" text:anchor-type="paragraph" svg:width="7.038cm" svg:height="6.218cm" draw:z-index="1"><draw:image xlink:href="../../../../doc/qqq/img/02.jpg" xlink:type="simple" xlink:show="embed" xlink:actuate="onLoad"/><svg:title>Дупельшнеп</svg:title></draw:frame></text:p>
      <text:p text:style-name="P2">Его всегда называют дупелем, чему и я последую: хотя это последнее название и неправильно, но короче и удобнее для произношения. Я отдал первое место бекасу, но не все охотники со мною согласятся. Обыкновенно предпочитают дупеля, который чуть не вдвое больше (что показывает и немецкое его название), а это не безделица в охоте. Дупель гораздо жирнее бекаса, следовательно вкуснее, подпускает охотника и собаку ближе, выносит стойку дольше, летит тише и прямее. Вот причины, почему охотники считают его первою, лучшею болотною дичью. Не оспаривая этих справедливых причин, я повторяю, что даю первое место бекасу за быстроту полета и за то, что убить его несравненно труднее. Дупель так сходен перьями и складом с бекасом, что их не вдруг даже различишь, если не обратишь внимания на разность в величине и не увидишь хлупи или брюшка, которое у дупеля не белое, а серо-пестрое. При внимательном рассмотрении окажется, что шея его и ножки не так длинны, нос тоже покороче и потолще бекасиного, цвет ножек зеленоватее и нижняя сторона крыльев гораздо пестрее. Конец дупелиного носа снаружи покрыт такими же мелкими рубчиками, как у бекаса. </text:p>
      <text:p text:style-name="P2"><text:soft-page-break/>Дупели прилетают или оказываются на мокрых местах иногда одною, а иногда двумя неделями позднее бекасов, когда погода сделается уже теплее, что я могу доказать двенадцатилетними, обстоятельными записками о прилете дичи в Оренбургской губернии. Они появляются на местах не столько мокрых и голых, как бекасы, а непременно в кочковатых, не топких болотах, также на размокших луговинах, на залежах, поросших высоким бастыльником или полынью, и даже на загонах с высокою прошлогоднею жнивою. - Дупель, взлетывая, производит крыльями шум или шорох, по которому опытное ухо охотника сейчас отличит его от бекаса, хотя бы он вылетел сзади; но потом летит тихо, так что его глухого покрякиванья не слыхать, и садится гораздо скорее, чем бекас. По прошествии времени весенних высыпок, на которых смешиваются все эти три лучшие породы дичи (дупель, бекас и гаршнеп), о превосходстве которых я уже довольно говорил, дупели занимают обыкновенные свои болота с кочками, кустиками, а иногда большими кустами не мокрые, а только потные - и начинают слетаться по вечерам на тока, где и остаются во всю ночь, так что рано поутру всегда можно их найти еще в сборище на избранных ими местах. Токованье происходит у них ночью, и потому при всем моем старании не мог я подсмотреть и получить о нем полного и точного понятия. Знаю только, что как скоро начнет заходить солнце, дупели слетаются на известное место, всегда довольно сухое, ровное и по большей части находящееся на поляне, поросшей чемерикою, между большими кустами, где в продолжение дня ни одного дупеля не бывает. Вероятно, туда же слетаются и самки, хотя собрания на токах продолжаются и тогда, когда они давно сели на гнезда и даже начинают выводить молодых. Я видал по вечерним зарям, что дупели гоняются друг за другом, припрыгивают, распустив крылья и подняв веером свои хвостики, подобно токующим косачам или надувающимся индейским петухам. Белый подбой под их хвостиками, состоящий из мелких перышек, часто мелькает в темноте, но ясно разглядеть ничего нельзя. </text:p>
      <text:p text:style-name="P2">Можно только с достоверностию предположить, что самцы совокупляются в это время с самками и горячо дерутся за них между собою: измятая трава и выщипанные перья, по ней разбросанные, подтверждают такое предположение. Тока продолжаются с начала мая до половины июня. Разумеется, все положительно назначаемые мною сроки изменяются иногда несколькими днями, смотря по состоянию погоды. - Охотники, кончив весеннюю стрельбу на высыпках, пользуются токами и бьют дупелей из-под собаки: по вечерам - до глубоких сумерек, по утренним зарям - до солнечного восхода; но по утрам дупели скоро от выстрелов разлетаются в глухие места болот, иногда не в близком расстоянии, где и остаются до вечера. Часа за полтора до заката солнца уже везде около тока есть подбежавшие дупели, а при самом захождении солнца они уже летят на ток со всех сторон. В это время, если вы поднимете дупеля, дадите по нем промах и он улетит из глаз вон... не беспокойтесь: через несколько минут он прилетит опять на прежнее место, если только не подбит. Добычливые охотники, притаясь в каком-нибудь кустике или кусте, не в дальнем расстоянии от тока, остаются там на всю ночь и стреляют дупелей, целя в мелькающую белизну под их распущенными хвостиками. Впрочем, в это время года ночей почти нет, заря сходится с зарей и присутствие света не прекращается. Драка между самцами продолжается не только во всю ночь, но почти до восхода солнца; тут они утихают и разбегаются во все стороны; но тут уже опять можно стрелять их из-под собаки. Я просидел одну ночь, подкарауливая дупелей на току, и убил их несколько штук, но мне не понравилась эта охота, хотя она заманчива тем, что требует от стрелка много ловкости и проворства. Главное в ней условие - острота зрения, а я никогда не мог им похвалиться. Притом гораздо более дупелей поранишь, чем убьешь наповал, да часто не найдешь и убитых, потому что охотник не выходит из скрытного места до окончания охоты и тогда только собирает свою добычу. Очевидно, что во время стрельбы собака не нужна, но поутру необходимо употреблять ее для отыскания убитых и подбитых дупелей, которые иногда имеют еще силы отойти довольно далеко. В заключение скажу, что мне показалось как-то совестно убивать птицу пьяную, безумную, вследствие непреложного закона природы, птицу, которая в это время не видит огня и не слышит ружейного выстрела! </text:p>
      <text:p text:style-name="P2">На многочисленных токах, куда собираются дупели сотнями, куда никогда не заходила нога охотника, - что не редкость в обширной Оренбургской губернии, - поселяне, как русские, так равно и мордва, чуваши и даже татары, очень много ловят дупелей (как и тетеревов) <text:span text:style-name="T3">поножами</text:span>, то есть сильями, вплетенными, на расстоянии полуаршина друг от друга, в длинную тонкую веревку, привязанную к нескольким колышкам, которые плотно втыкаются в землю на тех местах тока, где нужно их расставить. Когда попадет в сило один дупель, начнет биться и трепетаться, другие кинутся его бить и попадают в силья сами: большая часть из них удавливается. </text:p>
      <text:p text:style-name="P2">По прекращении токов исхудалые самцы-дупели скрываются в самые крепкие болота, поросшие кустами и деревьями, и там линяют, не теряя способности летать, как и бекасы. Между тем дупелиные самки в исходе мая, следовательно в первой половине токов, вьют гнезда, по большей части на кочках, в предохранение от сырости, в болотах не очень мокрых, но непременно поросших кустами, и кладут по четыре яйца точно такого же цвета и формы, как бекасиные, только несколько побольше. Высиживанье детей, укрыванье их сначала в самых крепких и глухих болотных местах, а потом в лугах и, наконец, перемещенье в чистые болота на всю осень - у дупелей совершенно одинаковы с бекасами. Вся разница состоит в следующем: при выводках я никогда не нахаживал двух старых дупелей. После линьки, или линянья, особенно если болота очень мокры от многих дождей, чего дупели не любят, они иногда перемещаются в залежи, в пар, то есть в паровое поле, и лежащие около болот некошеные луговины, поросшие чилизником и бобовником. Вот, по-моему, лучшая охота за дупелями. Это бывает в исходе июля и в августе; тогда они делаются так жирны, что, не видевши, трудно поверить: летают <text:soft-page-break/>очень тяжело и скоро опять садятся. Мне случалось бить столь жирных дупелей, что, когда убьешь его и он ударится о землю, как мокрая глина, то кожа трескалась на его хлупи. Впрочем, в таких местах они бывают редко и ненадолго, особенно в пару, где молодая трава, несмотря на сильную растительность черноземной оренбургской почвы, довольно мала и прятаться в ней птице неудобно. Во всю мою жизнь я один раз только нашел множество дупелей в паровом поле: они были необыкновенно жирны и сначала смирны, потом сделались сторожки, но держались упорно около двух недель. Вероятно, взрыхленная сохою земля и сочные корешки молодой травы очень им нравились; даже когда начали засевать пар, дупели держались несколько дней кругом, по ковылистым луговинам. Я убил тогда более сотни чудесных дупелей. - К половине августа они переселяются опять в большие болота и там, вместе с бекасами, остаются до отлета, который, впрочем, всегда бывает ранее бекасиного также неделями двумя. И тогда-то производятся те славные охоты целым обществом, о которых я недавно говорил. Дупелей бьют по большей части тою же дробью (то есть 9-м нумером), как и бекасов, но лучше употреблять дробь 8-го нумера; для дупелей же, напуганных стрельбою, - как то бывает всегда на токах, куда они, разлетаясь от выстрелов, постоянно возвращаются и где они делаются, наконец, так сторожки, что поднимаются шагах в пятидесяти или более, - я употреблял с успехом дробь 7-го нумера. На расстоянии шестидесяти шагов дупеля не убьешь наповал бекасиною дробью даже 8-м нумером или по крайней мере редко, а только поранишь: он унесет дробь очень далеко и если не умрет скоро, то долго будет хворать и скрываться в самых глухих болотных местах. Мне случалось нахаживать и убивать таких дупелей в позднюю осень, когда все другие давно уже пропали. Я находил на них зажившие раны и даже старую, заросшую в теле дробь, которую нетрудно было отличить от новой, потому что последняя всегда была крупнее. </text:p>
      <text:p text:style-name="P2">Жирных и непуганных стрельбою дупелей, допускающих самую близкую стойку собаки, можно травить ястребами-перепелятниками. Если дупель вскочит не далее шести или семи шагов, то ястреб его догонит. Разумеется, что никакой ружейный охотник не станет травить дупелей ястребом, если будет иметь возможность стрелять их. </text:p>
      <text:p text:style-name="P4"/>
      <text:p text:style-name="P4"/>
      <text:h text:style-name="Heading_20_2" text:outline-level="2">3. ГАРШНЕП </text:h>
      <text:p text:style-name="P2"><draw:frame draw:style-name="fr2" draw:name="graphics3" text:anchor-type="paragraph" svg:width="6.376cm" svg:height="6.244cm" draw:z-index="2"><draw:image xlink:href="../../../../doc/qqq/img/03.jpg" xlink:type="simple" xlink:show="embed" xlink:actuate="onLoad"/><svg:title>ГАРШНЕП</svg:title></draw:frame></text:p>
      <text:p text:style-name="P2"/>
      <text:p text:style-name="P2">Этот маленький куличок, без всякого сомнения, принадлежит к славной породе бекасов. Господа немцы назвали его г<text:span text:style-name="T3">аршнепом</text:span>, то есть <text:span text:style-name="T3">волосяным куликом</text:span>, вследствие того, что он имеет длинные перышки, растущие по верхней части его шеи и лежащие вдоль спины. Впрочем, эти перышки нисколько не похожи на волосы, и скорее можно их назвать косичками, но другого имени гаршнеп у нас не имеет, а потому должен остаться при своей немецкой кличке, не вовсе удачной, но всем известной. О названии "лежанка", которого никто не знает на Руси, придаваемом гаршнепу в "Книге для охотников", изданной в 1813 году в Москве, я уже говорил. - Гаршнеп вдвое меньше бекаса; складом, носом, ногами и пестрым брюшком совершенно сходен с дупелем, а перьями - и с бекасом и с дупелем; только пестрины у него на спине несколько темнее и красноватее, имеют сизо-зеленоватый, как будто металлический, отлив; кожа на шее толста и мясиста, очевидно для того, чтоб могли расти из нее длинные перышки и косички. Гаршнеп - постоянный обитатель топких болот, преимущественно поросших кустиками камыша. Корешки болотных трав, особенно сладкие корешки молодого камыша (которого и первые побеги также на вкус очень сладки), и разные червячки и козявочки составляют его обыкновенную пищу. Весною он прилетает всегда вместе с дупелями и вместе с ними показывается на первых высыпках, но улетает гораздо позднее, даже после бекаса. Как скоро минуется срочное и короткое время высыпок пролетной птицы, гаршнеп немедленно переселяется в топкие, грязные и камышистые болота. Камыш его стихия: я имел этому поразительное доказательство. Однажды весною, когда вся птица уже прилетела и везде по удобным местам появились гаршнепы, ушел у меня в деревне огромный пруд, заросший почти весь сплошным камышом, который зимою был гладко скошен на разные деревенские потребности. Гаршнепы пропали не только на болотах около самого пруда, но и на местах довольно отдаленных: дупели и бекасы остались, гаршнепа - ни одного. Я, ничего не подозревая, продолжаю охотиться, удивляясь только, отчего так внезапно пропали гаршнепы. Вдруг узнаю, что крестьяне, ловившие рыбу, оставшуюся в лужах по обмелевшим камышам пруда, поднимали там много гаршнепов. Я сейчас туда отправился - и что же нашел? Гаршнепы со всего околотка слетелись на грязное, топкое дно сбежавшего пруда, покрытое густыми корнями камыша. Грязь была так жидка, <text:soft-page-break/>что гаршнепы могли только сидеть на оголившихся камышовых корнях. Ходьба была адская: ноги вязли по колена, даже выше; собака вязла по брюхо и далеко отставала от меня, да в ней и не было надобности: гаршнепы вскакивали сами. Три дня с неимоверными усилиями, к которым бывает способна только молодость и страстная охота, бродил я по этой непроходимой топи. Я убил восемьдесят три гаршнепа, чего, конечно, не убил бы в обыкновенных болотах и даже на высыпках, ибо гаршнепов, относительно к числу бекасов и дупелей, бывает в Оренбургской губернии несравненно менее и редко убьешь их десятка полтора в одно поле. <text:span text:style-name="T4">*</text:span></text:p>
      <text:p text:style-name="P8"><text:span text:style-name="T4">*</text:span>Я слышал от охотников Пензенской и Симбирской губерний, что там гаршнепов бывает чрезвычайно много и что случается одному охотнику убивать в одно поле до сорока штук и более. </text:p>
      <text:p text:style-name="P2">Я убил бы их гораздо более, потому что они не убывали, а прибывали с каждым днем, но воду запрудили, пруд стал наливаться и подтопил гаршнепов, которые слетели и вновь показались на прежних своих местах уже гораздо в меньшем количестве. - Гаршнеп обыкновенно очень смирен, вылетает из-под ног у охотника или из-под носа у собаки после долгой стойки без малейшего шума и летит, если хотите, довольно прямо, то есть не бросается то в ту, то в другую сторону, как бекас; но полет его как-то неверен, неровен, похож на порханье бабочки, что, вместе с малым объемом его тела, придает стрельбе гаршнепов гораздо более трудности, чем стрельбе дупелей, особенно в ветреное время. </text:p>
      <text:p text:style-name="P2">Гаршнеп, взлетев, сейчас бросается против ветра, но, не имея сил долго бороться с ним, вдруг сдает направо или налево, то есть делает боковое движение, и опять устремляется против ветра. В это время без сноровки бить его очень трудно. Вся хитрость состоит в том, чтоб уловить гаршнепа в ту минуту, когда он, сделав уступку ветру и будучи отнесен им в сторону, начнет опять лететь прямо; тут выходят такие мгновения от противоборства ветра и усилий птицы, что она стоит в воздухе неподвижно; опытные стрелки знают это и редко дают промахи по гаршнепам. Когда ветер сносит их в сторону, особенно если как-нибудь захватит сзади, то длинные шейные и спинные перья заворачиваются, и гаршнеп представляет странную фигуру, непохожую на птицу: точно летит хлопок льна или клочок шерсти. В начале июня гаршнепы пропадают, и до второй половины августа нигде отыскать их нельзя: по крайней мере я никогда не нахаживал и от других охотников не слыхал. </text:p>
      <text:p text:style-name="P2">Предположение, что они прячутся в глухие, неудобопроходимые болота, поросшие деревьями, кустами и высоким камышом, где выводят детей, держатся до совершенного их возраста и оттуда потом перемещаются снова в свои обыкновенные болота, - такое предположение меня не удовлетворяет. Очень странно, что я, будучи всегда неутомимым и страстным до безумия охотником, таскаясь по самым глухим и топким болотным местам, несмотря на жаркое летнее время, не нашел не только гнезда или выводки гаршнепа, но даже ни одного не поднял. Сколько мне известно, другие охотники также не нахаживали гаршнеповых гнезд и выводков.<text:span text:style-name="T4">*</text:span> </text:p>
      <text:p text:style-name="P8"><text:span text:style-name="T4">*</text:span> Один охотник, впрочем, сказывал мне, что убил очень молодого, едва летающего гаршнепа около Петербурга, под Стрельною, в самом топком болоте. </text:p>
      <text:p text:style-name="P2">Это обстоятельство наводит на мысль, что гаршнепы далеко отлетают для вывода детей, в такие непроходимые лесные болота, куда в это время года не заходит нога человеческая, потому, что такие болота, как я слыхал, в буквальном смысле недоступны до тех пор, пока не замерзнут. Как бы то ни было, из всего мною сказанного следует, что я ничего не знаю, как, где выводятся гаршнепы, и ничего не могу сказать об этом. </text:p>
      <text:p text:style-name="P2">В исходе августа, следовательно к осени, начинают кое-где проскакивать гаршнепы. Молодых уже трудно различить со старыми, разве только по тому, что старые крупнее и скорее начинают жиреть. Если в это время вы убьете сытого гаршнепа, то, наверно, это старый: по жестким прав <text:span text:style-name="T3">и</text:span> льным перьям вы в том удостоверитесь, ибо у молодых они не только мягки, но даже несколько кровянисты, как у всякой молодой птицы. К концу осени сравняются все: и старые и молодые. Я никогда не находил много гаршнепов вдруг в одном болоте (говоря о стрельбе уже осенней), никогда двух вместе; но я слыхал от охотников, что в других губерниях, именно в Симбирской и Пензенской, осенью бывает гаршнепов очень много, что весьма часто поднимаются они из-под собаки по два и по три вдруг и что нередко случается убивать по два гаршнепа одним зарядом. Впрочем, они так плотно таятся и крепко лежат, что и добрая собака проходит иногда мимо их. Сам же собою гаршнеп только тогда взлетит, когда на него почти наступишь. Бить их очень хорошо дробью 10-го нумера, потому что стрелять далеко не приходится, а мелкая, севкая дробь летит, как широкое решето, и хотя бы задела одним только краем, так и сварит эту порхающую птичку. </text:p>
      <text:p text:style-name="P2">Чем глубже становится осень, тем более жиреет гаршнеп и, наконец, весь заплывает салом. Вот уже пропадают дупели - гаршнеп держится; пропадают и бекасы - гаршнеп все еще держится... Погода становится суровее: стынут болота; тонким, как стекло, льдом покрывается между кочками вода с белыми пузырями запертого под ней воздуха; некуда приютиться гаршнепу, как он ни мал, нет нигде куска талой грязи - гаршнеп и тут еще держится, но уже бросается к родничкам и к паточинам. Здесь находит он себе убежище и не расстается с ним до последней крайности, до сильных морозов, которые закуют все без исключения. Даже во время замерзков, когда земля начинает покрываться первым пушистым снегом, вовсе неожиданно случалось мне находить в самой голове родника гаршнепа, притаившегося на мерзлой земле; изумляла меня крепкая стойка собаки на таком голом месте, где, казалось, ничто спрятаться не могло. После многих и, наконец, грозно сказанных: <text:soft-page-break/>"пиль!" собака бросалась, и - вспархивал гаршнеп.<text:span text:style-name="T4">*</text:span> </text:p>
      <text:p text:style-name="P8"><text:span text:style-name="T4">*</text:span> Знакомый мне охотник убил четырех гаршнепов 6 ноября около родников, когда уже порядочный снег покрывал землю. </text:p>
      <text:p text:style-name="P2">Не всегда удавалось убить его, потому что ружье бывало заряжено немелкою дробью; но когда удавалось - радость была большая. Охотники могут себе вообразить, как я, на шесть скучных месяцев уже давно простившись с лучшею породою дичи, дорожил ее последним запоздавшим представителем. </text:p>
      <text:p text:style-name="P2">Должно заметить общую особенность дупелей, бекасов, гаршнепов и особенно вальдшнепов: они никогда не выпрямляются на ногах и не вытягивают своих шей, как обыкновенные береговые кулики; ножки и шейки их всегда как-то согнуты или скорчены, что и дает им особенную посадку. Самцов от самок различить по перьям очень трудно. </text:p>
      <text:p text:style-name="P2"/>
      <text:p text:style-name="P2"/>
      <text:h text:style-name="Heading_20_2" text:outline-level="2">О ВКУСЕ МЯСА И ПРИГОТОВЛЕНИИ БЕКАСИНЫХ ПОРОД </text:h>
      <text:p text:style-name="P2"/>
      <text:p text:style-name="P2">Описанные теперь мною три вида одной породы, то есть бекас, дупель и гаршнеп, вместе с вальдшнепом, известны всем гастрономам необыкновенною деликатностью своего вкуса. Слава их так повсеместна и прочна, что не нужно распространяться об ней; но должно сказать правду, что когда они бывают худы и сухи, то мясо их мало разнится от мяса обыкновенных куличков. Многие кушают их и похваливают, увлекаясь громкою репутацией. Впрочем, когда они разжиреют, то бесспорно превосходят вкусом все другие породы куликов, как бы последние ни были жирны. - Основываясь на том, что они питаются единственно корешками растений, их готовят непотрошенными: честь, которой не удостаивается никакая другая дичь, кроме дроздов, из уважения к ягодной пище, которую употребляют они в известное время года. </text:p>
      <text:p text:style-name="P2">Хотя мне и жаль, но я должен разрушить положительность этого мнения: вальдшнеп, дупельшнеп, бекас и гаршнеп питаются не одними корешками, особенно два первых вида, которые не всегда постоянно живут в мокрых болотах и не могут свободно доставать себе в пищу корешков в достаточном количестве; они кушают червячков, разных козявок, мух и мушек или мошек. Что же касается до способа приготовления их непотрошенными, то я советую употреблять его со всеми породами куличков: они будут от того гораздо вкуснее; в этом я убедился по опыту. Для людей, слишком разборчивых и брезгливых, я предлагаю особенный способ приготовления как знаменитой бекасиной породы, так и всех других пород дичи без исключения. Нет никакого сомнения, что, выкидывая внутренность из птицы, мы выкидываем самые жирные и вкусные части. Итак, надобно внутренность птицы осторожно вынуть, все нечистое из кишок отделить, остальное промыть легонько в холодной воде, положить опять в птицу, зашить отверстие и готовить кушанья какие угодно; можно даже, смотря по вкусу, изрубить внутренность птицы и смешать с поджаренным мелко истертым хлебом, с зеленью или какими-нибудь пряностями. </text:p>
      <text:p text:style-name="P2">Я осмелюсь предположить, что мясо бекасиных пород много обязано своею славой тому, что их жарят всегда непотрошенных, всегда в кастрюлях, завернутых в ветчинное сало или в напитанную им бумагу. Бекас нежнее вальдшнепа и дупеля, а гаршнеп нежнее бекаса, следовательно вкуснее. Там, где этой превосходной птицы слишком много, можно готовить их впрок, мариновать под желе с уксусом или слегка посоля, заливать свежим коровьим растопленным маслом, как перепелок. Посуду должно поставить на лед, и, когда наступят морозы, можно перевозить ее куда угодно. </text:p>
      <text:p text:style-name="P2">Недавно узнал я от одного почтенного охотника, П. В. Б-ва, что дупелей, бекасов и, пожалуй, всякую другую дичь, стрелянную даже в июле, сохраняют у него совершенно свежею хоть до будущей весны. Птицу кладут в большую форму, точно такую, в какой приготовляют мороженое, вертят ее и крепко замораживают; потом форму зарубают в лед, и, покуда он не пропадет в леднике, птица сохраняется так свежа, как будто сейчас застрелена. </text:p>
      <text:p text:style-name="P4"/>
      <text:p text:style-name="P10"/>
      <text:p text:style-name="P4"/>
      <text:h text:style-name="Heading_20_2" text:outline-level="2">4. БОЛОТНЫЙ КУЛИК </text:h>
      <text:p text:style-name="P2"><draw:frame draw:style-name="fr2" draw:name="graphics4" text:anchor-type="paragraph" svg:width="9.71cm" svg:height="12.065cm" draw:z-index="3"><draw:image xlink:href="../../../../doc/qqq/img/04.jpg" xlink:type="simple" xlink:show="embed" xlink:actuate="onLoad"/><svg:title>БОЛОТНЫЙ КУЛИК</svg:title></draw:frame></text:p>
      <text:p text:style-name="P2">Под этим именем он известен всего более, но охотники зовут его иногда <text:span text:style-name="T3">улиткою</text:span>, или <text:span text:style-name="T3">неттигелем</text:span>: откуда произошли оба эти названья, и русское и немецкое, - не знаю. Крестьяне в Оренбургской губернии называют его <text:span text:style-name="T3">веретенник</text:span>, основываясь на том, что будто крик его, которым обыкновенно оглашаются болота, иногда в большом множестве им населяемые, похож на слова: "веретён, веретён!" Сходство это, впрочем, совершенно произвольно, да и крик болотного кулика весьма разнообразен: он очень короток и жив, когда кулик гонит какую-нибудь хищную или недобрую птицу прочь от своего жилища, как, например, сороку или ворону, на которую он то налетает, как ястреб, в угон, то черкает сверху, как сокол; он протяжен и чист, когда болотный кулик летит спокойно и высоко, и превращается в хриплый стон, когда охотник или собака приближаются к его гнезду или детям. Болотный кулик телом не больше русского голубя, но имеет очень длинные ноги, шею и нос, отчего и кажется довольно большою птицей. Верхняя половинка его носа на конце несколько овальна и похожа на уховертку. Цвет его перьев желтовато-красноватый. Самец меньше самки и пером светлее, а шея у него гораздо краснее. Болотные кулики прилетают около половины апреля. Хотя я видал их пролетающих огромными стаями, но около прудов, болот и полевых луж попадаются они по большей части врозь или парами и редко маленькими станичками. С прилета они бывают довольно сыты, но потом до самого отлета очень худы и тощи. С прилета, когда они шатаются везде по мокрым местам, охотники стреляют их сидячих, с подъезда и даже с подхода, потому что они скоро делаются довольно смирны. Как только сольет полая вода, болотные кулики занимают свои родимые болота, в которых живут постоянно каждый год, если какая-нибудь особенная причина не заставит их переменить места своего жительства. </text:p>
      <text:p text:style-name="P2">Причины бывают разные: иногда болото высыхает от того, что пропадают в нем родники или паточины; иногда от того, что их затопчет скот; иногда от того, что болото высушивается искусственно людьми и превращается в сенокосные луга или пашню. Впрочем, болотные кулики неразборчивы; они живут во всяких болотах: в топких, грязных, кочковатых, мокрых и сухих, даже в открытой ковылистой степи, около какой-нибудь потной низменности или долины, обросшей кустами, только бы не мешали им люди. Вместе с занятием постоянных жилищ они сейчас разбираются парами; самец помогает самке вить гнездо на кочке или сухом месте. Самка кладет четыре довольно большие яйца, немного поменьше куриных, цветом похожие на дупелиные и одинаковой фигуры со всеми куличьими яйцами. Самец разделяет все труды и попечения с самкою; он настоящий отец своим детям; сидит на яйцах, когда сходит самка, и, летая кругом, отгоняет всякую опасность, когда мать сидит на гнезде. Увы! он часто губит себя и все свое потомство своим бдительным надзором, открывая безжалостному охотнику криком и летаньем место своего жилища и самое гнездо. После трехнедельного сиденья вылупляются куличата, покрытые желтовато-серым пухом; они сейчас получают способность бегать и доставать себе пищу; на другой день их уже нет в гнезде. Пища их, как и всех куликов, кроме пород бекасиных, состоит из разных насекомых. Отец с матерью держатся с ними сначала в болоте и потом выводят их в чистые места, луга и хлебные поля, где они, по достижении уже полного возраста, начинают летать. </text:p>
      <text:p text:style-name="P2">Грустно мне вспомнить, какое истребление производил я, как и все охотники, в оренбургских обширных <text:soft-page-break/>болотах, битком набитых всякою дичью и преимущественно болотными куликами, отличающимися от многих куличьих пород необыкновенною горячностью к детям. Это опустошение еще гибельнее, если производится в то время, когда кулики сидят на яйцах: тут пропадают вдруг целые поколения; если же куличата вывелись хотя за несколько дней, то они вырастут и выкормятся без помощи отца и матери. - Едва только приближается охотник или проходит мимо места, занимаемого болотными куликами, как один или двое из них вылетают навстречу опасности, иногда за полверсты и более. Мы называли их в шутку "посланниками". Вылетев навстречу человеку или собаке, даже лошади, корове и всякому животному, - ибо слепой инстинкт не умеет различать, чье приближение опасно и чье безвредно, - болотный кулик бросается прямо на охотника, подлетает вплоть, трясется над его головой, вытянув ноги вперед, как будто упираясь ими в воздух, беспрестанно садится и бежит прочь, все стараясь отвести в противоположную сторону от гнезда. С собакой ему иногда удается эта хитрость, но охотник видел, откуда прилетел он; убивает посланника и прямо идет к его жилищу. Чем ближе подходит он к болоту, тем чаще вылетают встречные кулики. </text:p>
      <text:p text:style-name="P2">Когда же у самого их жилища раздается выстрел - поднимается все летучее население болота и окружает охотника, наполняя воздух различным криком и писком своих голосов и шумом своих полетов; только одни самки или самцы, сидящие на яйцах, не слетают с них до тех пор, пока опасность не дойдет до крайности. Это летучее население преимущественно состоит из болотных куликов и частью только из чибисов, или пиголиц, травников и поручейников. Охотник вступает в болото, и, по мере того как он нечаянно приближается к какому-нибудь гнезду или притаившимся в траве детям, отец и мать с жалобным криком бросаются к нему ближе и ближе, вертятся над головой, как будто падают на него, и едва не задевают за дуло ружья... Но недолго тянется дело у охотника опытного и хорошего стрелка; только новичок, недавно взявшийся за ружье, может до того разгорячиться, что задрожат у него и руки и ноги, и будет он давать беспрестанные промахи, чему способствует близость расстояния, ибо дробь летит сначала кучей. Стрелять болотных куликов в лет в это время, при некоторой сноровке и хладнокровии, ловчее, чем сидячих: надо выпускать их в меру и не стрелять в минуту быстрых поворотов. По большей части история оканчивается тем, что через несколько часов шумное, звучное, весело населенное болото превращается в безмолвное и опустелое место... только легко раненные или прежде пуганные кулики, отлетев на некоторое расстояние, молча сидят и дожидаются ухода истребителя, чтоб заглянуть в свое родное гнездо... Но не входят такие мысли в голову охотника: он весело собирает и пересчитывает свою добычу и отправляется в другое болото... </text:p>
      <text:p text:style-name="P2">Но не всегда и не все болота, посещаемые охотниками, подвергаются такому опустошению: это случается только с местами новыми, нетронутыми, никогда не стрелянными. Если болотные кулики не будут истреблены в первый раз или по неуменью стрелять, или по излишней горячности охотника, то в другой раз сделаются гораздо осторожнее: налетают близко только сначала, а потом возьмут такой верх, что их не достанешь и утиною дробью; да и летают над охотником лишь несколько куликов, а остальные все посядут кругом в безопасном расстоянии. От времени до времени летающие и сидящие кулики меняются между собою своими должностями. Таких <text:span text:style-name="T3">ученых</text:span> куликов (в смысле проученных), как выражаются охотники, бить уже очень трудно, и нужно употреблять дробь покрупнее, даже 6-го нумера; обыкновенно же употребляют 7-го и 8-го нумера. </text:p>
      <text:p text:style-name="P2">В то время, когда старые кулики держатся с молодыми выводками в большой траве или хлебе, молодых можно стрелять из-под собаки, точно как дупельшнепов, ибо они не поднимаются высоко и не улетают очень далеко, а, пересев, сидят смирно, спрятавшись в траве, и подпускают собаку близко, даже выдерживают стойку. Это бывает в последних числах июня и в самом начале июля. В половине этого месяца они появляются уже отдельными выводками по отлогим берегам прудов и озер, потом собираются к отлету большими стаями по большим рекам и огромным степным озерам и в начале августа совершенно пропадают, по крайней мере в тех местах Оренбургского края, где я жил и охотился; вероятно, где-нибудь поюжнее они держатся долее. </text:p>
      <text:p text:style-name="P2">Болотные кулики, несчастные жертвы всякого стрелка, так беспощадно истребляемые, мало уважаются охотниками, без сомнения потому, что их везде много и что во время сиденья на яйцах и вывода детей только ленивый не бьет их, ибо не умеющий вовсе стрелять в лет может стрелять их сидячих; но с прилета или на отлете никакой охотник ими не пренебрегает. Мясо болотных куликов совершенно сходно вкусом с мясом всех куличьих пород: оно сухо и черство, когда они тощи и худы, и очень мягко, сочно и вкусно, когда они жирны; молодые же болотные кулики, хотя несколько разжиревшие, имеют вкус превосходный. В Оренбургской губернии они так рано пропадают, что не успевают вполне разжиреть, но изредка и мне случалось убивать старого, запоздалого, вероятно пролетного, болотного кулика, облитого салом. </text:p>
      <text:h text:style-name="Heading_20_2" text:outline-level="2"><text:soft-page-break/></text:h>
      <text:h text:style-name="Heading_20_2" text:outline-level="2"/>
      <text:h text:style-name="Heading_20_2" text:outline-level="2">5. КРАСНОНОЖКА, ЩЕГОЛЬ </text:h>
      <text:p text:style-name="P2"><draw:frame draw:style-name="fr2" draw:name="graphics5" text:anchor-type="paragraph" svg:width="9.313cm" svg:height="7.964cm" draw:z-index="4"><draw:image xlink:href="../../../../doc/qqq/img/05.jpg" xlink:type="simple" xlink:show="embed" xlink:actuate="onLoad"/><svg:title>КРАСНОНОЖКА, ЩЕГОЛЬ</svg:title></draw:frame></text:p>
      <text:p text:style-name="P2">И то и другое имя носит он недаром: длинные его ноги точно выкрашены яркою киноварью, а сам он так складен, так красив и чист пером, что вполне заслуживает и второе свое название. Он телом поменьше болотного кулика, но его ноги и шея, относительно величины, очень длинны, и красноножка с первого взгляда покажется больше, нежели он есть в самом деле. Нос его, однако, много короче, чем у болотного кулика. Сам он весь пестрый, темно-серый, как будто дымчатый или пепельный; такого же темного цвета и такими же поперечными мелкими крапинками и полосками, очень правильными, покрыты его беловатое брюшко и шея; хвост коротенький, как обыкновенно у куликов; по-моему, красноножка всех их красивее. Этот кулик в Оренбургской губернии пролетный: гнезд не вьет и детей не выводит. Я потому говорю об этом утвердительно, что ни я, ни другие охотники никогда не видали молодых красноножек. Они появляются только с весны и потом с половины августа держатся до исхода сентября. </text:p>
      <text:p text:style-name="P2">Щеголя находишь почти всегда в одиночку, редко вдвоем, по большей части вместе с другими куличками и болотными курухтанами, собирающимися в стайки для отлета. Красноножка имеет приятный, звонкий и особенный свист или голос; даже не видя его, знаешь издалека, по его крику, что он бродит где-нибудь по берегу пруда, озера или речного залива. Чистота и гладкость его перьев, без сомнения, происходят от того, что он попадается охотникам всегда довольно сытый, а в сентябре и довольно жирный. По той же причине и мясо его вкуснее, чем у других куликов. По редкости своей, кратковременному появлению и красивости красноножка обращает на себя особенное внимание охотника. По крайней мере я ценил его всегда очень высоко и гонялся за ним без устали до тех пор, пока не убивал или не терял совсем из виду, пренебрегая уже куличьим обществом, обыкновенно его окружающим. Он не очень смирен, или по крайней мере его не скоро добудешь, может быть от того, что, подкрадываясь или подъезжая к нему, всегда пугаешь наперед других куликов, вместе с которыми гуляет он по отлогим берегам прудов, беспрестанно опуская нос в жидкую грязь. Пища его состоит из обыкновенной куличьей пищи, то есть из червячков, козявок, корешков, семян береговых трав, даже из илу и тины, которая всегда находится в зобах всех болотных и водяных птиц. </text:p>
      <text:p text:style-name="P2"><text:span text:style-name="T1"/></text:p>
      <text:p text:style-name="P2"><text:span text:style-name="T1"/></text:p>
      <text:h text:style-name="Heading_20_2" text:outline-level="2"><text:span text:style-name="T1">6. КУЛИК-СОРОКА</text:span> </text:h>
      <text:p text:style-name="P2"><draw:frame draw:style-name="fr2" draw:name="graphics6" text:anchor-type="paragraph" svg:width="9.525cm" svg:height="7.488cm" draw:z-index="5"><draw:image xlink:href="../../../../doc/qqq/img/06.jpg" xlink:type="simple" xlink:show="embed" xlink:actuate="onLoad"/><svg:title>КУЛИК-СОРОКА</svg:title></draw:frame></text:p>
      <text:p text:style-name="P2">Этот кулик имеет много имен. Его зовут <text:span text:style-name="T3">волжским куликом</text:span>, очевидно потому, что он водится во множестве около реки Волги; впрочем, и по песчаным берегам других немалых рек кулика-сороки бывает много. Называют его также <text:span text:style-name="T3">жеребцом</text:span>, а в какой-то охотничьей книжке, как мне помнится, придавали ему имя <text:span text:style-name="T3">огарь</text:span>. Обоих последних названий объяснить не умею, имя же <text:span text:style-name="T3">сороки</text:span> ему прилично потому, что он пестринами, или пежинами, даже складом <text:soft-page-break/>несколько похож на обыкновенную сороку, хотя он имеет хвост короткий, а ноги, шею и нос гораздо длиннее, чем у простой сороки, телом же несравненно ее больше, даже мясистее болотного кулика. Вообще кулик-сорока здоровая и крепкая к ружью птица. Нос у него почти в вершок, довольно толстый, ярко-красный, как киноварь; ноги бледно-малиновые, невысокие, толстые, похожие на утиные, но без перепонок между пальцами; около глаз красный узенький ободочек, да и самые глаза, кроме черных зрачков, также красные. Голова, шея до самого зоба, спина, крылья и конец хвоста темно- или черно-бурого цвета с каким-то едва приметным, зеленовато-сизым отливом, а зоб, хлупь, подбой крыльев и хвоста - блестяще белые, как снег; по краям крыльев лежит белая же полоса. </text:p>
      <text:p text:style-name="P2">В тех местах, где я обыкновенно охотился, то есть около рек Бугуруслана, Большой Савруши, Боклы и Насягая, или Мочегая (последнее имя более употребительно между простонародными туземцами), кулик-сорока гнезд не вьет и детей не выводит, но около рек Большого Кинеля и Демы я нахаживал сорок с молодыми, и тогда они хотя не очень горячо, но вились надо мной и собакой; вероятно, от гнезд с яйцами вьются они горячее. Впрочем, я изредка встречал их и на соседних прудах и на своем собственном как с весны, в исходе апреля, так и в августе месяце, но всегда понемногу; крик их также совершенно особенный и далеко слышный. Может быть, кулика-сороку и не следовало бы помещать в разряд болотной дичи, потому что он выводит детей не в болотах, а на голых, песчаных берегах рек; но еще менее можно причислять его к разрядам другой дичи. Говоря в строгом смысле, можно составить особенный отдел <text:span text:style-name="T3">речной дичи</text:span>, но он бы состоял не более как из трех куличьих пород, и потому не из чего хлопотать об их отделении. - </text:p>
      <text:p text:style-name="P2">Кулики-сороки мало уважаются охотниками; я сам никогда за ними не гонялся и во всю мою жизнь убил не более двух десятков. Мясо их сухо, черство, когда они худы, но с прилета и на отлете они бывают чрезвычайно жирны и довольно сочны. Жир их в это время, особенно весною, отзывается чем-то похожим на рыбу; должно предположить, что они питаются ею, бегая по береговым разливам рек и ловя мелкую рыбешку. Есть еще замечательная особенность в куликах-сороках; красный цвет, которым окрашены их глаза, носы и ноги, проявляется в самом цвете кожи, мяса и преимущественно жира: когда кулик будет изжарен, жир имеет ярко-оранжевый цвет. Вкус их неприятен даже тогда, когда они жирны. Наружность кулика-сороки как-то нестатна и неловка: она представляет нечто среднее между статью кулика и складом обыкновенной сороки или галки, а пегие перья, несмотря на яркую пестроту цветов, красный нос, глаза и ноги, совсем некрасивы и даже неприятны. По крайней мере такое впечатление всегда производили на меня кулики-сороки. </text:p>
      <text:p text:style-name="P4"/>
      <text:p text:style-name="P4"/>
      <text:h text:style-name="Heading_20_2" text:outline-level="2">7.РЕЧНОЙ КУЛИК </text:h>
      <text:p text:style-name="P2"/>
      <text:p text:style-name="P2">Этот кулик немного поменьше красноножки, но относительно во всем его потолще. Перья речного кулика не имеют никаких особенных цветов; он не пегий и не пестрый, он серовато-белесоватый с какими-то неопределенными оттенками, мягкими и приятными для глаз; брюшко, нижняя половина шеи и подхвостные перья - белые, нос обыкновенного рогового цвета, а ноги светло-зеленоватые. Вообще он пониже и как-то поувесистее красноножки, но в то же время довольно строен и красив. Имя речного кулика носит он по всей справедливости: не только по ручьям, даже по маленьким речкам его не встретишь, а живет он по средним и большим рекам, обыкновенно ведущим за собой песчаные берега; бывает также и на озерах. Разумеется, он залетает иногда на маленькие пруды и речки, но это исключение. Звонкий и приятный его голос слышен весьма издалека. Весной появляется он довольно поздно, после прилета многих куличьих пород. Я никогда не видал стаи речных куликов, но весною находил их парами, а в июле и августе с выводками молодых. В обыкновенных болотах речные кулики не водятся. По крайней мере я нигде не нахаживал их гнезд, но, вероятно, они выводят детей где-нибудь недалеко, по уремам и займищам (нередко болотистым) средних рек и даже рек меньшей величины, потому что я находил их с молодыми на прудах именно таких рек. <text:span text:style-name="T4">*</text:span></text:p>
      <text:p text:style-name="P8"><text:span text:style-name="T4">*</text:span> Один настоящий охотник и образованный наблюдатель, Н. Т. Аксаков, которому я обязан за многие сведения, сказывал мне, что нахаживал куличат и гнезда речных куликов в моховых болотах сосновых больших лесов. </text:p>
      <text:p text:style-name="P2">Речные кулики держатся в Оренбургской губернии до начала сентября и в это время бывают довольно жирны, с прилета также они не худы, как и вся прилетная птица. Мясо их сочнее и вкуснее других куликов, и в этом отношении они не уступают красноножке, но как они попадаются охотнику гораздо чаще, то уважаются несколько менее редкого и красивого <text:span text:style-name="T3">щеголя</text:span>; впрочем, всякий охотник предпочитает речного кулика всем остальным породам куличков, с которыми он совершенно сходен в пище и во всей куличьей характеристике. </text:p>
      <text:p text:style-name="P2">Речных куликов никогда не убьешь много. Во-первых, потому, что их мало, а во-вторых, потому, что они, особенно старые, довольно сторожки. Я всегда дорожил ими, и мне нередко удавалось убивать их в лет; по <text:soft-page-break/>особенному счастью, они как-то нечаянно и часто на меня налетали. <text:span text:style-name="T4">*</text:span></text:p>
      <text:p text:style-name="P8"><text:span text:style-name="T4">*</text:span> К сожалению, политипаж этого кулика по стечению обстоятельств не мог быть изготовлен. </text:p>
      <text:p text:style-name="P4"/>
      <text:p text:style-name="P4"/>
      <text:h text:style-name="Heading_20_2" text:outline-level="2">8.ТРАВНИК </text:h>
      <text:p text:style-name="P2"><draw:frame draw:style-name="fr2" draw:name="graphics7" text:anchor-type="paragraph" svg:width="9.472cm" svg:height="7.567cm" draw:z-index="6"><draw:image xlink:href="../../../../doc/qqq/img/08.jpg" xlink:type="simple" xlink:show="embed" xlink:actuate="onLoad"/><svg:title>ТРАВНИК</svg:title></draw:frame></text:p>
      <text:p text:style-name="P2">Не знаю, почему носит он это имя. Если потому, что охотно держится с молодыми в траве, растущей по берегам прудов и заливов, то это не составляет его исключительной особенности; пища его также не состоит преимущественно из молодых побегов мелкой береговой травы, он кормится точно тем же, чем и все куличьи породы. <text:span text:style-name="T3">Травник</text:span> с первого взгляда похож на красноножку: он также серо-пестрый, хотя светлее пером, и также имеет красные ноги и нос; но он гораздо меньше щеголя, особенно телом; ноги его бледно-красноваты; пестрины не так ярки и определенны, и вообще он не так крепок, складен и красив. Травник - куличок очень обыкновенный и встречается весьма часто. Вот описание с натуры молодого травника, - старые же несравненно светлее или белее пером: длина от носа до хвоста шесть вершков, длина носа без малого вершок, половина носа к корню красноватого цвета с маленькою чернотой на верхней половинке, а концы обеих половинок носа черноваты, голова, шея и спина серо-каштанового цвета, такого же цвета и крылья; правильные перья темно-каштановые; хвост средней величины, беловатый с поперечными коричневыми полосками, брюхо беловатое с коричневыми крапинами; длина ног два с четвертью вершка, цвет их красноватый. Должно заметить, что каштанового цвета в старых травниках не заметно. </text:p>
      <text:p text:style-name="P2">Травники оказываются весною в половине апреля: сначала пролетают довольно большими стаями и очень высоко, не опускаясь на землю, а потом, когда время сделается потеплее, травники появляются парами по берегам разлившихся рек, прудов и болотных луж. Они довольно смирны, и в это время можно их стрелять с подъезда и с подхода. В одну пору с болотными куликами занимают они болота для вывода детей и живут всегда вместе с ними. Мне редко случалось встретить травников в болотах без болотных куликов, и наоборот. Нравами также они совершенно сходны; так же вьют гнезда на кочках, так же самка кладет четыре яйца, так же самец разделяет с нею заботы о высиживании яиц и сохранении детей, к которым оказывают травники такую же, если не большую, горячность. Разница состоит в следующем: яйца травников не только вдвое меньше, но и цветом гораздо светлее и зеленее; пестрины на них не темно-коричневые, а зеленовато-темно-серые; молодых они не выводят в густые луга и хлеба, а держатся с ними в болотах и потом в осоке и траве по берегам прудов. Еще должно заметить, что молодые травники поднимаются, то есть начинают летать, неделями двумя ранее молодых болотных куликов, ранее всей куличьей породы, кроме бекасов: в моих записках замечено, что в 1815 году травники поднялись 8 июня!..<text:span text:style-name="T4">*</text:span> </text:p>
      <text:p text:style-name="P8"><text:span text:style-name="T4">*</text:span> Один охотник сказывал мне, что стрелял молодых бекасов 4 июня; но это исключительная редкость. </text:p>
      <text:p text:style-name="P2">Впрочем, это единственный случай; в продолжение двенадцати лет он не повторился. Обыкновенно же молодые травники поднимаются около 20 июня. Постоянно раннему их подъему могут быть три причины: 1) или старые кулики садятся ранее на гнезда; 2) или сидят на яйцах менее трех недель; 3) или перья, собственно в крыльях, у молодых вырастают скорее. Ни одной из этих причин я не могу вполне ни подтвердить, ни опровергнуть. Всех вероятнее последняя, и всего более имею я доказательств к опровержению второй, потому что, по моим наблюдениям, все куличьи породы без исключения сидят на яйцах один и тот же срок. Когда молодые достигнут полного возраста, что бывает в исходе июля, то старые травники держатся с выводками по открытым, голым берегам прудов, озер и речных заливов; любят также шататься около грязей. </text:p>
      <text:p text:style-name="P2">Голос у них довольно громкий и в то же время мелодический; когда взлетают с места, то крик их похож на звон маленького серебряного колокольчика. Они пропадают в одно время с болотными куликами. Все, что я писал о <text:soft-page-break/>избиении сих последних во время вывода детей, совершается и над травниками; от большей глупости (так нецеремонно и жестко выражаются охотники) или горячности к детям они еще смелее и ближе, с беспрестанным, часто прерывающимся, коротким, звенящим криком или писком, похожим на слоги <text:span text:style-name="T3">тень, тень</text:span>, подлетают к охотнику и погибают все без исключения, потому что во время своего летания около собаки или стрелка часто останавливаются неподвижно в воздухе, вытянув ноги и трясясь на одном месте. Мясо травников по большей части сухо, потому что они всегда худы, но не черство. С прилета и перед отлетом бывают они несколько сытее, но жирны никогда не бывают. Разумеется, охотники не слишком ими дорожат, но все более, чем поручейниками и другими куличками. Я не разделяю этого мнения, и для меня некоторые, самые мелкие куличьи породы всегда были дороже травников и других средних куличков. </text:p>
      <text:p text:style-name="P2"><text:span text:style-name="T1"/></text:p>
      <text:p text:style-name="P2"><text:span text:style-name="T1"/></text:p>
      <text:h text:style-name="Heading_20_2" text:outline-level="2"><text:span text:style-name="T1">9. ПОРУЧЕЙНИК</text:span> </text:h>
      <text:p text:style-name="P2"><draw:frame draw:style-name="fr2" draw:name="graphics8" text:anchor-type="paragraph" svg:width="9.34cm" svg:height="6.165cm" draw:z-index="7"><draw:image xlink:href="../../../../doc/qqq/img/09.jpg" xlink:type="simple" xlink:show="embed" xlink:actuate="onLoad"/><svg:title>ПОРУЧЕЙНИК</svg:title></draw:frame></text:p>
      <text:p text:style-name="P2">Хотя имя его очень ясно и определительно, но не совсем верно ему дано. Собственно по ручьям никакие кулики не живут, кроме зуйков, если не называть ручьями небольших речек, по берегам которых бывают иногда и поручейники. Поручейник и по наружности гораздо меньше травника, но телом несравненно его скуднее, хотя так же высок на ногах и такую же длинную имеет шею: весь он какой-то не мясистый, хлипкий, хилый. Цветом серо-пестрый, но гораздо светлее травника; брюшко и подхвостные перья у него белые, а ноги зеленоватого цвета. Прилетает также в половине апреля и пропадает в начале августа. В образе жизни и нравах совершенно сходен с травником, вместе с ним живет в болотах, только гораздо в меньшем числе, отличается такою же горячностью к детям и так же бросается на охотников с криком, чрезвычайно похожим на стон или хныканье, но охотники стреляют их неохотно; перебив прежде куликов болотных и травников, потом уже охотники удостоивают выстрелами поручейников, отчего они иногда менее истребляются. Яйца их поменьше травниковых и не так зелены, а отвечают цвету перьев самих поручейников, то есть серо-пестрые. Крик не звонкий и короткий. Поручейник всегда худ, даже с прилета и перед отлетом, и потому мясо его всегда довольно сухо, но не черство и не грубо. Из всех средних куличков считается самым последним. Станичками поручейников я никогда не видал. </text:p>
      <text:p text:style-name="P4"/>
      <text:p text:style-name="P4"/>
      <text:h text:style-name="Heading_20_2" text:outline-level="2"/>
      <text:h text:style-name="Heading_20_2" text:outline-level="2">10. ЧЕРНЫШ</text:h>
      <text:p text:style-name="Text_20_body"/>
      <text:p text:style-name="P2"><draw:frame draw:style-name="fr2" draw:name="graphics9" text:anchor-type="paragraph" svg:width="4.921cm" svg:height="6.72cm" draw:z-index="8"><draw:image xlink:href="../../../../doc/qqq/img/10.jpg" xlink:type="simple" xlink:show="embed" xlink:actuate="onLoad"/><svg:title>ЧЕРНЫШ</svg:title></draw:frame><text:span text:style-name="T3">Черныш</text:span>, или <text:span text:style-name="T3">черный куличок</text:span>, - имена совершенно местные; они в употреблении только между оренбургскими охотниками. Я не мог добиться, как зовут этого куличка в других губерниях. Народ смешивает его с другими породами мелких куличков и всех их называет <text:span text:style-name="T3">зуями</text:span>, или <text:span text:style-name="T3">зуйками</text:span>. Впрочем, черныш принадлежит к числу не мелких, а средних куличков; телом он будет даже помясистее поручейника, но пониже его на ногах. Это куличок очень живой, складный, круглый и проворный. Начиная с зоба и до хвостика брюшко у него ярко-белое, шейка серо-пестрая, спина до хвоста темного цвета с мелкими беленькими крапинками, крылья еще темнее, и крайние их половинки уже без крапинок, которые, впрочем, не заметны издали, и куличок кажется <text:soft-page-break/>почти черным, когда летит мимо или бежит по берегу. Перья в хвосте очень белы, но на концах их есть темные пятнышки, что вместе составляет как будто полоску или кайму; носик черный, и такого же цвета глаза, а ножки зеленоватые. Хотя все кулики и кулички без исключения бегают очень проворно, но черныш бегун самый бойкий, кроме <text:span text:style-name="T3">зуйка</text:span>, или <text:span text:style-name="T3">перевозчика</text:span>; при взлете с места и в продолжение быстрого своего полета он издает звонкий и приятный крик, похожий на слоги <text:span text:style-name="T3">тилл</text:span> <text:span text:style-name="T3">и</text:span> <text:span text:style-name="T3">, тилл</text:span> <text:span text:style-name="T3">и</text:span> . Он не так смирен, как другие, или, может быть, так кажется оттого, что не стоит на одном месте, а все бежит вперед, летает очень быстро, и убить его в лет, <text:span text:style-name="T3">в угон</text:span> или <text:span text:style-name="T3">в долки</text:span> довольно трудно, а гораздо легче срезать его <text:span text:style-name="T3">впоперек</text:span>, когда он случайно налетит на охотника, ибо, повторяю, полет его быстрее полета всех других куличков, после бекаса. Довольно часто случается бить его в бег. Весной он прилетает в одно время с другими средними куличками, даже несколько ранее. Черныши появляются всегда парами или в одиночку, но стайками я никогда их не видал. Когда вся птица садится на гнезда, они не пропадают, а только уменьшаются в числе, так что в продолжение всего лета их изредка встречаешь, из чего должно заключить что-нибудь одно: или самцы не сидят на гнездах и не разделяют с самкою попечения о детях, или чернышей всегда много остается холостых. Где выводят они детей - не знаю;<text:span text:style-name="T4">*</text:span> но в июле появляются с выводками молодых: доказательство, что вьют гнезда где-нибудь недалеко. С прилета и перед отлетом бывают они довольно сыты, но жирных мне никогда убивать не случалось. По берегам озер, прудов, рек и речек шатаются они иногда до исхода августа. Разумеется, в это время бывают жирнее и гораздо вкуснее; впрочем, мясо черныша всегда недурно. </text:p>
      <text:p text:style-name="P8"><text:span text:style-name="T4">*</text:span> Тот же охотник сказывал мне, что черные кулички выводят детей в больших лесах по небольшим болотцам. </text:p>
      <text:p text:style-name="P2"><text:span text:style-name="T1"/></text:p>
      <text:p text:style-name="P2"><text:span text:style-name="T1"/></text:p>
      <text:h text:style-name="Heading_20_2" text:outline-level="2"><text:span text:style-name="T1">11. ФИФИ</text:span> </text:h>
      <text:p text:style-name="Text_20_body"/>
      <text:p text:style-name="P2">Небольшой, пестрый, каштаново-серенький куличок, названный охотниками таким именем именно потому, что крик его похож на повторение слога <text:span text:style-name="T3">фи, фи</text:span>. Это название также местное, заимствованное мною от петербургских охотников. Он издали похож на поручейника, но как-то зеленовато-сер, на ногах несколько его пониже и вообще поменьше, только складнее и подбористее. Впрочем, светло-зеленые ноги фифи слишком длинны относительно величины тела, хотя это его не безобразит: брюшко, также нижняя сторона шеи под горлышком очень белы; он весь пестрый, серо-каштановый и в то же время зеленоватый; глаза маленькие, черные, и такого же цвета нос, длиною с лишком с полвершка; хвост маленький, состоящий из белых перышек с темными поперечными косыми полосками в виде елки; подбой крыльев дымчатый. Появляется в Оренбургской губернии только весною в исходе апреля и к осени в августе месяце, в половине которого и пропадает. Фифи всегда оказываются стайками, которые перед отлетом бывают довольно многочисленны. Это куличок совершенно пролетный в Оренбургской губернии. Любит держаться по отлогим, грязным берегам прудов и озер, особенно по иловатым и тинистым местам, с которых по какому-нибудь случаю сбыла вода, или по лугам, слегка затопленным водою. Никто из охотников не нахаживал его гнезд, но все знают, что в осенний пролет (то есть в августе) фифи появляются несравненно в большем числе; очевидно, что они возвращаются с молодыми. Их можно убивать иногда по нескольку вдруг. Мясо их нежно и вкусно, хотя никогда не бывает очень жирно; впрочем, они так рано пропадают, что им некогда разжиреть. </text:p>
      <text:p text:style-name="P2"><text:span text:style-name="T1"/></text:p>
      <text:p text:style-name="P9"><text:span text:style-name="T1"/></text:p>
      <text:p text:style-name="P2"><text:span text:style-name="T1"/></text:p>
      <text:h text:style-name="Heading_20_2" text:outline-level="2"><text:span text:style-name="T1">12. ПОПЛАВОК</text:span> </text:h>
      <text:p text:style-name="Text_20_body"/>
      <text:p text:style-name="P2"><draw:frame draw:style-name="fr2" draw:name="graphics10" text:anchor-type="paragraph" svg:width="6.668cm" svg:height="4.842cm" draw:z-index="9"><draw:image xlink:href="../../../../doc/qqq/img/12.jpg" xlink:type="simple" xlink:show="embed" xlink:actuate="onLoad"/><svg:title>ПОПЛАВОК</svg:title></draw:frame>Этот куличок принадлежит уже к разряду мелких куличков. Хотя он на ногах не ниже черныша и шея у него не короче, чем у этой птицы, но телом он гораздо меньше. Имя вполне выражает особенность его характера: между тремя передними пальцами своих ног он имеет тонкую перепонку и плавает по воде, как утка, даже ныряет. Можно бы предположить, что он владеет способностью ловить мелкую рыбешку, но поплавки никогда не пахнут ею, и, при всех моих анатомических наблюдениях, я никогда не находил в их зобах признаков питания рыбой. Поплавок довольно складен, пропорционален в своих частях и красив; ножки у него светло-бланжевого цвета, брюшко и нижняя часть шеи белесоватые; прочие перья голубовато-сизые; маковка головы темная, и под глазами имеет он по темноватому же пятну. В Оренбургском крае он также куличок пролетный и нигде, сколько мне известно, детей не выводит. Весною я встречал поплавков очень не рано и всегда небольшими стайками. В августе они вторично показываются, как будто возвращаются назад, но также в небольшом числе, почему и не могу утвердительно сказать: с молодыми ли пролетают они в августе, или это стайки холостые. Первое предположение, мне кажется, должно быть вероятнее. Впрочем, в Оренбургской губернии вообще их очень мало, но я слыхал, что в губерниях более южных видят их большими стаями. Перепонки между пальцами не мешают поплавкам очень проворно бегать по берегам прудов; плаванье же их не похоже на спокойное плаванье уток: оно как-то порывисто и торопливо. На воде они держатся друг от друга не в далеком расстоянии, и потому мне случалось убивать поплавков одним зарядом по три и по четыре штуки. Мясо их сочно и вкусно, хотя никогда не бывает жирно. </text:p>
      <text:p text:style-name="P2">Говоря о средних и мелких куличках, я не упоминал о том, какую дробь надо употреблять для их стрельбы, и потому скажу единожды навсегда, что при расстоянии близком всего лучше бекасиная дробь нумер 9-й, для самых мелких куличков - нумер 10-й; на расстоянии дальнем я предпочитаю 8-й нумер. Впрочем, средние и мелкие кулички к ружью не крепки, что нужно принимать к соображению. </text:p>
      <text:p text:style-name="P2"><text:span text:style-name="T1"/></text:p>
      <text:p text:style-name="P2"><text:span text:style-name="T1"/></text:p>
      <text:h text:style-name="Heading_20_2" text:outline-level="2"><text:span text:style-name="T1">13. ЧЕРНОЗОБИК, ИЛИ КРАСНОЗОБИК</text:span> </text:h>
      <text:p text:style-name="Text_20_body"/>
      <text:p text:style-name="P2">Вероятно, эти имена даны ему по черновато- или красновато-пестрому зобу. Чернозобики бесчисленными стаями покрывают берега и острова Финского залива в продолжение двухнедельного весеннего пролета птицы; эти имена даны этому куличку там, а в Оренбургскую губернию завезены охотниками, стрелявшими около Петербурга. Туземные стрелки называют их общим именем: серыми куличками. Чернозобик - куличок средней величины, круглый, мясистый и складный; ноги и шея его не так длинны; нос прямой и короткий; он весь испещрен темно-желтоватыми пятнами, похожими на пестрины дрозда-рябинника. На зобу перья или черные, или глинистые. Чернозобики в Оренбургской губернии бывают только пролетом весною, с половины до конца апреля; в продолжение же лета и даже осенью я никогда чернозобиков не встречал, но слыхал, что в Пензенской губернии появляются они на короткое время в августе; разумеется, это обратный пролет; может быть, то же бывает в других уездах и Оренбургской губернии. Весною чернозобики всегда появляются довольно большими стайками, рассыпаясь по берегам прудов, озер и заливов. Они довольно смирны. Мне случалось убивать их одним зарядом штук по восьми. Они бывают очень сыты всегда; мясо их вкусно и сочно. Вообще чернозобик весьма красивый и приятный куличок; издали похож на среднего болотного курахтанчика, хотя гораздо его меньше. Появляясь только один раз в год и то на короткое время, чернозобики всегда возбуждали во мне горячее преследование. Я помню года, в которые они совсем не появлялись, и я тщетно отыскивал их на обыкновенных любимых ими местах в целом околотке. </text:p>
      <text:p text:style-name="P2">Я слышал, что около Петербурга чернозобики летят весной в баснословном множестве (как и болотные кулики) <text:soft-page-break/>и что один известный охотник убил одним зарядом восемьдесят пять куличков. Хотя мне сказывали это люди самые достоверные, но, признаюсь, не умею себе представить возможности убить одним зарядом такое множество чернозобиков. В Оренбургской губернии многие охотники их совсем не знают. </text:p>
      <text:p text:style-name="P2"><text:span text:style-name="T1"/></text:p>
      <text:p text:style-name="P2"><text:span text:style-name="T1"/></text:p>
      <text:h text:style-name="Heading_20_2" text:outline-level="2"><text:span text:style-name="T1">14.МОРСКОЙ КУЛИЧОК</text:span> </text:h>
      <text:p text:style-name="Text_20_body"/>
      <text:p text:style-name="P2">Этот куличок еще реже попадается и еще менее известен в Оренбургской губернии. Мне самому иногда случалось не встречать его по нескольку лет сряду. Имя морского куличка существует только между охотниками высшего разряда: простые стрелки и народ его не знают. Я думаю, что это имя также занесено теми охотниками, которые стреливали этих куличков по морским берегам, где они бывают во время весеннего пролета в невероятном множестве. Морской куличок гораздо менее чернозобика и на ногах невысок, но все остается куличком круглым и складным. Он не имеет особенных пятен на зобу, весь покрыт бледно-коричневыми мелкими пестринками и похож издали на маленького курахтанчика. Он имеет замечательную особенность: носик его, довольно длинный относительно тела, загнут кверху и с половины до конца как будто несколько расплюснут; цвет его светло-роговой, а расплюснутая часть - белесовата. Морской куличок отличается также и особенностью своего свиста или писка, который передать трудно; появляется на самое короткое время в исходе апреля небольшими станичками, иногда вместе с мелкими курахтанчиками или чернозобиками, по берегам прудов, речных разливов и луж. Мясо его сочно и вкусно. Питается обыкновенным куличьим кормом. </text:p>
      <text:p text:style-name="P2"><text:span text:style-name="T1"/></text:p>
      <text:p text:style-name="P2"><text:span text:style-name="T1"/></text:p>
      <text:h text:style-name="Heading_20_2" text:outline-level="2"><text:span text:style-name="T1">15. ЗУЕК, ИЛИ ПЕРЕВОЗЧИК</text:span> </text:h>
      <text:p text:style-name="P2"><draw:frame draw:style-name="fr2" draw:name="graphics11" text:anchor-type="paragraph" svg:width="9.075cm" svg:height="6.932cm" draw:z-index="10"><draw:image xlink:href="../../../../doc/qqq/img/15.jpg" xlink:type="simple" xlink:show="embed" xlink:actuate="onLoad"/><svg:title>ЗУЕК, ИЛИ ПЕРЕВОЗЧИК</svg:title></draw:frame></text:p>
      <text:p text:style-name="P2">Это самый маленький куличок (кроме куличка "воробья"). Объемом тела он немного больше обыкновенного воробья, но на вид кажется крупнее его; все части в нем пропорциональны, и он очень строен во всех своих куличьих статях; спина, верхняя сторона крыльев, хвостик, шейка и головка серовато-коричневого цвета, с разными неопределенными крапинками или узорами, перышки же на брюшке, под хвостиком и крыльями ярко-белые. Глаза темные, нос и ноги светло-рогового цвета. Стоя на одном месте, он беспрестанно поднимает и опускает хвост. Зуйком, вероятно, назвал его народ по юркости и проворству, а может быть, и по крику, с которым он всегда летает над водою и который похож, если хотите, на учащенное произношение слова <text:span text:style-name="T3">зуй-зуй-зуй</text:span>. Имя же перевозчика дано ему охотниками вследствие того, что он очень часто перелетает с одного берега на другой - речки, реки, пруда или озера. Если двое охотников идут по обоим берегам и своим приближением спугивают зуйка, то он будет повторять этот маневр, то есть перелет с одного берега на другой, противоположный, всегда с обычным криком, пожалуй сто раз сряду, точно переправляется или перевозится с одной стороны на другую. Впрочем он и плавает очень хорошо, даже ныряет довольно далеко, когда бывает ранен в крыло, хотя пальцы его ног без перепонок. Зуек прилетает ранее всех куличков; всегда появляется парами. Он самый неутомимый бегун и, завидя приближающегося охотника, пускается так проворно бежать, что его не догонишь; вьет гнездо не в болотах, а на берегах речек и рек, на местах совершенно сухих и даже высоких. Самец помогает самке сидеть на яйцах, которых всегда бывает четыре, и вместе с ней не отлучается от детей, когда выведутся молодые. </text:p>
      <text:p text:style-name="P2">Яички у них маленькие, но побольше воробьиных, очень красивые, зеленовато-пестрого цвета. От яиц и от детей они не вьются, как другие кулички, над охотником и собакою, потому что высоко не летают, а всегда как <text:soft-page-break/>будто стелются над водой или землею. Тем не менее, однако, они, хотя и низко, летают кругом охотника или собаки с обыкновенным своим криком, а всего чаще садятся на какую-нибудь плаху или колышек, торчащие из воды, или на берег у самой воды и бегают беспрестанно взад и вперед, испуская особенный писк, протяжный и звонкий, который никогда не услышишь от летающего зуйка, а всегда от бегающего, и то в те мгновения, когда он останавливается. Как скоро дети подрастут, то старые держатся с ними по берегам речек, особенно около земляных и песчаных отмелей и кос. Мне часто случалось видеть из-за крутого берега всю выводку с отцом и матерью, бегающую по песку. При первой опасности молодые прячутся куда случится, а старики начнут летать и бегать взад и вперед, стараясь отманить охотника в противоположную сторону; но должно сказать правду, что горячность старых зуйков к детям не простирается так далеко, как у куликов болотных, травников и поручейников. Потом, когда молодые совершенно вырастут и начнут свободно летать, что бывает около половины июля, они перемещаются на открытые берега прудов и в августе пропадают. Я никогда не видывал стаи зуйков; даже выводки молодых скоро разбиваются врозь, но другие охотники встречали их станичками. Хотя этот куличок, по своей малости и неудобству стрельбы, решительно не обращает на себя внимания охотников, но я всегда любил гоняться за зуйками и стрелять их в лет или в бег; ходя по высокому берегу реки, под которым они бегали, я мог, забегая вперед, появляться нечаянно и тем заставлять их взлетывать. Дробь я употреблял 10-го нумера. Полет зуйка весьма неровный, с порывами и особенный; он как будто то наддает быстро вперед, то приостанавливается. Вообще стрельба перевозчиков нелегкая и не изобильная, но, по мне, очень веселая: больше пяти пар зуйков в одно поле я никогда не убивал, и то походя за ними несколько часов. Мясо их очень нежно и вкусно, жаль только, что слишком его маловато. Всего лучше готовить их в паштете или соусе. </text:p>
      <text:p text:style-name="P2"/>
      <text:p text:style-name="P2"/>
      <text:h text:style-name="Heading_20_2" text:outline-level="2"><text:span text:style-name="T1">16. ПЕСОЧНИК, ИЛИ ПЕСЧАНИК</text:span> </text:h>
      <text:p text:style-name="P2"><draw:frame draw:style-name="fr2" draw:name="graphics12" text:anchor-type="paragraph" svg:width="6.509cm" svg:height="6.297cm" draw:z-index="11"><draw:image xlink:href="../../../../doc/qqq/img/16.jpg" xlink:type="simple" xlink:show="embed" xlink:actuate="onLoad"/><svg:title>ПЕСОЧНИК, ИЛИ ПЕСЧАНИК</svg:title></draw:frame></text:p>
      <text:p text:style-name="P2">Отчего зовут его этим именем, отгадать нетрудно; но отчего зовут его песчаным корольком - догадаться мудрено. В строгом смысле песчаника куличком называть не должно, ибо он не имеет длинных ног, шеи и длинного куличьего носа. Складом своим, особенно носом, он совершенно похож на пиголицу, или озимую курочку, о которой будет говорено в отделении полевой, или степной дичи. Но песочник нигде больше не живет, как по песчаным берегам озер, прудов и предпочитательно по берегам больших и средних рек; около них, на голом песке, выводит своих детей и держится с молодыми до отлета; итак, мудрено его причислить к полевой дичи. Телом песчаник побольше воробья; на ногах не высок; он щекаст, голова у него, несоразмерно телу, велика и особенно кажется такою от торчащих прямо перышек, представляющих нечто вроде хохолка; брюшко у него беловато, грудь и голова темно-коричневые, а шейка белая, точно он повязан белым галстучком, отчего и называется многими охотниками <text:span text:style-name="T3">галстучником</text:span>. Вообще он скорее пегий, чем пестрый; около глаз имеет желтый ободочек, почему и зовут его также <text:span text:style-name="T3">желтоглазкой</text:span>. Прилетают песочники весною довольно поздно. Я сам не нахаживал их гнезд, но охотники уверяли меня, что песочники кладут свои яйца на голом песке, вырыв для того небольшую ямочку. Так же как и зуйки, песочники летают низко и никогда не вьются над охотником от детей, а кружатся около него или перелетывают с места на место; всего чаще бегают кругом, стараясь отвесть в сторону собаку или человека. Они имеют свой особенный писк, тихий и как будто заунывный. Бывало, слышишь его где-то около себя, долго всматриваешься и насилу разглядишь песочника, стоящего на песчаном бугорке и беспрестанно делающего поклоны, то есть опускающего и поднимающего голову. Мясо его нежно и вкусно, но жирно никогда не бывает. Пропадает он довольно рано, в начале августа. Охотник редко удостоивает песчаников своим выстрелом, особенно потому, что в стайки они никогда не собираются, а стрелять в одного - не стоит тратить заряда. </text:p>
      <text:p text:style-name="P2">Есть другой род песочников, вдвое крупнее и с черными большими глазами, без желтых около них ободочков; но я так мало их видел, что ничего более сообщить не могу. </text:p>
      <text:p text:style-name="P2"><text:span text:style-name="T1"/></text:p>
      <text:p text:style-name="P2"><text:span text:style-name="T1"/></text:p>
      <text:h text:style-name="P12" text:outline-level="2"><text:span text:style-name="T1">17. КУЛИЧОК-ВОРОБЕЙ</text:span> </text:h>
      <text:p text:style-name="P2"><draw:frame draw:style-name="fr2" draw:name="graphics13" text:anchor-type="paragraph" svg:width="8.467cm" svg:height="4.842cm" draw:z-index="12"><draw:image xlink:href="../../../../doc/qqq/img/17.jpg" xlink:type="simple" xlink:show="embed" xlink:actuate="onLoad"/><svg:title>КУЛИЧОК-ВОРОБЕЙ</svg:title></draw:frame></text:p>
      <text:p text:style-name="P2">Это бесспорно самый крошечный куличок, и хотя называется воробьем по некоторому сходству с ним в перьях и малости своей, но в сущности он меньше обыкновенного дворового воробья. При всей своей миниатюрности он имеет все стати куличка и так соразмерен в своих частях, перышки его, которыми он совершенно сходен (в уменьшенном виде) с осенним курахтанчиком, так красивы, что я не знаю птички его миловиднее. Я полагал прежде, что куличков-воробьев можно считать третьим, самым меньшим видом болотного курахтана (о котором сейчас буду говорить), основываясь на том, что они чрезвычайно похожи на осенних курахтанов пером и статями, и также на том, что к осени кулички-воробьи почти всегда смешиваются в одну стаю с курахтанами; но, несмотря на видимую основательность этих причин, я решительно не могу назвать куличка-воробья курахтанчиком третьего вида, потому что он не разделяет главной особенности болотных курахтанов, то есть самец куличка-воробья не имеет весною гривы и не переменяет своего пера осенью. По крайней мере я и никто из охотников ничего подобного не замечал. Кулички-воробьи прилетают довольно поздно, во второй половине апреля, и оказываются предпочтительно по голым, плоским, не заросшим травою грязным берегам прудов; впрочем, попадаются иногда по краям весенних луж. Они всегда появляются небольшими стайками и бегают довольно кучно, держатся весною не долее двух недель и потом пропадают до исхода июля или начала августа. Кулички-воробьи возвращаются к осени в большем числе, вероятно с выводками молодых, но где и как их выводят, ничего сказать не умею. В конце августа или в начале сентября они исчезают вместе с курахтанами. В Оренбургской губернии это, очевидно, кулички пролетные. Они очень смирны, и бить их не трудно; для стрелянья собственно куличков-воробьев надобно употреблять дробь самую мелкую, 10-го и даже 11-го нумера. С весны они всегда сыты, а перед отлетом жирны; мясо их отлично вкусно, но его уже чересчур мало; их употребляют для соусов и паштетов. </text:p>
      <text:p text:style-name="P2">Я так всегда любил этих крошечных куличков, что мне даже жалко бывало их стрелять. Если мне случалось как-нибудь нечаянно подойти к их станичке близко, так, что они меня не видели и продолжали беззаботно бегать, доставать из грязи корм, а иногда отдыхать, стоя на одном месте, то я подолгу любовался ими, даже не один раз уходил прочь, не выстрелив из ружья... Для горячего охотника это не безделица! Когда кулички-воробьи целою стаей перелетают с места на место, полетом резвым, но без всякого шума, то бывает слышен слабый, короткий и хриповатый, но в то же время необыкновенно мелодический и приятный писк. Я пробовал легко пораненных в крылышко держать живых в большой клетке, дно которой состояло из грязи и небольшой водяной лужи; я изобильно бросал туда разных семян и насекомых, но успеха не было: кулички скоро умирали. </text:p>
      <text:p text:style-name="P2"><text:span text:style-name="T1"/></text:p>
      <text:p text:style-name="P2"><text:span text:style-name="T1"/></text:p>
      <text:p text:style-name="P2"><text:span text:style-name="T1"/></text:p>
      <text:p text:style-name="P9"><text:span text:style-name="T1"/></text:p>
      <text:h text:style-name="Heading_20_2" text:outline-level="2"><text:span text:style-name="T1">18. БОЛОТНЫЙ КУРАХТАН.</text:span> </text:h>
      <text:p text:style-name="P2"><draw:frame draw:style-name="fr1" draw:name="Frame1" text:anchor-type="paragraph" svg:width="6.766cm" draw:z-index="13"><draw:text-box fo:min-height="0cm"><table:table table:name="Table2" table:style-name="Table2"><table:table-column table:style-name="Table2.A"/><table:table-row><table:table-cell table:style-name="Table2.A1" office:value-type="string"><text:p text:style-name="P13"><draw:frame draw:style-name="fr3" draw:name="graphics14" text:anchor-type="as-char" svg:width="6.509cm" svg:height="7.594cm" draw:z-index="45"><draw:image xlink:href="../../../../doc/qqq/img/18_1.jpg" xlink:type="simple" xlink:show="embed" xlink:actuate="onLoad"/></draw:frame></text:p></table:table-cell></table:table-row><table:table-row><table:table-cell table:style-name="Table2.A1" office:value-type="string"><text:p text:style-name="P13">Самец в весеннем пере</text:p></table:table-cell></table:table-row></table:table></draw:text-box></draw:frame></text:p>
      <text:p text:style-name="P2">Имя <text:span text:style-name="T3">курахтан</text:span>, или курухтан, даже иногда турухтан, должно принадлежать птице, похожей своим наружным образованием на курицу. Полевые курахтаны имеют на это полное право, но есть и кулички, которых называют курахтанами (о них теперь идет речь), потому что при всем своем куличьем образовании самцы имеют на толстокожих шейках своих длинные перья, которые весной поднимаются и висят или почти торчат, как гривы. Одним словом, в то время они бывают похожи на обыкновенных петухов. Я счел за лучшее разделить курахтанов на две породы: болотную и полевую, ибо они между собою никогда не смешиваются и держатся совершенно в различных местах. Болотный курахтан подразделяется на два вида, различающиеся между собою только величиною: большой курахтан вдвое больше малого; он телом будет почти с молодого голубя. Длинные ноги светло-бланжевого цвета у петушков и бледно-зеленоватого у курочек, длинная шея и нос, который, впрочем, не так длинен, как у других куликов, обличают в них настоящую куличью породу. Курахтаны весьма стройны и красивы: большой очень похож величиной и стройностью на речного кулика, а малый похож на него только одною статностью, но величиной гораздо меньше. Самцы курахтаны обоих видов прилетают весною в половине апреля, испещренные разными яркими цветами в виде крупных пятен, или пежин, с большими гривами и едва заметными маленькими хохолками. Курахтаны имеют особенность, которой не разделяют <text:span text:style-name="T3">ни с одною</text:span> породой птиц: их весенние петушки <text:span text:style-name="T3">по большей части</text:span> бывают <text:span text:style-name="T3">не похожи</text:span> друг на друга ни цветом перьев, ни фигурою пестрин. Вот точное описание с натуры петушка курахтана; хотя описываемый далеко не так красив, как другие, но зато довольно редок по белизне своей гривы: нос длиною в полвершка, обыкновенного рогового цвета; глаза небольшие, темные; головка желтовато-серо-пестрая; с самого затылка начинается уже грива из белых, длинных и довольно твердых в основании перьев, которые лежат по бокам и по всей нижней части шеи до самой хлупи; на верхней же стороне шеи, отступя пальца на два от головы, уже идут обыкновенные, серенькие, коротенькие перья; вся хлупь по светло-желтоватому полю покрыта черными крупными пятнами и крапинами; спина серая с темно-коричневыми продольными пестринами, крылья сверху темные, а подбой их белый по краям и пепельный под плечными суставами; в коротеньком хвосте перышки разных цветов: белые с пятнышками, серые и светло-коричневые; ножки светло-бланжевые. </text:p>
      <text:p text:style-name="P2"><draw:frame draw:style-name="fr1" draw:name="Frame2" text:anchor-type="paragraph" svg:width="9.872cm" draw:z-index="14"><draw:text-box fo:min-height="0cm"><table:table table:name="Table3" table:style-name="Table3"><table:table-column table:style-name="Table3.A"/><table:table-row><table:table-cell table:style-name="Table3.A1" office:value-type="string"><text:p text:style-name="P13"><draw:frame draw:style-name="fr3" draw:name="graphics15" text:anchor-type="as-char" svg:width="5.556cm" svg:height="6.8cm" draw:z-index="47"><draw:image xlink:href="../../../../doc/qqq/img/18_2.jpg" xlink:type="simple" xlink:show="embed" xlink:actuate="onLoad"/></draw:frame> </text:p></table:table-cell></table:table-row><table:table-row><table:table-cell table:style-name="Table3.A1" office:value-type="string"><text:p text:style-name="P13">Самец в весеннем пере. Самка болотного курахтана. </text:p></table:table-cell></table:table-row></table:table></draw:text-box></draw:frame>Недели через три после своего появления огромными стаями курахтаны улетают вместе со всею пролетною птицей, и к осени, то есть в августе, петушки возвращаются пепельно-серыми, пестрыми куличками без грив и хохолков, почти совершенно сходными с своими самками, которые и весной и осенью сохраняют один и тот же вид и цвет, постоянно имея хлупь и брюшко белые. Это изменение самцов составляет их особенность, не сходную с выцветанием селезней, о чем я стану говорить в своем месте. Впрочем, курахтаны и в осеннем виде своем остаются стройными, плотными, красивыми куличками, хотя не отличаются разноцветностью перьев. Весною они появляются большими и даже огромными стаями по краям болотных луж, по берегам озер, разлившихся рек и прудов, отдаленных от жилья. Весело, бывало, смотреть на них, проворно бегающих по начинающим зеленеть лужайкам, сверкающих на солнце яркостью своих перьев с их разноцветными золотистыми отливами. Точно широкая радуга легла на землю и бежит по ней, волнуясь и изгибаясь. В это время надобно стрелять их с подъезда. Несмотря на то, что они не дики и не сторожки, много их не убьешь, потому что они не стоят на одном месте, а все рассыпаются врозь и бегут, не останавливаясь, как <text:soft-page-break/>ручьи воды, по всем направлениям. Видя перед собой целые сотни этих красивых птичек, не захочешь от жадности стрелять по одному курахтану, а вместе они сбегаются редко, и поэтому часто пропускаешь удобное время. Разумеется, всегда предпочитаешь петушка с гривой. </text:p>
      <text:p text:style-name="P2">Мне случалось, однако, убивать их по десятку одним зарядом, но только в лет, когда вся стая как-нибудь нечаянно на меня налетала и свертывалась в плотную кучу. Курахтаны, большие и малые, всегда смешиваются в одну станицу и с весны и осенью. В Оренбургской губернии они гостят с прилета недолго, около трех недель. Куда они пропадают и где выводят детей - сказать не могу. Три раза в моей жизни случилось мне убить в разных обыкновенных болотах трех самок курахтанов меньшего вида, которые, видимо, вились от яиц или детей, но гнезд их я нигде никогда не нахаживал. Эти случаи, противоречащие общим их нравам, остались для меня неразрешенною загадкою. Вот еще другая странность: в начале августа нахаживал я изредка, всегда в выкошенных, вытолоченных или мелко-травных болотах, малого и большого рода курахтанов, которые прятались в траве в одиночку и, выдержав стойку, поднимались из-под собаки, как дупели: они пропадали очень скоро. Как и откуда они залетали на короткое время в болото - также вопрос для меня неразрешенный, но многие охотники замечали такое странное появление курахтанов. Потом уже, обыкновенным порядком пролетных птиц, появлялись с выводками молодых всегда <text:span text:style-name="T3">немногочисленные</text:span> стаи больших и малых курахтанов по берегам прудов и речным отмелям: обстоятельство очень странное, противоречащее возвращению к осени других пролетных куликов, всегда появляющихся гораздо в большем количестве, чем в пролет с весны. Осенью у самца шея толще, а грудь темнее и пестрее, почему и нетрудно отличить его от самки; притом петушок всегда крупнее. Осеннее пребывание курахтанов продолжается более месяца, и пред самым отлетом они бывают очень жирны, да и весной они жирнее других пролетных птиц. </text:p>
      <text:p text:style-name="P2">Я всегда имел особенное, так сказать, пристрастие к курахтанам, не только к весеннему красивому петушку, но и к осенним, сереньким куличкам; я преследовал их сколько мог. Мясо их всегда очень сочно и вкусно, в осенний же пролет - превосходно. Притом надобно признаться, что красивая, бесконечно разнообразная, всегда неправильная пестрота перьев весенних петушков, с их чудными гривами, блестящими на солнце золотистым глянцем всех цветов: желтого, красноватого, вишневого и всего чаще зеленого, также привлекали мое внимание и даже возбуждали любопытство, не попадется ли курахтан, еще не виданный мною? Нередко любопытство мое удовлетворялось положительно. </text:p>
      <text:p text:style-name="P2">Вот все породы куликов, мне известных, кроме кроншнепов и вальдшнепов, которые займут свои почетные места в отделах степной и лесной дичи. Один раз в моей жизни видел я в Оренбургской губернии пару куликов величиною с болотного кулика, похожих на него и статями, но почти белых пером. Другой молодой охотник, мой товарищ, выстрелил в них, но, к сожалению, не убил. Была ли это особая куличья порода, или это были выродки из породы болотных куликов, называемые в народе <text:span text:style-name="T3">князьками</text:span> - утвердительно сказать не могу. В другой раз случилось мне застрелить среднего куличка, похожего статью на черныша; он был весь белый, ножки имел бледно-зеленоватого цвета, а носик загнутый не книзу, а кверху, как у морского куличка. Последнее обстоятельство уже показывает особенность породы, ибо слишком невероятно будет предположение, чтоб редкая уродливость в цвете перьев соединялась с редкою случайною уродливостью носа в одном и том же куличке. Что касается до выродков, или князьков, то этим последним именем называют всегда птицу, которая вместо своего обыкновенного цвета имеет перья белые. Так, например, бывают белые или глинистые галки, вороны, скворцы, воробьи и тетерева, даже вальдшнепы и гаршнепы; но из последних двух пород я князьков не видывал. Вероятно, есть такие выродки между всеми породами птиц; из поименованных же выше мною первых пяти пород я некоторых не только видел, но и бивал. </text:p>
      <text:p text:style-name="P2"><text:span text:style-name="T1"/></text:p>
      <text:p text:style-name="P9"><text:span text:style-name="T1"/></text:p>
      <text:p text:style-name="P2"><text:span text:style-name="T1"/></text:p>
      <text:h text:style-name="Heading_20_2" text:outline-level="2"><text:span text:style-name="T1">19. БОЛОТНАЯ КУРИЦА</text:span> </text:h>
      <text:p text:style-name="P2"><draw:frame draw:style-name="fr2" draw:name="graphics16" text:anchor-type="paragraph" svg:width="6.694cm" svg:height="7.99cm" draw:z-index="15"><draw:image xlink:href="../../../../doc/qqq/img/19.jpg" xlink:type="simple" xlink:show="embed" xlink:actuate="onLoad"/><svg:title>БОЛОТНАЯ КУРИЦА</svg:title></draw:frame></text:p>
      <text:p text:style-name="P2">Ее называют курицей, а не курочкой в отличие от <text:span text:style-name="T3">болотного коростелька</text:span>, или <text:span text:style-name="T3">погоныша,</text:span> которого также иногда зовут <text:span text:style-name="T3">болотною курочкой</text:span>. - Болотная курица величиной будет с молодого русского голубя. Она вполне заслуживает название курицы, потому что всем своим складом совершенно на нее похожа, особенно носом; цветом она вся темно-зеленая, с весьма красивыми сизоватыми оттенками, испещрена мелкими белыми крапинками, особенно по нижней части шеи, по зобу и брюшку; спина и вообще верх гораздо темнее, а низ светлее. Петушок ее красив необыкновенно; будучи совершенно сходен с своею курицей перьями, он имеет, сверх того, на голове мясистый гребешок яркого пунцового цвета и такого же цвета перевязки шириною в палец на ногах у самого коленного сгиба; остальная часть ног зеленоватая. Этот гребешок и перевязки бывают видны только весною: к осени нельзя отличить самца от самки. У одного известного охотника (Н. Т. Аксакова) жила два года пара болотных кур в нарочно устроенной для того комнате с болотным полом. Кормили их мухами, червячками и тараканами. Петушок терял осенью свой гребешок и перевязки. Впрочем, и курочка без гребня и перевязок, без всякой разноцветности перьев, очень хороша и миловидна. Прекрасная эта птица водится весьма в небольшом количестве в самых топких болотах, предпочтительно около болотных луж, озерков и озер, обросших камышом, аиром и осокой и покрытых в летнее время густою шмарою, или водяным цветом. Болотные куры любят бегать по этому зеленому ковру, когда он загустеет; бегают так легко и проворно, что оставляют только узоры следов на мягкой его поверхности, по водяным же лопухам они скользят, как по паркету. </text:p>
      <text:p text:style-name="P2">Впрочем, очень хорошо умеют и плавать, хотя не имеют перепонок между пальцами. Если шмара очень жидка, то болотная курица преспокойно плавает в ней, беспрестанно шевыряя своим носиком и глотая водяных насекомых, всегда гнездящихся в гниющем водяном цвете, который также она кушает охотно, пока он еще молод и зелен. С необыкновенным проворством шныряет она между густыми камышами, растущими иногда в воде глубиною на четверть и больше. - Когда и как прилетают болотные куры - решительно ничего не знаю и даже сомневаюсь, судя по их тихому, низкому и трудному полету, чтоб они могли выдержать дальнее путешествие. Болотные куры весною оказываются очень поздно, когда болота и заливы прудов уже обрастут густою зеленью трав. Точно так же ничего положительного не знаю, как, когда и где выводят они детей. Вероятно, в обыкновенных, не дальних, но топких, неудобопроходимых и весьма крепких болотах, ибо хотя я никогда не находил их гнезд, но молодых видал, только не выводками, а в одиночку; к тому же во все продолжение лета мне случалось находить старых маток и даже иногда застреливать. Из этого я заключаю, что болотные куры не слишком удаляются для вывода детей от обыкновенных мест своего пребывания, как то делают некоторые породы куличков. В последствии времени заключение мое подтвердил мне тот же достоверный охотник: у него в деревне, в Симбирской губернии, болотные куры водили детей несколько лет сряду около одних и тех же озерков, обросших вокруг камышом и поросших лопухами и водяными кувшинчиками. </text:p>
      <text:p text:style-name="P2">Болотные куры - дорогая, завидная, редкая дичь! Добывать их очень трудно: они почти всегда держатся в таких местах, где ни охотнику ходить, ни собаке отыскивать дичь невозможно; собаке приходится не только вязнуть по горло, но даже плавать. Если случится застать болотную курицу на месте проходимом, то она сейчас уйдет в непроходимое; застрелить ее, как дупеля или коростеля из-под собаки, - величайшая редкость; скорее можно убить, увидев случайно, когда она выплывет из камыша или осоки, чтоб перебраться на другую сторону болотного озерка, прудового материка или залива, к чему иногда можно ее принудить посредством собаки, а самому с ружьем подстеречь на переправе. Но для этого надобно знать, что болотная курица именно тут скрывается. - Ничего не могу сказать положительного об ее голосе. Мне случилось однажды, сидя в камыше на лодке с удочкой, услышать свист, похожий на отрывистый свист или крик погоныша, только не чистый, а сиповатый; вскоре за тем выплыла из осоки болотная курица, и я подумал, что этот сиповатый крик принадлежит ей; потом, чрез несколько лет, я услышал точно такой же сиповатый свист в камыше отдельного озерка; я послал туда собаку, наверное, ожидая болотной курицы, но собака выгнала мне погоныша, которого я <text:soft-page-break/>и убил. Это обстоятельство навело на меня сомнение: может быть, и прежде я слышал свист погоныша, а болотная курица, находившаяся на ту пору в той же самой осоке (ибо ничто не мешает им жить вместе), случайно выплыла мне на глаза. Болотные куры к осени делаются чрезвычайно жирны и вкусны. Впрочем, и всегда они бывают довольно сыты, а мясо их мягко и сочно; пропадают они в первой половине сентября; по крайней мере позднее этого времени я их не нахаживал. </text:p>
      <text:p text:style-name="P2">Во всю мою жизнь я убил не более десяти болотных кур и то единственно потому, что отыскивал их весьма прилежно. Многие охотники не только не бивали - не видывали их! Из числа десятка убитых мною три были застрелены плавающие, две - бегающие по густой шмаре и одна - стоявшая на деревянной плахе, которая лежала в болотной воде; четыре убиты в лет из-под собаки, и в том числе две необыкновенным образом. В исходе мая я возвращался с охоты домой; идучи по берегу пруда и не находя птицы, по которой мог бы разрядить ружье, - а ствол его надобно было вымыть, - я хотел уже выстрелить на воздух. Вдруг от собаки, прыгавшей по воде около берега по мелкому камышу и осоке, из отдельного куста камыша, очень не близко, поднялись какие-то две птицы; между ними находилось расстояние не менее сажени; ружье было заряжено мелкою утиною дробью. Я подумал, что это поднялись два чирка, и выстрелил в одного из них наудачу. Ружье сильно потянуло, следовательно выстрел не мог быть верен; но обе птицы упали; <text:span text:style-name="T4">*</text:span> собака бросилась и вынесла мне болотную курицу. Обрадованный, я послал ее за другою, и она принесла мне петушка болотной курицы с гребнем и перевязками. Конечно, только охотник, принявший в соображение дальность меры, расстояние между летевшими птицами, несоразмерную с их величиною крупноту дроби, неверность выстрела, невероятно счастливый разнос дроби и редкость добычи, - может вообразить мою тогдашнюю безумную радость. Желаю каждому страстному охотнику, возвращаясь домой, так удачно разрядить свое ружье! </text:p>
      <text:p text:style-name="P8"><text:span text:style-name="T4">*</text:span> К удивлению моему, это случалось со мной несколько раз, равно как и с другими охотниками. Ружье потянуло: значит, порох в затравке отсырел, зашипел и выстрел последовал не скоро. Нет никакого сомнения, что дуло ружья потеряет цель и по большей части обнизит. Как же тут убить птицу, в которую целил охотник, да еще летящую? - Все подобные случаи доказывают только, как широко раскидывается заряд. </text:p>
      <text:p text:style-name="P2"><text:span text:style-name="T1"/></text:p>
      <text:p text:style-name="P2"><text:span text:style-name="T1"/></text:p>
      <text:h text:style-name="Heading_20_2" text:outline-level="2"><text:span text:style-name="T1">20. БОЛОТНЫЙ КОРОСТЕЛЬ, ИЛИ КОРОСТЕЛЕК</text:span> </text:h>
      <text:p text:style-name="P2"><draw:frame draw:style-name="fr2" draw:name="graphics17" text:anchor-type="paragraph" svg:width="7.938cm" svg:height="4.498cm" draw:z-index="16"><draw:image xlink:href="../../../../doc/qqq/img/20.jpg" xlink:type="simple" xlink:show="embed" xlink:actuate="onLoad"/><svg:title>БОЛОТНЫЙ КОРОСТЕЛЬ</svg:title></draw:frame></text:p>
      <text:p text:style-name="P2">Его называют также <text:span text:style-name="T3">погонышем</text:span> и <text:span text:style-name="T3">пастухом</text:span>. Оба названия весьма удачны: чистый, отрывистый, короткий и частый его свист очень похож на посвистывание <text:span text:style-name="T3">пастуха, погоняющего</text:span> стадо. Погоныш во всем совершенно сходен с болотною курицей, или, правильнее сказать: он есть не что иное, как уменьшенная втрое или вчетверо болотная курица, но самец болотного коростелька не имеет пунцового гребешка на голове и перевязок на ногах, отчего и трудно различить петушка от курочки. По миниатюрности своей погоныш кажется еще стройнее, пропорциональнее и миловиднее болотной курочки. Имя болотного коростеля дано ему недаром: он точно так же скоро и часто подсвистывает, как обыкновенный луговой коростель покрикивает или подергивает хриплым своим голосом. Хотя погоныши живут и выводят детей также в болотах, довольно топких, где особенно любят держаться в осоке и камыше, по краям болотных луж, озерков и заливов в верховьях прудов, но обыкновенные места их пребывания гораздо доступнее охотнику и собаке, чем места жительства болотных кур. Погоныша нередко найдешь в болоте обыкновенном. Только в позднюю осень позволяет он собаке делать над собой стойку, вероятно оттого, что бывает необычайно жирен и утомляется от скорого и многого беганья, во всякое же другое время он, так же как болотная курица и луговой коростель, бежит, не останавливаясь, и нередко уходит в такие места, что собака отыскать и поднять его не может. При сем должно заметить, что все эти три породы дичи, то есть болотные куры, погоныши и особенно коростели луговые, чрезвычайно портят <text:span text:style-name="T3">поиск</text:span> легавых собак, ибо дух от них очень силен; собака горячится и, видя, что птица после каждой стойки все уходит дальше, бросается догонять ее, теряет след, сбивается и получает самые дурные привычки. </text:p>
      <text:p text:style-name="P2">Я никогда не нахаживал погоныша с детьми, но один раз моя собака поймала его, сидящего на гнезде, и нисколько не измяла. Он даже жил у меня недели две. Видя, что он мало ест и худеет, я выпустил его опять в то же болото. В гнезде находилось шестнадцать яичек, каждое величиною в полтора воробьиного яйца, неопределенного и в то же время прекрасного зеленоватого цвета, с самыми крошечными палевыми крапинками. Если бы я не сам взял этого погоныша на гнезде, изо рта собаки, то никогда бы не поверил, чтобы <text:soft-page-break/>такая маленькая и узенькая птичка могла нести такое количество яичек и имела бы возможность их высиживать. Яички лежали в один ряд, как всегда бывает и иначе быть не может; они никак не могли умещаться все под узкою хлупью, или брюшком, наседки и как будто стенкою окружали ее бока, хвостик и зоб. Я и теперь не понимаю, как могла сообщиться им та степень теплоты, без которой яйцо не может окончательно быть высижено, а между тем все яички погоныша были уже довольно насижены. Болотный коростелек, как и болотная курица, питается разными насекомыми, шмарою, или водяным цветом, и семенами трав; так же тихо, низко, прямо и трудно летит, и так же иногда очень далеко пересаживается; так же, или еще более, весь заплывает жиром во время осени, но остается позднее и пропадает в конце сентября, когда морозы начнутся посильнее. </text:p>
      <text:p text:style-name="P2">Крестьяне, окашивая осоку около прудовых заливов или болотных озерков, нередко подсекают косами молодых погонышей и даже старых. - Я видел молодых, уже почти оперившихся, но и тогда находил на них остатки пуха совершенно темного цвета. Не подвержено сомнению, что они выводятся такими же черненькими цыплятами, как и луговые коростели. Погонышей вообще несравненно больше, чем болотных кур; посвистыванье их слышно во всех болотах, но доставать их тяжело и для многих скучно; мне случалось, однако, убивать их до тридцати штук в одно лето. Один раз, в 1815 году, 29 апреля, я убил погоныша не темно-зеленого, а темно-кофейного цвета: он был очень красив; к сожалению, листок, на котором он был описан подробно в моих записках, вырван и потерян и я не помню его особенностей. В записке убитой дичи сказано: "Убил болотного коростелька особливого, неизвестного рода и вида", и сделана выноска на такую-то страницу, которой именно недостает. Без сомнения, это был выродок, ибо ни прежде, ни после я ничего подобного не видал.<text:span text:style-name="T4">*</text:span> </text:p>
      <text:p text:style-name="P8"><text:span text:style-name="T4">*</text:span> Сказывали мне охотники, что есть погоныши, менее обыкновенных, пером почти глинистые, но мне такие никогда не попадались. </text:p>
      <text:p text:style-name="P2">Чистый и мелодический свист болотного коростелька вместе с токованьем бекаса и задорным криком полевого коростеля, живущего часто неподалеку от них в поемных лугах, придает такую жизнь весенней майской ночи, которую гораздо легче чувствовать, чем описать. </text:p>
      <text:p text:style-name="P2">Болотная курица и погоныш, равно как и луговой коростель, имеют совершенно особенный свой полет, медленный, тяжелый и неуклюжий. Зад перетягивает все тело, и они точно идут по воздуху почти перпендикулярно или летят, как будто подстреленные. </text:p>
      <text:p text:style-name="P2"><text:span text:style-name="T1"/></text:p>
      <text:p text:style-name="P2"><text:span text:style-name="T1"/></text:p>
      <text:h text:style-name="Heading_20_2" text:outline-level="2"><text:span text:style-name="T1">21. ЧИБИС, ИЛИ ПИГОЛИЦА</text:span> </text:h>
      <text:p text:style-name="P2"><draw:frame draw:style-name="fr2" draw:name="graphics18" text:anchor-type="paragraph" svg:width="7.197cm" svg:height="7.488cm" draw:z-index="17"><draw:image xlink:href="../../../../doc/qqq/img/21.jpg" xlink:type="simple" xlink:show="embed" xlink:actuate="onLoad"/><svg:title>ЧИБИС</svg:title></draw:frame></text:p>
      <text:p text:style-name="P2">Вот уже подлинно по пословице: последняя спица в колеснице, во всей болотной птице. А за что? По совести, не знаю: вкусом своего мяса пиголица никакого обыкновенного кулика не хуже, а пером красивее многих. Нельзя также сказать, чтобы и водилась она в чрезвычайном изобилии, но охотники смотрят на нее с презрением и, вероятно, за то, что она попадается везде и смирнее всякой другой дичи. - Пиголица составляет нечто среднее между куликом и полевым курахтаном; с последним она сходна величиною тела и станом; ноги и шея у ней довольно длинны, но далеко не так, как у настоящих куличьих пород; нос хотя не куриного устройства, но все вдвое короче, чем у кулика, равного с ней величиною: он не больше четверти вершка, темного цвета; длина пиголицы от носа до хвоста семь вершков. Пониже глаз, по обеим сторонам, находится по белой полоске, и между ними, под горлом, идет темная полоса; такого же цвета, с зеленоватым отливом, и зоб, брюхо белое; ноги длиною три вершка, красно-свинцового цвета; головка и спина зеленоватые, с бронзово-золотистым отливом; крылья темно-коричневые, почти черные, с белым подбоем до половины; концы двух прав <text:span text:style-name="T3">и</text:span> льных перьев белые; хвост довольно длинный; конец его почти на вершок темно-коричневый, а к репице на вершок белый, прикрытый у самого тела несколькими пушистыми перьями рыжего цвета; и самец и самка имеют хохолки, состоящие из четырех темно-зеленых перышек. Пиголица имеет особенные, кругловатые крылья и машет ими довольно редко, производя необыкновенный, глухой шум; летает, поворачиваясь с боку на бок, а иногда и в самом деле совсем перевертывается на воздухе: этот полет принадлежит исключительно пиголицам. Весною прилетают они очень рано и прежде всей дичи появляются на <text:soft-page-break/>прудовых токах и на первых проталинах. Как в это время, бывало, обрадуешься пиголице и как стараешься застрелить первую прилетную весеннюю птицу, а тогда она бывает довольно сторожка! В Малороссии зовут ее <text:span text:style-name="T3">луговка</text:span><text:span text:style-name="T4">*</text:span>, потому что она живет в сенокосных лугах; имена же <text:span text:style-name="T3">чибиса</text:span> и <text:span text:style-name="T3">пиголицы</text:span>, вероятно, получила она от своего крика или писка, который, впрочем, придется к каждому слову и который, конечно, известен всем. </text:p>
      <text:p text:style-name="P8"><text:span text:style-name="T4">*</text:span> Называют также и чайкою. </text:p>
      <text:p text:style-name="P2">Народ говорит, что пиголица кричит: "чьи вы, чьи вы?" - Весною чибисы появляются по большей части порознь или самыми небольшими станичками, около десятка, а осенью к отлету собираются в огромные станицы. По наступлении теплой погоды они разбиваются на пары и немедленно, ранее куликов, занимают всякого рода болота, потные места и поемные луга. По большей части они живут вместе с болотными куликами, травниками и поручейниками, но иногда живут одни. Они водятся во всех губерниях и даже около Москвы, тогда как о выводе болотных и некоторых других куликов там никто и не слыхивал. Пиголица вьет гнездо из прошлогодней травы, на кочке или на сухом возвышенном месте, кладет четыре яйца общей куличьей формы, цветом, величиною и пестринами весьма похожие на дупелиные яйца, только несколько потемнее. Самец и самка сидят попеременно на гнезде и потом вместе заботятся о молодых, которых, точно так же, как болотные кулики, довольно скоро уводят в луга и потом в хлебные поля. В июле они появляются отдельными выводками по берегам прудов, рек и нередко по скошенным лугам. В августе собираются большими стаями по большим рекам и озерам, а в начале сентября пропадают. Питаются совершенно одинаким кормом со всеми куличьими породами. </text:p>
      <text:p text:style-name="P2">Чибисы, или пиголицы, очень горячо привязаны к своим детям и не уступают в этом качестве и болотным куликам: так же бросаются навстречу опасности, так же отгоняют всякую недобрую птицу и так же смело вьются над охотником и собакою, но гибнут менее, чем другие кулики, потому что охотники мало их стреляют. Разве иногда, при неудачной охоте, возвращаясь домой с далеко не полным ягдташем, захватишь дорогой пары две чибисов, чтобы счет был побольше, а ягдташ пополнее. Впрочем, весною первые прилетные пиголицы бывают довольно сыты и вкусны, но потом, до самого отлета, худы, черствы и сухи (как и все немаленькие кулики), сохраняя, всегда приятный вкус дичины; мясо же молодых чибисов перед отлетом их, когда они начнут немного жиреть, бывает мягко, сочно и очень вкусно. Старых, очень жирных пиголиц редко удается застрелить, потому что они, собравшись в большие стаи к отлету, делаются довольно сторожки и сейчас сваливаются на большие реки, да и охотники за ними не гоняются; а именно в это-то время они и бывают жирны. Мне удалось один раз, уже довольно поздно для чибисов, кажется в половине сентября, вышибить крупною дробью одного чибиса из стаи, пролетевшей очень высоко надо мной, вероятно в дальний поход. Чибис был облит салом и так вкусен, что уступал в этом только бекасиной породе. </text:p>
      <text:p text:style-name="P2">Я застрелил однажды пиголицу, кажется в августе, с белыми, как снег, крыльями. Она находилась в большой стае, и мне стоило немало хлопот, чтоб убить именно ее, - она была очень красива. </text:p>
      <text:p text:style-name="P2"/>
      <text:p text:style-name="P9"/>
      <text:p text:style-name="P2"/>
      <text:h text:style-name="Heading_20_1" text:outline-level="1"><text:span text:style-name="T1">РАЗРЯД II. ВОДЯНАЯ, ИЛИ ВОДОПЛАВАЮЩАЯ, ДИЧЬ</text:span> </text:h>
      <text:h text:style-name="Heading_20_2" text:outline-level="2">ПРИСТУП К ОПИСАНИЮ ВОДЯНОЙ ДИЧИ </text:h>
      <text:p text:style-name="P2"/>
      <text:p text:style-name="P2">Водяная птица - ближайшая соседка птице болотной; выводит детей если не в болотах, то всегда в болотистых местах, и потому я немедленно перехожу к ней, хотя она в общем разряде дичи, по своему достоинству, должна бы занимать последнее место. Длинный овал челнообразного стана, устройство всех членов тела, обилие пуха и перьев, покрытых тонким лаком, не пропускающим мокроту, ясно указывают, что назначение этой породы птиц - не только временное плаванье по воде, но даже постоянное на ней пребывание. Походка их медленна, тяжела, неловка, некрасива: лебедь, гусь и утка, когда идут по земле, ступают бережно, скользя и переваливаясь с одной стороны на другую, а утки-рыбалки почти лишены способности ходить; зато вода - их стихия! На воде они дома! Без всякого видимого движения, без всякого усилия, плавно, тихо, спокойно рассекают они поверхность воды во всех направлениях и поворотах, незаметно передвигая в воде свои перепончатые лапы: тут они и ловки и красивы. - Человек все это подметил, перенял и, начав с челнока, дошел до современного корабля. </text:p>
      <text:p text:style-name="P2">Теперь надобно взглянуть вообще на воды, о которых часто будет говориться в этом отделении. </text:p>
      <text:p text:style-name="P4"/>
      <text:p text:style-name="P4"/>
      <text:h text:style-name="Heading_20_2" text:outline-level="2">ВОДЫ </text:h>
      <text:p text:style-name="P2"/>
      <text:p text:style-name="P2">Все хорошо в природе, но вода - красота всей природы. Вода жива; она бежит или волнуется ветром; она движется и дает жизнь и движение всему ее окружающему. Разнообразны явления вод, и непонятны законы этого разнообразия. Из вершины высокой, первозданной горы, сложенной из каменного дикого плитняка, бьет светлая, холодная струя, скачет вниз по уступам горы и, смотря по ее крутизне, образует или множество маленьких водопадов, или одно, много два, большие падения воды. Если она сжата каменьями, то гнется узкою лентою; если катится с плиты, то падает широким занавесом; если же поверхность горы не камениста и не крута, то вода выроет себе постоянное небольшое русло - и как все живо, зелено и весело вокруг него! Неизвестно, откуда возьмутся несвойственные горам травы, цветы, кусты и деревья, незабудки, дикий нарцисс, кукушкины слезки, тальник и березка. Нигде поблизости не растут они: но, видно, ветер везде разносит всякие семена, да только не везде они всходят и принимаются. </text:p>
      <text:p text:style-name="P2">Иногда на таких горных родниках, падающих с значительной высоты, ставят оренбургские поселяне нехитрые мельницы-колотовки, как их называют, живописно прилепляя их к крутому утесу, как ласточка прилепляет гнездо к каменной стене. Весь небольшой поток захватывается желобом, или колодою, то есть выдолбленною половинкою толстого дерева, которую плотно упирают в бок горы; из колоды струя падает прямо на водяное колесо, и дело в шляпе: ни плотины, ни пруда, ни вешняка, ни кауза... а колотовка постукивает да мелет себе помаленьку и день и ночь. Нет мелева - отодвигается колода в сторону, и поток снова летит вниз по крутизне горы, мгновенно собирая в один густой звук раздробленный шум своего падения. Мельничная амбарушка громоздится иногда очень высоко на длинном, неуклюжем срубе или кривых, неровных стойках. Все дрянно, плохо, косо, чуть липит. Нет признака искусной правильной руки человека, ничто не разноречит с природой, а напротив - дополняет ее... Но какие же паровые машины втягивают водяные жилы на горные высоты, тогда как вода, по свойству своему, занимает самое низкое место на земной поверхности? Удовлетворительно не объясняет этого явления и современная наука. Иногда такой ключ бьет из средины горы, а всего чаще из ее подошвы. Но есть родники совсем другого рода, которые выбиваются из земли в самых низких, болотистых местах и образуют около себя ямки или бассейны с водой, большей или меньшей величины, смотря по местоположению: из них текут <text:span text:style-name="T3">ручьи</text:span>. Если бассейн глубок, то кипение видно только на дне: вода выкидывается из его отверстий, вынося с собою песок и мелкие земляные частицы; прыгая и кружась, но далеко не достигая поверхности, они опускаются и устилают дно родника ровно и гладко. Но если бассейн мелок относительно силы ключа, то вся вода, с песком, землей и даже мелкими камушками, ворочается со дна доверху, кипит и клокочет, как котел на огне. И горные ключи и низменные болотные родники бегут ручейками: иные текут <text:soft-page-break/>скрытно, потаенно, углубясь в землю, спрятавшись в траве и кустах; слышишь, бывало, журчанье, а воды не находишь; подойдешь вплоть, раздвинешь руками чащу кустарника или навес густой травы - пахнет в разгоревшееся лицо свежею сыростью, и, наконец, увидишь бегущую во мраке и прохладе струю чистой и холодной воды. Какая находка в жаркий летний день для усталого охотника! Иногда ручей бежит по открытому месту, по песку и мелкой гальке, извиваясь по ровному лугу или долочку. Он уже не так чист и прозрачен - ветер наносит пыль и всякий сор на его поверхность; не так и холоден - солнечные лучи прогревают сквозь его мелкую воду. Но случается, что такой ручей <text:span text:style-name="T3">поникает</text:span>, то есть уходит в землю, и, пробежав полверсты или версту, иногда гораздо более, появляется снова на поверхность, и струя его, процеженная и охлажденная землей, катится опять, хотя и ненадолго, чистою и холодною. </text:p>
      <text:p text:style-name="P2">Из многих таких ручейков составляются <text:span text:style-name="T3">речки</text:span>. Одна бежит по глубокому лесному оврагу, наливая попадающиеся на пути ямки и рытвины и образуя из них небольшие омуточки. Сломленные бурею и подмытые весеннею водою деревья местами преграждают ее течение, и, запруженная как будто плотиною, она разливается маленьким прудом, прибывая до тех пор, пока найдет себе боковой выход или, перевысив толщину древесного ствола, начнет переливать чрез него излишнюю, беспрестанно накопляющуюся воду, легким шумом нарушая тишину лесной пустыни. Всякая птица держится около воды, а рябчики, как говорят охотники, любят, сидя на деревьях, дремать под тихое журчанье лесной речки, в которой завелись уже и кутема и пеструшка, и выпрыгивают по вечерним зарям на поверхность воды, ловя толкущихся на ней мошек и сумеречных бабочек. Мне случалось заходить в такие лесистые, глухие овраги, и не скоро уходил я: там наверху еще жарко; летнее солнце клонится к западу, ярко освещены им до половины нагорные деревья, ветерок звучно перебирает листьями, а здесь, внизу, - густая тень, сумерки, прохлада, тишина. </text:p>
      <text:p text:style-name="P2">Другая речка бежит по ровной долине или по широкому лугу. Извилистые берега ее обрастают местами лозником, вербою и ольхою, а местами одною осокою и другими береговыми травами; дно ее ровно и гладко, и глубина почти везде одинакова. Около такой небольшой речки, смотря по местности и почве, нередко бывают довольно большие болота, поддерживаемые родниками и поросшие камышом, таловыми кустами и мелкими деревьями. На таких речках строят, если случаются берега повыше, незатейливые мельницы на один постав, редко на два. Небольшие пруды их, распространяя кругом мокроту и влажность, не только поддерживают прежние, но даже производят новые болота и мочежины, новые приюты и приволья для всякой дичи. Собственно о прудах я стану говорить после. </text:p>
      <text:p text:style-name="P2">Есть особенный вид рек, которые по объему текущей воды должно причислить к речкам, хотя при первом взгляде они могут показаться гораздо большей величины: это реки <text:span text:style-name="T3">степные</text:span>. Они состоят из цепи омутов (по-московски, бочагов) или небольших озер, очень глубоких и необыкновенно прозрачных, соединяющихся между собой <text:span text:style-name="T3">перекатами</text:span>, то есть мелкою речкою, иногда даже ручейком. Всегда поросшие особенною породой мягкого камыша и водяными лопухами, растущими и цветущими на всякой глубине, они бегут на перекатах довольно быстро, но в омутах почти не приметно никакого течения. Очень редко по берегам их растет мелкий кустарник. Если взглянуть на такую реку, извивающуюся по степи, с высокого места, что случается довольно редко, то представится необыкновенное зрелище: точно на длинном бесконечном снурке, прихотливо перепутанном, нанизаны синие яхонты в зеленой оправе, перенизанные серебряным стеклярусом: текущая вода блестит, как серебро, а неподвижные омуты синеют в зеленых берегах, как яхонты. </text:p>
      <text:p text:style-name="P2">Несколько речек, большей или меньшей величины, постепенно впадают одна в другую. Обильнейшая водою по праву, а счастливейшая иногда без всякого права, поглощая в себе имена других, удерживает свое собственное и продолжает течение уже многоводною и сильною рекою. Густая, разнообразная и обширная урема почти обыкновенно разрастается на ее берегах. </text:p>
      <text:p text:style-name="P2">Смотря по возвышенной или низменной местности, окрестности такой реки бывают сухи или болотисты. В последнем случае необозримые, бесконечные камыши, проросшие кустами и лесом, с озерами более или менее глубокими, представляют самые благонадежные, просторные и крепкие места для вывода и укрывательства с молодыми всякой птице и преимущественно водяной дичи. </text:p>
      <text:p text:style-name="P2">Иногда река на большое пространство протекает дремучими ненаселенными лесами и получает особенный, уединенный, дикий и вместе важный и торжественный образ. Берега ее не измяты ничьим прикосновением; изредка забредет на них охотник, но не оставит следов своих надолго: сильная растительность, происходящая от избытка влаги, сейчас поднимет смятые травы и цветы. Свободно и могуче обрастают берега ее широколистною и узкою осокою, аиром, палочником и крупными незабудками; а по всем затишьям - необыкновенной величины темно-зеленые круглые лопухи плавают уединенно на длинных стеблях своих, однообразно двигаясь течением реки. Водяная птица как будто боится уединения, и утки перестают жить и водиться на реках, когда они слишком далеко углубляются в лесную глушь. Рыба и земноводный зверь остаются их хозяевами. В пустынном безмолвии и мраке катятся вольные многоводные струи, и только ветви наклонившихся или упавших в воду столетних дерев, противясь течению, производят неумолкаемый, но тихий и глухой ропот. Плеснется большая щука, переплывет реку порешина (поречина), нырнет выхухоль - и только; но и этот слабый шум скоро поглощается общим безмолвием. Смотрится только в воду разнообразное чернолесье: липа, осина, береза и дуб, <text:soft-page-break/>кладя то справа, то слева, согласно стоянию солнца, прямые или косые тени свои на поверхность реки... </text:p>
      <text:p text:style-name="P2">Из слияния многих таких полноводных рек составляются большие реки <text:span text:style-name="T3">средней величины</text:span>, как, например, всем известная Ока, Белая в Оренбургской губернии и множество других; из них-то, наконец, образуются реки <text:span text:style-name="T3">первой величины</text:span>, как Волга и Кама, из которых последняя немногим меньше первой, своей победительницы. Несмотря на огромное различие в обилии и силе вод, и те и другие реки имеют один уже характер: русло их всегда песчано, всегда углублено; сбывая летом, вода обнажает луговую сторону, и река катит свои волны в широко разметанных желтых песках, перебиваемых косами разноцветной гальки: следовательно, настоящие берега их голы, бесплодны и, по-моему, не представляют ничего приятного, отрадного взору человеческому. Конечно, нагорная, почти всегда правая по течению, сторона нередко богата живописными, величественными видами, но на них хорошо смотреть издали, на полотне или на бумаге. У всякого есть своя особенность: моя состоит в том, что я не люблю больших рек: и громадных, утесистых их берегов, и песчаных, печальных отмелей луговой стороны. Мне даже страшно смотреть на необъятную массу воды, так самовластно отделяющую меня от противоположного берега, через которую без опасности нельзя иногда и попасть на другую сторону. Волга же или Кама во время бури - ужасное зрелище! Я не раз видал их в грозе и гневе. Желтые, бурые водяные бугры с белыми гребнями и потопляемые, как щепки, суда - живы в моей памяти. Впрочем, я не стану спорить с любителями величественных и грозных образов и охотно соглашусь, что не способен к принятию грандиозных впечатлений. </text:p>
      <text:p text:style-name="P2">В отношении к охоте огромные реки решительно невыгодны: полая вода так долго стоит на низких местах, затопив десятки верст луговой стороны, что уже вся птица давно сидит на гнездах, когда вода пойдет на убыль. Весной, по краям разливов только, держатся утки и кулики, да осенью пролетные стаи, собираясь в дальний поход, появляются по голым берегам больших рек, и то на самое короткое время. Все это для стрельбы не представляет никаких удобств, В пролет же весенний Волга или Кама еще покрыты льдом, посиневшим, истрескавшимся, избитым в полыньи, но все еще неподвижно стоящим. </text:p>
      <text:p text:style-name="P2">Теперь остается поговорить об озерах; они не имеют течения, но тем не менее хороши. Озера бывают четырех родов: </text:p>
      <text:p text:style-name="P2">1) Озера заливные, или просто небольшие ямы и впадины, наливающиеся в весеннее время по займищам рек полою водою, которая затопляет их совершенно; убывая в продолжение летних жаров, они нередко совсем высыхают. </text:p>
      <text:p text:style-name="P2">2) Озера большей величины, также заливные или принимающие в себя каким-нибудь протоком полую воду, но имеющие, сверх того, свою собственную поддержку в родниках, открывающихся на дне и в берегах; из таких озер нередко излишек воды бежит ручейком или сочится длинною мокрединою. Такие озера постоянно имеют чистую, свежую, хотя и не холодную воду. Конечно, летние жары и засухи и в них производят убыль, но они от того не загнивают, кроме обыкновенного летнего цветения воды, которому подвержены все реки без исключения и которого начало приметно даже в самых быстротекущих студеных ключах. Распространяя вокруг себя влажность и растительность, зеленые берега таких озер иногда опушаются чивою ветлою и ольхою, иногда обрастают и камышами. </text:p>
      <text:p text:style-name="P2">3) Озера лесные, имеющие вид мрачный и цвет темный, если берега их не болотисты, а сухи, если крупный лес со всех сторон плотною стеною обступает воду; окруженные же иногда на далекое пространство топкими, даже зыбкими болотами, на которых растет только редкий и мелкий лес, они имеют воду почти обыкновенного цвета. Темный цвет лесных озер, кроме того, что кажется таким от отражения темных стен высокого леса, происходит существенно от того, что дно озер образуется из перегнивающих ежегодно листьев, с незапамятных времен устилающих всю их поверхность во время осеннего листопада и превращающихся в черный, как уголь, чернозем, оседающий на дно; многие думают, что листья, размокая и разлагаясь в воде, окрашивают ее темноватым цветом. Наконец </text:p>
      <text:p text:style-name="P2">4) озера степные, всегда значительной величины, самые чистые, светлые, красивые, лучшие из всех озер. Без сомнения, они имеют скрытые на дне родники, и весьма сильные, которые вознаграждают убыль, производимую испарением воды во время летних жаров и засух, убыль, которая в них бывает мало заметна. Присутствие родников в озерах доказывается и тем, что в некоторых местах и на известной глубине вода в них бывает гораздо холоднее. В Оренбургской губернии много таких озер; мне короче знакомы два чудесные озера, находящиеся в недальнем расстоянии одно от другого, в Белебеевском уезде: <text:span text:style-name="T3">Кандры</text:span> и <text:span text:style-name="T3">Каратабынь</text:span>; каждое из них имеет по нескольку десятков верст в окружности. Степные озера отличаются невероятною прозрачностью, превосходящею даже прозрачность омутов степных речек; и в последних вода бывает так чиста, что глубина в четыре и пять аршин кажется не глубже двух аршин; но в озерах Кандры и Каратабынь глубина до трех сажен кажется трех- или четырехаршинною; далее глубь начнет синеть, дна уже не видно, и на глубине шести или семи сажен все становится страшно темно! Преломление света в водах этих озер до того обманчиво, что во время купанья, идя от берега и постепенно погружаясь в глубину, кажется идешь на гору, и при каждом шаге поднимаешь ногу выше. Прелестные степные луга, оживляемые близостью огромной массы воды, окружают <text:soft-page-break/>Кандры; глубина в десять сажен находится ближе к одной, несколько гористой стороне; посредине озера точно всплыл из воды небольшой, возвышенный, лесистый, зеленый островок: приют и место вывода детей для бесчисленных и разнообразных пород чаек. Две противоположные стороны - ровная степь, а четвертая сторона камышиста, и есть признак (длинная паточина по небольшому долочку), что тут был когда-то проток. Башкирцы сказывали мне, что старики их помнят, когда этим протоком Кандры соединялось с Каратабынью. Нынче и весной нет этого соединенья. У башкирцев даже есть какая-то легенда насчет будущего соединения этих озер, но я не мог достать ее. Впрочем, прибыль полой воды в степных озерах незначительна. Болотною и водяною дичью они не богаты; только позднею осенью отлетная птица в больших стаях гостит на них короткое время, как будто на прощанье; зато всякая рыба <text:span text:style-name="T3">бель</text:span>, кроме красной, то есть осетра, севрюги, стерляди и проч., водится в степных озерах в изобилии и отличается необыкновенным вкусом. </text:p>
      <text:p text:style-name="P2">Нельзя не упомянуть об озерах искусственных - прудах, о которых я сказал только мимоходом, но которые будут часто упоминаться в описании водяной дичи. Пруды бывают двух родов: проточные и копаные. Первые запружаются на реках, речках и ручьях, а вторые выкапываются предпочтительно на местах мокрых и низменных. Впрочем, около Москвы, где грунт по преимуществу глиняный, можно выкопать яму где угодно, даже на горе, - снеговая и дождевая вода будет стоять в ней круглый год, как в фаянсовой чашке. Есть средство устраивать пруды особенным способом, захватив полую воду, текущую обыкновенно весной по какому-нибудь оврагу или долочку, в которых летом не бывает капли воды; в это летнее время перегораживают поперек овраг или долочек - выкопав его, если надобно, поглубже - крепкою плотиною с прочно устроенным спуском, а иногда и без спуска, для стока полой воды; весною она наполнит овраг или выкопанный дол, а излишняя вода пойдет стороною, или через верх, или в поднятые затворы спуска, который запирается наглухо, когда станет сходить водополье. </text:p>
      <text:p text:style-name="P2">Такие пруды бывают иногда очень глубоки; их нельзя назвать совершенно стоячими, глухими: хотя один раз в году, а все же вода в них переменяется, но относительно к птице о них не стоит говорить. Пруды проточные на порядочных реках, поднимающих мельницы от четырех до восьми поставов, с широкими, всегда камышистыми разливами, сквозь проросшие, по мелководью, разными водяными травами и цветами, имеющие в протяжении несколько верст, - вот истинное раздолье для всякой водяной птицы, которая сваливается на такие пруды со всех сторон. Сытно и безопасно в камышах утиным выводкам всех пород, а также цыплятам речных водяных кур, или лысух. В камышах не проглотит утенка жадная щука, не унесет цыпленка коршун или скопа, которую называют водяным орлом и которая преимущественно питается рыбою. Хищной птице нужен свет и простор, а в камыше тесно и темно. Напрасно скопа, балабан (род сокола) вместе с коршунами и канюками по целым часам то плавают в небесах широкими кругами, то неподвижно висят над прудом. Они слышат пискотню молодых и покрякиванье маток, слышат шелест камыша, даже видят, как колеблются его верхушки от множества пробирающихся в тростнике утят, а нельзя поживиться добычей: "глаз видит, да зуб неймет!" Хищные птицы не бросаются за добычей в высокую траву или кусты: вероятно, по инстинкту, боясь наткнуться на что-нибудь жесткое и острое или опасаясь помять прав <text:span text:style-name="T3">и</text:span> льные перья. Но если какой-нибудь глупенький, отбившийся от выводки и матери утенок или цыпленок, услыша издалека зов ее, вздумает переплыть материк или не заросшую травой заводь, то гибель ждет его и сверху и снизу: в воде широкое горло щуки или сома, на поверхности - длинные когти хищных птиц. </text:p>
      <text:p text:style-name="P2">Вот как разнообразны еще не во всех видах и не в подробности описанные мною воды. На них-то плавает, ныряет, живет водяная дичь. Итак, обращаюсь к ней. </text:p>
      <text:p text:style-name="P2"><text:span text:style-name="T1"/></text:p>
      <text:p text:style-name="P2"><text:span text:style-name="T1"/></text:p>
      <text:h text:style-name="Heading_20_2" text:outline-level="2"><text:span text:style-name="T1">1. ЛЕБЕДЬ</text:span> <text:span text:style-name="T4">*</text:span></text:h>
      <text:p text:style-name="P2"><text:span text:style-name="T4"/></text:p>
      <text:p text:style-name="P8"><text:span text:style-name="T4">*</text:span> Лебедь и гусь так всем известны, что считаем ненужными их политипажи.</text:p>
      <text:p text:style-name="P2">Лебедь по своей величине, силе, красоте и величавой осанке давно и справедливо назван царем всей водяной, или водоплавающей, птицы. Белый, как снег, с блестящими, прозрачными небольшими глазами, с черным носом и черными лапами, с длинною, гибкою и красивою шеею, он невыразимо прекрасен, когда спокойно плывет между зеленых камышей по темно-синей, гладкой поверхности воды. Но и все его движения исполнены прелести: начнет ли он пить и, зачерпнув носом воды, поднимет голову вверх и вытянет шею; начнет ли купаться, нырять и плескаться своими могучими крыльями, далеко разбрасывая брызги воды, скатывающейся с его пушистого тела; начнет ли потом охорашиваться, легко и свободно закинув дугою назад свою белоснежную шею, поправляя и чистя носом на спине, боках и в хвосте смятые или замаранные перья; распустит ли крыло по воздуху, как будто длинный косой парус, и начнет также носом перебирать в нем каждое перо, проветривая и <text:soft-page-break/>суша его на солнце, - все живописно и великолепно в нем. </text:p>
      <text:p text:style-name="P2">Лебеди прилетают почти всегда попарно; появляются весной довольно рано, в начале апреля, когда по большей части все еще бывает покрыто снегом. Лебединых стай я не видывал: в тех местах Оренбургской губернии, где я постоянно охотился, лебеди бывают только пролетом, а постоянно не живут и детей не выводят, и для меня появление их не во время пролета было редкостью. Разве иногда нескольким холостым лебедям, шатающимся по большим прудам и озерам, понравится какое-нибудь привольное место у меня в соседстве, и они, если не будут отпуганы, прогостят на нем недели две или более. Я помню в молодости моей странный случай, как на наш большой камышистый пруд, середи уже жаркого лета, повадились ежедневно прилетать семеро лебедей; прилетали обыкновенно на закате солнца, ночевали и на другой день поутру, как только народ просыпался, начинал шуметь, ходить по плотине и ездить по дороге, лежащей вдоль пруда, - лебеди улетали. Откуда прилетали и куда улетали - не знаю. Так продолжалось около двух недель. Наконец, один старый охотник, зарядив свое дрянное, веревочкой связанное ружьишко за неимением свинцовой картечи железными жеребьями, то есть кусочками изрубленного железного прута, забрался в камыш прежде прилета лебедей и, стоя по пояс в воде, дождался, когда они подплыли к нему на несколько сажен, выстрелил и убил одного лебедя наповал. Разумеется, остальные сейчас улетели, но на другой день опять прилетели в урочный час, сели на середину пруда, поплавали, не приближаясь к опасному камышу, погоготали между собой, собрались в кучку, поднялись, улетели и не возвращались. Осеннего пролета лебедей я не замечал совсем. </text:p>
      <text:p text:style-name="P2">Многие охотники сказывали мне, что лебеди не только постоянно живут, но и выводят детей в разных уездах Оренбургской губернии и особенно по заливным, волжским озерам начиная от Царицына до Астрахани; что гнезда вьют они в густых камышах; что лебедь разделяет с лебедкою все попечения о детях, что молодых у них бывает только по два (а другие уверяют, будто по три и по четыре) и что по волжским рукавам, при впадении этой реки в море, лебеди живут несчетными стадами. Ничего этого не утверждаю, а за что купил, за то и продаю. Что касается до меня, то я каждый год видал по нескольку раз лебедей, по большей части в недосягаемой вышине пролетавших надо мною; видал их и плавающих по озерам, но всегда неожиданно и в таком расстоянии, что не только гусиною дробью, но и картечью стрелять было невозможно; а иногда и стрелял, но выстрел мой скорее мог назваться почетным салютом, чем нападением врага. Впрочем, один раз в моей жизни, когда я бродил по колени в разливе реки Бугуруслана, между частыми кустами, налетел на меня лебедь довольно близко; я ударил его обыкновенною утиною дробью: лебедь покачнулся, пошел книзу и улетел из виду. На другой день мордвин соседней деревушки нашел его мертвым за версту от того места, где я стрелял. Мясо его было так жестко, что, несмотря на предварительное двухдневное вымачиванье, его трудно было разжевать. Вкус походил на дикого гуся, но гусь гораздо мягче, сочнее и вкуснее. В зобу его не было рыбы и почти никакой пищи. Чем питаются лебеди, ничего сказать не могу, но, вероятно, одинаким кормом со всею водяною птицею. </text:p>
      <text:p text:style-name="P2">Не понимаю, отчего лебедь считался в старину лакомым или почетным блюдом у наших великих князей и даже царей; вероятно, знали искусство делать его мясо мягким, а мысль, что лебедь служил только украшением стола, должна быть несправедлива. Лебедь живет в старинных наших песнях, очевидно сложенных на юге России, живет также до сих пор в народной речи, хотя там, где теперь обитает настоящая Русь, лебедь не мог войти ни в песню, ни в речь, - так мало знает и видит его народ. На юге, в Киеве, попал он в народные песни и на великокняжеские столы; его <text:span text:style-name="T3">рушала</text:span>, то есть разрезывала, сама великая княгиня, следовательно лебедя ели. Вероятно, оттуда, по преданию и старому обычаю, перебрался он на столы великих князей и царей московских и в народную современную речь, где слова <text:span text:style-name="T3">лебедка</text:span> и <text:span text:style-name="T3">лебедушка</text:span> остались навсегда выражением ласки и участия. </text:p>
      <text:p text:style-name="P2">Про силу лебедя рассказывают чудеса: говорят, что он ударом крыла убивает до смерти собаку, если она приблизится к нему, легко раненному, или бросится на его детей. Мне даже называли охотника, которому лебедь переломил руку таким же ударом крыла. Судя по его величине, крепости и силе мускулов, толщине и жесткости костей и перьев, этим рассказам поверить можно. Пенья лебедей, разумеется, никто не слыхал, но зычный крик их и глухое гоготанье, весьма отличное от гусиного, слыхали все охотники, и в том числе я сам. Из всего сказанного мною о силе лебедей можно заключить, как они должны быть крепки к ружью. Где они постоянно водятся, там бьют их нулем, или безымянкой, и картечью, и то подкрадываясь поближе. Лебедей стреляют не для мяса, а для пуху, первоклассное достоинство которого известно всем. </text:p>
      <text:p text:style-name="P2">Лебеди легко делаются ручными. Я сам видел их несколько годов сряду, живущих лето на отведенном им пруду, а зиму проводящих в теплой избе. Не могу только хорошенько сказать: маленькими или большими были они пойманы. Я слышал, что ручные лебеди выводят детей, как обыкновенные гуси, в избах и хлевах, но что для этого нужно достать сначала свежих лебединых яиц и подложить под гусыню. Высиженные ею лебедята вырастают в стае домашних гусей (первый год с подрезанными крыльями), делаются совершенно ручными и ведутся, как дворовые гуси. </text:p>
      <text:p text:style-name="P2"><text:span text:style-name="T1"/></text:p>
      <text:h text:style-name="P12" text:outline-level="2"><text:span text:style-name="T1">2. ГУСЬ</text:span> </text:h>
      <text:p text:style-name="P2"><text:span text:style-name="T3"/></text:p>
      <text:p text:style-name="P2"><text:span text:style-name="T3">Серым гусем</text:span> называют его старинные русские песни, и называют верно. Дикий гусь точно сер и отличается от гусыни только тем, что спина его потемнее, грудь, или зоб, покрыта черноватыми пятнышками, и сам он несколько поменьше. Дворовые русские гуси, по большей части белые или пегие, бывают иногда совершенно похожи пером на диких, то есть на прежних самих себя. Вся разница состоит в том, что вообще у русских гусей нос и ноги красноваты, и сами они потолще, пообъемистее; дикие же гуси подбористее, складнее, щеголеватее, а нос и лапки их желтовато-зеленоватого цвета. Весною, пролетом, гуси показываются очень рано; еще везде, бывало, лежит снег, пруды не начинали таять, а стаи гусей вдоль по течению реки летят да летят в вышине, прямо на север. Стаи всегда пролетают очень высоко, но гуси парами или в одиночку летят гораздо ниже. Ежедневно шатаясь около пруда и бродя вдоль реки, которая у нас очень рано очищалась от льда, я всегда имел один ствол, заряженный гусиною дробью, и мне не один раз удавалось спустить на землю пролетного гостя. Когда же время сделается теплее, оттают поля, разольются полые воды, стаи гусей летят гораздо ниже и спускаются на привольных местах: отдохнуть, поесть и поплавать. Пища гусей преимущественно состоит из мелкой молодой травы, семян растений и хлебных зерен. </text:p>
      <text:p text:style-name="P2">Гуси очень жадны. Когда корм приволен, то они до того обжираются, что не могут ходить: зоб перетягивает все тело; даже с трудом могут летать. Весною гуси бывают очень сторожки и редко подпускают охотника с подъезда и еще реже с подхода. Надобно отыскивать благоприятную местность, из-за которой можно было бы подкрасться к ним поближе. Местность эта может быть: лес, кусты, пригорок, овраг, высокий берег реки, нескошенный камыш на прудах и озерах. Нечего и говорить, что стрелять надобно самою крупною дробью, <text:span text:style-name="T3">безымянкой</text:span>; даже не худо иметь в запасе несколько картечных зарядов, чтоб пустить в стаю гусей, к которой ни подойти, ни подъехать, ни подкрасться в меру нет возможности. Очень весело на дальнем расстоянии вырвать из станицы чистого пером, сытого телом прилетного гуся! Пошатавшись по хлебным полям, кое-где сохранившим насоренные еще осенью зерна, наплававшись по разливам рек, озер и прудов, гуси разбиваются на пары и начинают заботиться о гнездах, которые вьют всегда в самых крепких и глухих камышистых и болотистых уремах, состоящих из таловых кустов ольхи и березы, обыкновенно окружающих берега рек порядочной величины; я разумею реки, текущие по черноземной почве. Я не один раз нахаживал гусиные гнезда и всегда в таких непроходимых местах, что сам, бывало, удивишься, как попал туда. Гнездо обыкновенно кладется на сухом месте или на высокой кочке, просторное и круглое, свивается из сухой травы и устилается перышками и пухом, нащипанными гусыней из собственной хлупи. Охотники говорят, что яиц бывает до двенадцати, но я более девяти не нахаживал. Они совершенно похожи на яйца русских гусей, разве крошечку поменьше и не так белы, а светло-дикого, неопределенного цвета. Во время сиденья гусыни на яйцах гусь разделяет ее заботу: я сам спугивал гуся с гнезда и много раз нахаживал обоих <text:span text:style-name="T3">стариков</text:span><text:span text:style-name="T4">*</text:span> с выводками молодых. </text:p>
      <text:p text:style-name="P8"><text:span text:style-name="T4">*</text:span> Стариками называются в гусиной выводке старый гусак и гусыня.</text:p>
      <text:p text:style-name="P2">История высиживания яиц у диких гусей, как и у всякой птицы, выводящей детей один раз в год, оканчивается в исходе мая или в начале июня: все исключения бывают следствием какого-нибудь несчастного случая, погубившего первые яйца. В местах привольных, то есть по хорошим рекам с большими камышистыми озерами, можно и в это время года найти порядочные станицы гусей холостых: они обыкновенно на одном озере днюют, а на другом ночуют. Опытный охотник все это знает, или должен знать, и всегда может подкрасться к ним, плавающим на воде, щиплющим зеленую травку на лугу, усевшимся на ночлег вдоль берега, или подстеречь их на перелете с одного озера на другое в известные часы дня. Молодые гусята вылупляются из яиц, покрытые серо-желтоватым пухом; они скоро получают способность плавать, нырять, и потому старики немедленно переселяют свою выводку на какую-нибудь тихую воду, то есть на озеро, заводь или плесо реки, непременно обросшей высокой травою, кустами, камышом, чтобы было где спрятаться в случае надобности. Мне рассказывали многие, что гусыня перетаскивает на воду поочередно за шею каждого гусенка, если вода далеко от гнезда или местность так неудобопроходима, что гусенку и пролезть трудно. Я этого не оспариваю, но должен сказать, что и самые маленькие гусята очень бойки и вороваты и часто уходили у меня из глаз в таких местах, что поистине надобно иметь много силы, чтоб втискаться и даже бегать в густой чаще высокой травы и молодых кустов. </text:p>
      <text:p text:style-name="P2">Впрочем, надобно вспомнить, что это переселение бывает немедленно после вылупления гусят и они должны быть еще в то время очень слабы. Когда молодые подрастут в полгуся и больше и даже почти оперятся, только не могут еще летать<text:span text:style-name="T4">*</text:span>, что бывает в исходе июня или начале июля, - охотники начинают охотиться за молодыми и старыми, линяющими в то время, гусями и называющимися <text:span text:style-name="T3">подлинь</text:span>. Но до этой охоты я никогда не был охотник, ибо ее можно производить и без ружья с приученными к такой ловле собаками. Охотнику приходится стрелять только тех молодых и старых гусей, которых собаки выгонят на реку или озеро, что бывает не часто: <text:soft-page-break/>гусь подлинь и молодые гусята крепко и упорно держатся в траве, кустах и камышах, куда прячутся они при всяком шуме, при малейшем признаке опасности. Только совершенная крайность, то есть близко разинутый рот собаки, может заставить старого линючего гуся или совсем почти оперившегося гусенка, но у которого еще не подросли правильные перья в крыльях, выскочить на открытую поверхность воды. Боже мой, какой крик и шлепотню поднимают они своими отяжелевшими папоротками от налитых кровью толстых пеньков! Как неловки бывают в это время все их движения! Даже ныряют они так нелепо, что всегда виден не погрузившийся в воду зад! Разумеется, тут весьма удобно бить их из ружья и ненадобно употреблять крупной дроби: они тогда очень слабы, и всего пригоднее будет дробь 5-го нумера. Впрочем, привычные собаки, даже дворняжки, без помощи ружья наловят их довольно. Старые гуси во время этого болезненного состояния бывают худы, и мясо их становится сухо и невкусно, а мясо молодых, напротив, очень мягко, и хотя они еще не жирны, но многие находят их очень вкусными. </text:p>
      <text:p text:style-name="P8"><text:span text:style-name="T4">*</text:span> Водяная птица в этом отношении совершенно противоположна некоторым породам степной дичи; перья в крыльях молодых тетеревов, куропаток и перепелок вырастают прежде всего, и они еще в пушку могут перелетывать, а у всей водяной дичи, напротив, перья в крыльях вырастают последние, так что даже безобразно видеть на выросшем и оперившемся теле молодого гуся или утки голые папоротки с синими пеньками.</text:p>
      <text:p text:style-name="P2">Наконец, подросли, выровнялись, поднялись гусята и стали молодыми гусями; перелиняли, окрепли старые, выводки соединились с выводками, составились станицы, и начались ночные, или, правильнее сказать, утренние и вечерние экспедиции для опустошения хлебных полей, на которых поспели не только ржаные, но и яровые хлеба. За час до заката солнца стаи молодых гусей поднимаются с воды и под предводительством старых летят в поля. Сначала облетят большое пространство, высматривая, где им будет удобнее расположиться подальше от проезжих дорог или работающих в поле людей, какой хлеб будет посытнее, и, наконец, опускаются на какую-нибудь десятину или загон. Гуси предпочтительно любят хлеб безосый, как-то: гречу, овес и горох, но если не из чего выбирать, то едят и всякий. Почти до темной ночи изволят они продолжать свой долгий ужин; но вот раздается громкое призывное гоготанье стариков; молодые, которые, жадно глотая сытный корм, разбрелись во все стороны по хлебам, торопливо собираются в кучу, переваливаясь передами от тяжести набитых не в меру зобов, перекликаются между собой, и вся стая с зычным криком тяжело поднимается, летит тихо и низко, всегда по одному направлению, к тому озеру, или берегу реки, или верховью уединенного пруда, на котором она обыкновенно ночует. </text:p>
      <text:p text:style-name="P2">Прилетев на место, гуси шумно опускаются на воду, распахнув ее грудью на обе стороны, жадно напиваются и сейчас садятся на ночлег, для чего выбирается берег плоский, ровный, не заросший ни кустами, ни камышом, чтоб ниоткуда не могла подкрасться к ним опасность. От нескольких ночевок большой стаи примнется, вытолочется трава на берегу, а от горячего их помета покраснеет и высохнет. Гуси завертывают голову под крыло, ложатся, или, лучше сказать, опускаются на хлупь и брюхо, и засыпают. Но старики составляют ночную стражу и не спят поочередно или так чутко дремлют, что ничто не ускользает от их внимательного слуха. При всяком шорохе сторожевой гусь тревожно загогочет, и все откликаются, встают, выправляются, вытягивают шеи и готовы лететь; но шум замолк, сторожевой гусь гогочет совсем другим голосом, тихо, успокоительно, и вся стая, отвечая ему такими же звуками, снова усаживается и засыпает. Так бывает не один раз в ночь, особенно уже в довольно длинные сентябрьские ночи. Если же тревога была не пустая, если точно человек или зверь приблизится к стае - быстро поднимаются старики, и стремглав бросаются за ними молодые, оглашая зыбучий берег и спящие в тумане воды и всю окрестность таким пронзительным, зычным криком, что можно услышать его за версту и более... И вся эта тревога бывает иногда от хорька и даже горностая, которые имеют наглость нападать на спящих гусей. Когда же ночь проходит благополучно, то сторожевой гусь, едва забелеет заря на востоке, разбудит звонким криком всю стаю, и она снова, вслед за стариками, полетит уже в знакомое поле и точно тем же порядком примется за ранний завтрак, какой наблюдала недавно за поздним ужином. Снова набиваются едва просиженные зобы<text:span text:style-name="T4">*</text:span>, и снова по призывному крику стариков, при ярких лучах давно взошедшего солнца, собирается стая и летит уже на другое озеро, плесо реки или залив пруда, на котором проводит день. </text:p>
      <text:p text:style-name="P8"><text:span text:style-name="T4">*</text:span> Просиженный зоб уже пуст. Это значит, что пища сварилась и опустилась в кишки.</text:p>
      <text:p text:style-name="P2">Плохо хозяину, который поздно узнает о том, что гуси повадились летать на его хлеб; они съедят зерна, лоском положат высокую солому и сделают такую толоку, как будто тут паслось мелкое стадо. Если же хозяин узнает вовремя, то разными средствами может отпугать незваных гостей. </text:p>
      <text:p text:style-name="P2">Я стреливал гусей во всякое время: дожидаясь их прилета в поле, притаясь в самом еще не вымятом хлебе, подстерегая их на перелете в поля или с полей, дожидаясь на ночлеге, где за наступившею уже темнотою гуси не увидят охотника, если он просто лежит на земле, и, наконец, подъезжая на лодке к спящим на берегу гусям, ибо по воде можно подплыть так тихо, что и сторожевой гусь не услышит приближающейся в ночном тумане лодки. Разумеется, во всех этих случаях нельзя убить гусей много, стрелять приходится почти всегда в лет, но при удачных выстрелах из обоих стволов штуки три-четыре вышибить из стаи можно. Можно также подъезжать к гусиным станицам или, смотря по местности, подкрадываться из-за чего-нибудь, когда они бродят по сжатым полям и скошенным лугам, когда и горох и гречу уже обмолотили и гусям приходится подбирать кое-где <text:soft-page-break/>насоренные зерна и даже пощипывать озимь и молодую отаву. Можно также довольно удачно напасть на них в полдень, узнав предварительно место, где они его проводят. В полдень гуси также спят, сидя на берегу, и менее наблюдают осторожности; притом дневной шум, происходящий от всей живущей твари, мешает сторожевому гусю услышать шорох приближающегося охотника: всего лучше подъезжать на лодке, если это удобно. В продолжение всей осенней охоты за гусями надобно употреблять дробь самую крупную и даже безымянку; осенний гусь не то, что подлинь: он делается очень силен и крепок к ружью. Он жестоко дерется крыльями, и мне случалось видеть, что гусь с переломленным крылом давал такой удар собаке крылом здоровым, что она долго визжала и потом нескоро решалась брать живого гуся. </text:p>
      <text:p text:style-name="P2">К концу сентября, то есть ко времени своего отлета, гуси делаются очень жирны, особенно старые, но, по замечанию и выражению охотников, тогда только получают отличный вкус, когда <text:span text:style-name="T3">хватят ледку</text:span>, что, впрочем, в исходе сентября у нас не редкость, ибо от утренних морозов замерзают лужи и делаются закраины по мелководью около берегов на прудах и заливах. От ледку или от чего другого, только чем позднее осень, тем вкуснее становится гусь. Это истина несомненная, а надобно заметить, что сытного корма в это время становится уже мало. </text:p>
      <text:p text:style-name="P2">Должно сказать правду, что стрельба диких гусей более дело добычливое, чем охотничье, и стрелок благородной болотной дичи не может ее уважать. К гусям надобно по большей части подкрадываться, иногда даже подползать или караулить их на перелете, - все это не нравится настоящему охотнику; тут не требуется искусства стрелять, а надо много терпенья и неутомимости. Я сам занимался этой охотой только смолоду, когда управляли моей стрельбой старики-охотники, для которых бекас был недоступен и, по малости своей, презрителен, которые на вес ценили дичь. Настоящие охотники собственно за гусями не ходят, а, разумеется, бьют их и даже с удовольствием, когда они попадутся нечаянно. </text:p>
      <text:p text:style-name="P2">Я сказал, что гуси летают в хлеба и назад возвращаются всегда по одной и той же воздушной дороге, то есть через один и тот же перелесок, одним и тем же долочком и проч. На этом основании изобретены <text:span text:style-name="T3">перевесы</text:span>, посредством которых ловят их в большом количестве. Это не что иное, как огромная квадратная сеть из толстых крепких ниток, ячеи или петли которой так широки, что гуси вязнут в них, а пролезть не могут. Эта сеть развешивается между двумя длинными шестами на том самом месте, по которому обыкновенно гусиная стая поздно вечером, почти ночью, возвращается с полей на ночевку. К верхним концам шестов привинчены железные кольца; сквозь них продеты веревочки. Посредством этих веревочек, прикрепленных к двум верхним углам сети, поднимается она во всю вышину шестов, концы же веревочек проведены в шалаш или куст, в котором сидит охотник. Сеть не натягивается, а висит, и нижние концы ее <text:span text:style-name="T3">на слаби</text:span> привязаны к шестам. Когда попадут гуси и натянут сеть, охотник бросает веревочки, и вся стая запутавшихся гусей вместе с сетью падает на землю. Таким же способом ловят и уток. Замечательно, что гуси, не запутавшиеся в перевесе, а только в него ударившиеся, падают на землю и до того перепугаются, что кричат, хлопают крыльями, а с места не летят: без сомнения, темнота ночи способствует такому испугу. Иногда ставят два и три перевеса рядом, неподалеку друг от друга, чтобы случайное уклонение от обычного пути не помешало стае гусей ввалиться в сеть. </text:p>
      <text:p text:style-name="P2">Есть особой породы гусь, называемый <text:span text:style-name="T3">казарка</text:span>; он гораздо меньше обыкновенного дикого гуся, носик у него маленький, по сторонам которого находятся два копьеобразные пятнышка, а перья почти черные. В некоторых южных уездах Оренбургской губернии охотники встречают их часто во время пролета и даже бьют; мне же не удалось и видеть. В большое недоумение приводило меня всегда их имя, совпадающее с именем <text:span text:style-name="T3">козар</text:span>. </text:p>
      <text:p text:style-name="P4"/>
      <text:p text:style-name="P4"/>
      <text:h text:style-name="Heading_20_2" text:outline-level="2">УТКИ </text:h>
      <text:p text:style-name="P2"/>
      <text:p text:style-name="P2">Породы уток многочисленны и разнообразны. Я стану говорить только о тех, которые мне более или менее коротко известны. Оренбургская губерния по своему географическому положению и пространству, заключая в себе разные и даже противоположные климаты и природы, гранича к северу с Вятскою и Пермскою губерниями, где по зимам мерзнет ртуть, и на юг с Каспийским морем и Астраханскою губерниею, где, как всем известно, растут на открытом воздухе самые нежные сорты винограда, - представляет полную возможность разнообразию явлений всех царств природы и между прочим разнообразию утиных пород, особенно во время весеннего пролета. Но я не стану говорить об утках собственно пролетных: это завело бы меня слишком далеко и при всем том дало бы моим читателям слабое и неверное понятие о предмете. Пролетные утки не то, что пролетные кулики: кулики живут у нас недели по две и более весной и от месяца до двух осенью, а утки бывают только видимы весной, никогда осенью и ни одного дня на одном месте не проводят. Охотникам достаются они как случайная редкость. Итак, говорить о виденных мною вскользь диковинных утках и о рассказах охотников я <text:soft-page-break/>считаю излишним. Я расскажу только об одной замечательной утке, которую я убил, еще будучи очень молодым охотником, а лет через десять потом убил точно такую же мой товарищ охотник, и я рассмотрел ее подробно и внимательно. Она была несколько больше самой крупной дворовой утки; перья имела светло-коричневого цвета, испещренные мелкими темными крапинками; глаза и лапки красные, как киноварь, а верхнюю половинку носа - окаймленную такого же красного цвета узенькою полоскою; по прав <text:span text:style-name="T3">и</text:span> льным перьям поперек крыльев лежала голубовато-сизая полоса; пух был у ней розовый, как у дрофы и стрепета, а жир и кожа оранжевого цвета; вкус ее мяса был превосходный, отличавшийся от обыкновенного утиного мяса; хвост длинный и острый, как у селезня шилохвости, но сама она была утка, а не селезень. - Приступая к описанию уток, считаю необходимым поговорить о той исключительности, которою утки отличаются от других птиц и которая равно прилагается ко всем их породам. </text:p>
      <text:p text:style-name="P2">Весьма понятно, что там, где совокупление происходит на токах, на общих сборищах, - ни самцы, ни самки не могут питать личной взаимной любви: они не знают друг друга; сегодня самец совокупляется с одною самкой, а завтра с другою, как случится и как придется; точно так же и самка. Из этого необходимо следует, что они никогда не разбиваются на пары, что только одна мать, без всякой помощи самца, должна заботиться об устройстве гнезда, высиживанье яиц и сбереженье детей, ибо где нет супружества, там нет и отца. В противоположность тому, во всех породах птиц, разделяющихся на пары, и самец и самка, как муж и жена, вместе заботятся о выводе и сохранении детей и равную оказывают им горячность. Этот закон, очевидно, положительно и неуклонно исполняется всеми птицами. Одни только породы уток представляют резкое противоречие. Все утки разделяются на пары ранее другой дичи; селезень показывает постоянно ревнивую и страстную, доходящую до полного самоотвержения, любовь к утке и в то же время - непримиримую враждебность и злобу к ее гнезду, яйцам и детям! </text:p>
      <text:p text:style-name="P2">Утка принуждена выполнять все обязанности матери тайно от селезня. Если он найдет гнездо ее с яйцами или только что вылупившимися утятами, то гнездо разроет и растаскает, яйца выпьет (как говорят) или по крайней мере перебьет, а маленьких утят всех передушит. Я сам не видал, как селезень совершает такие неистовства, но другие охотники видали. Укрывательство же утки от селезня, его преследованье, отыскиванье, гнев, наказанье за побег и за то, если утка не хочет лететь с ним в другие места или отказывает ему в совокуплении, - разоренные и растасканные гнезда, разбитые яйца, мертвых утят около них, - все это я видел собственными моими глазами не один раз. Кажется, этого достаточно, чтоб остальное, слышанное мною, хотя не виденное, принять за несомненную истину. Противоестественные, по-видимому, поступки селезней должно объяснять, по моему мнению, до невероятности горячею их чувственностью; отсюда происходит и ненависть ко всему тому, что отвлекает от них уток. </text:p>
      <text:p text:style-name="P2">Во всех породах дичи все самцы, живущие с самками попарно, оказывают к ним привязанность, а в породах голубей - даже нежность и ласку; но такого бешеного сладострастия, каким отличаются селезни, совершенно нет; зато и самец и самка равно привязаны к детям. Некоторые охотники подозревают косачей, которые тоже на токах доходят до исступления, в разорении гнезд тетеревиных курочек, но я решительно ничего похожего не замечал. Самцы дупельшнепы также очень горячатся на токах, но отчего же их никто не подозревает в подобных проделках? По моему мнению, это подозрение уже потому несправедливо, что тетерева не разбиваются на пары, следственно у самцов нет побудительной причины разорять гнезда; самки, не будучи их дружками-женами, к ним от того не воротятся. Селезень, напротив, разорив гнездо своей утки, получает ее опять в полное владение, и она не расстается с ним ни на одну минуту до тех пор, покуда вновь не затеет гнезда, вновь не скроется от селезня и не сядет на яйца. Можно даже предположить, что иной утке совсем не удастся вывесть детей в продолжение целого лета, потому-то каждому охотнику и случается встречать в июне, даже в начале июля, до самой линевки, уток парами. </text:p>
      <text:p text:style-name="P2"><text:span text:style-name="T1"/></text:p>
      <text:p text:style-name="P9"><text:span text:style-name="T1"/></text:p>
      <text:p text:style-name="P2"><text:span text:style-name="T1"/></text:p>
      <text:h text:style-name="Heading_20_2" text:outline-level="2"><text:span text:style-name="T1">а) КРЯКОВНАЯ УТКА</text:span> </text:h>
      <text:p text:style-name="P2"><draw:frame draw:style-name="fr2" draw:name="graphics19" text:anchor-type="paragraph" svg:width="8.864cm" svg:height="6.35cm" draw:z-index="18"><draw:image xlink:href="../../../../doc/qqq/img/31.jpg" xlink:type="simple" xlink:show="embed" xlink:actuate="onLoad"/><svg:title>КРЯКОВНАЯ УТКА</svg:title></draw:frame></text:p>
      <text:p text:style-name="P2">Мы выговариваем обыкновенно не <text:span text:style-name="T3">кря</text:span>, а <text:span text:style-name="T3">криковный селезень, криковная утка</text:span>, что, впрочем, весьма идет к ней, ибо она кричит громче всех утиных пород. Ее зовут также <text:span text:style-name="T3">кряквой</text:span> и <text:span text:style-name="T3">крякушей</text:span>... Очевидно, все три названия происходят от слова <text:span text:style-name="T3">крякать</text:span>, вполне выражающего голос, или крик, утки. По-малороссийски утка называется <text:span text:style-name="T3">качка</text:span>. Имя тоже очень выразительное: идет ли утка по земле - беспрестанно покачивается то на ту, то другую сторону; плывет ли по воде во время ветра - она качается, как лодочка по волнам. По совершенному сходству в статях и отчасти даже в перьях должно полагать, что дворовые, или домашние, утки произошли от породы кряковных; везде можно найти посреди пегих, разнопестрых, белых стай русских уток некоторых из них, совершенно схожих пером с дикими кряковными утками и даже селезнями, а различающихся только какими-нибудь небольшими отступлениями, найдется великое множество; с другими же дикими породами уток дворовые, или русские, в величине и перьях сходства имеют гораздо менее. Это обстоятельство довольно странно. По-видимому, нет никаких причин, почему бы и другим утиным породам не сделаться домашними, ручными? </text:p>
      <text:p text:style-name="P2"><text:s/>Кряква крупнее всех диких уток. Селезень красив необыкновенно; голова и половина шеи у него точно из зеленого бархата с золотым отливом; потом идет кругом шеи белая узенькая лента; начиная от нее, грудь или зоб темно-багряный; брюхо серо-беловатое с какими-то узорными и очень красивыми оттенками; в хвосте нижние перышки белые, короткие и твердые; косички зеленоватые и завиваются колечками; лапки бледно-красноватые, нос желто-зеленого цвета. На темных крыльях лежит синевато-вишневая золотистая полоса; спина темноватого цвета, немного искрасна; над самым хвостом точно как пучок мягких темно-зеленых небольших перьев. Утка вся пестренькая: по светло-коричневому полю испещрена темными продольными крапинками; на прав <text:span text:style-name="T3">и</text:span> льных перьях блестит зеленая, золотистая полоса, косиц в хвосте нет; лапки такие же красноватые, как у селезня, а нос обыкновенного рогового цвета. </text:p>
      <text:p text:style-name="P2">Весною стаи кряковных уток прилетают еще в исходе марта, ранее других утиных пород, кроме нырков; сначала летят огромными стаями, полетом ровным и сильным, высоко над землею, покрытою еще тяжелою громадою снегов, едва начинающих таять. Потом, когда дружная весна быстро, в одну неделю иногда, переменит печальную картину зимы на веселый вид весны, когда везде побегут ручьи, образуются лужи и целые озера воды, разольются реки, стаи кряковных уток летят ниже и опускаются на места, которые им понравятся. В это время стрелять их очень трудно, потому что они дики и сторожки и не подпускают близко ни конного, ни пешего. Скорее убьешь крякву как-нибудь в лет, особенно поздно вечером, когда стаи летят гораздо ниже или перелетают с одной лужи на другую. Эта стрельба называется <text:span text:style-name="T3">стойкою на местах</text:span>. Места подразумеваются такие, через которые всегда бывает перелет птицы; но это длится недолго: скоро утки разобьются на маленькие стайки, попривыкнут, приглядятся и присмиреют. Тогда можно к ним подъезжать с осторожностью на простой телеге или охотничьих дрожках, которые не что иное, как укороченные и прочнее сделанные крестьянские <text:span text:style-name="T3">роспуски</text:span>, или чувашский тарантас без верха. Для стрельбы надобно употреблять крупную утиную дробь 2-го и 3-го нумеров, а если птица дика, то и гусиную можно пустить в дело. С подхода в это время стрельбы нет, потому что утки сидят на открытых местах целыми стаями. </text:p>
      <text:p text:style-name="P2">Но весна становится час от часу теплее, и полая вода сливает. Небольшие стаи кряковных уток окончательно разбиваются на пары, <text:span text:style-name="T3">понимаются</text:span><text:span text:style-name="T4">*</text:span> и делаются смирнее, особенно потому, что подрастет трава и уткам можно прятаться в ней. Селезень, сладострастнейший из самцов, не отходит от утки ни на шаг, не разлучается с ней ни на минуту, ни за что прежде ее первый не слетит с места. Иногда утка полощется в какой-нибудь луже или щелочет носом в жидкой грязи, а селезень, как часовой, стоит на берегу или на кочке; охотник подъезжает к нему в меру, но утка не видит или не замечает ничего; селезень пошевеливается, повертывается, покрякивает, как будто подает ей голос, ибо видит опасность, но утка не обращает внимания; один он не летит прочь, - и меткий выстрел убивает его наповал. Утка улетает, не показывая никакого участия к убитому селезню. </text:p>
      <text:p text:style-name="P8"><text:soft-page-break/><text:span text:style-name="T4">*</text:span> То есть совокупляются. </text:p>
      <text:p text:style-name="P2">Совсем другое бывает, когда охотник как-нибудь убьет утку (хотя он всегда выбирает селезня): селезень не только будет летать кругом охотника, не налетая, впрочем, слишком близко, но даже несколько дней сряду станет колотиться около того места, где потерял дружку. В это время уже не трудно подъезжать к рассеянным парам кряковных уток и часто еще удобнее подходить или подкрадываться из-за чего-нибудь: куста, берега, пригорка, ибо утка, замышляющая гнездо или начавшая нестись, никогда не садится с селезнем на открытых местах, а всегда в каком-нибудь овражке, около кустов, болота, камыша или некошеной травы: ей надобно обмануть селезня, несмотря на его бдительность; надобно спрятаться, проползти иногда с полверсты, потом вылететь и на свободе начать свое великое дело, цель, к которой стремится все живущее. Для достижения этой цели утка употребляет разные хитрости. </text:p>
      <text:p text:style-name="P2">Почувствовав во внутренности своей полноту и тяжесть от множества в разное время оплодотворенных семян, сделавшихся крошечными желтками, из коих некоторые значительно увеличились, а крупнейшие даже облеклись влагою белка и обтянулись мягкою, но крепкою кожицей, - утка приготовляет себе гнездо в каком-нибудь скрытном месте и потом, послышав, что одно из яиц уже отвердело и приближается к выходу, утка всегда близ удобного к побегу места, всего чаще на луже или озере, присядет на бережок, заложит голову под крыло и притворится спящею. Селезень присядет возле нее и заснет в самом деле, а утка, наблюдающая его из-под крыла недремлющим глазом, сейчас спрячется в траву, осоку или камыш; отползет, смотря по местности, несколько десятков сажен, иногда гораздо более, поднимется невысоко и, облетев стороною, опустится на землю и подползет к своему уже готовому гнезду, свитому из сухой травы в каком-нибудь крепком, но не мокром, болотистом месте, поросшем кустами; утка устелет дно гнезда собственными перышками и пухом, снесет первое яйцо, бережно его прикроет тою же травою и перьями, отползет на некоторое расстояние в другом направлении, поднимется и, сделав круг, залетит с противоположной стороны к тому месту, где скрылась; опять садится на землю и подкрадывается к ожидающему ее селезню. Редко случается застать его спящим; по большей части селезень просыпается во время отсутствия утки, которое иногда продолжается более часа. Проснувшись, он начинает беспокойно звать свою дружку, торопливо озираясь и порывисто плавая по озерку или луже; потом бросится искать ее кругом около берега, но далеко не отходит, а беспрестанно ворочается посмотреть: не воротилась ли утка, не плывет ли к нему по воде... что иногда случается. Утомясь своими тщетными поисками, селезень перестает искать утку и начинает плавать взад и вперед, беспрестанно оглядываясь и покрякивая; плавает до тех пор, пока в самом деле внезапно, бог знает как, откуда, воротится его дружка. С яростию бросается он навстречу беглянке, вцепляется носом в шею, вскакивает ей на спину и в ту же минуту, тут же на воде, совокупляется с нею... </text:p>
      <text:p text:style-name="P2">Едва успеет утка, измятая любовными ласками, оправиться, отряхнуться, выйти на берег, как новый припадок сладострастия нападает на селезня, он вновь совокупляется со своею супругой, и это повторяется несколько раз в продолжение одного часа. Если селезень, находясь при утке, увидит другого селезня, летящего к ним, то сейчас бросается навстречу и непременно его прогонит, как имеющий более прав и причин храбро сражаться. Если к летящей паре пристанет холостой селезень, не нашедший себе еще дружки, то непременно последует драка с законным супругом <text:span text:style-name="T3">на воздухе</text:span>, сопровождаемая особенным коротким живым криком, хорошо знакомым охотнику. Вид бывает живописный: оба селезня перпендикулярно повиснут в воздухе, схватив друг друга за шеи, проворно и сильно махая крыльями, чтоб не опуститься на землю, и, несмотря на все усилия, беспрестанно опускаясь книзу. Победа также, сколько я замечал, оставалась всегда на стороне правого. Иногда утка, чтобы усыпить селезня, употребляет особенного рода ласку: она тихо и долго щекочет носом его шею и спину. Вот почему народ по применению к себе думает, а за ним повторяют охотники, что <text:span text:style-name="T3">селезень любит искаться в голове</text:span>. </text:p>
      <text:p text:style-name="P2">Иногда утка находит средство уйти и от неспящего селезня: стоит ему только повнимательнее заняться своим аппетитом или позазеваться на что-нибудь - с неимоверным проворством утка пропадает из глаз. Но не всегда бывают удачны ее побеги. Случается, что селезень приметит и отгадает ее намерение, и кинется за ней в погоню в ту самую минуту, как она юркнет в траву или камыш, настигнет, ухватит носом за шею, вытащит ее на воду и долго таскает и щиплет так, что перья летят. Вслед за побоями и наказанием немедленно следуют горячие супружеские ласки. Между тем природа достигает своей цели, утка наносит полное гнездо яиц, окончательно скрывается от селезня и садится высиживать их. Яиц бывает до двенадцати; они совершенно похожи на яйца русских уток, кроме какого-то неопределенного, бледного, самого тонкого, желтовато-зеленоватого цвета. Утка сидит на гнезде, почти с него не слезая; один раз только в сутки сойдет она, чтобы похватать поблизости какой-нибудь пищи, и в продолжение трехнедельного сиденья чрезвычайно исхудает. Наконец, вылупляются утята, покрытые сизо-желтоватым пухом. </text:p>
      <text:p text:style-name="P2">Если яиц много, то почти всегда бывает один или два <text:span text:style-name="T3">болтуна</text:span>: так называется яйцо, в котором не образовался утенок и в котором оттого, что оно до половины пусто, <text:span text:style-name="T3">болтается</text:span>, когда его потрясешь. Болтуны, вероятно, случаются оттого, что во множестве яиц не все могут быть одинаково прогреты теплотою тела утиной наседки: если яиц не более восьми или девяти, то болтунов не бывает. Через несколько часов после вылупления утят уже нет в гнезде: мать увела их на тихую воду пруда, озера или залива с камышами. Она бережно перенесла утят во <text:soft-page-break/>рту через такие места, где пройти им трудно: это видали многие охотники и я сам. Между тем селезни, покинутые своими утками, долго держатся около тех луж и озерков, где потеряли своих дружек. Многих из них перебьют охотники, что даже полезно для свободного вывода утят. Стоит только увидеть селезня или заслышать его призывное, впрочем весьма тихое, покрякиванье, - добыча верная: он непременно подпустит стрелка в меру или как-нибудь налетит на него, кружась около одного и того же места. - Наконец, для селезней наступает время линьки, и они также скрываются в крепкие места, в те же камышистые пруды и озера, что продолжается с половины июня почти до исхода июля. В это время только холостые утки, еще не начинавшие линять, изредка попадаются охотникам, и стрельба утиная почти прекращается, если не считать маток, убиваемых от яиц и детей. Но зато в это же время ловят множество утят и утиную подлинь приученными к тому собаками; даже загоняют их в обыкновенные рыболовные сети. </text:p>
      <text:p text:style-name="P2">Утка - самая горячая мать. Когда собака или человек спугнет ее с гнезда, для чего надобно почти наступить на него, то она притворяется какою-то хворою или неумеющею летать: трясется на одном месте, беспрестанно падает, так что, кажется, стоит только погнаться, чтобы ее поймать. Редкая собака не поддается обману и не погонится за ней; обыкновенно утка уводит собаку за версту и более, но охотнику хорошо известно, что значат такие проделки, и, несмотря на то, он часто по непростительной жадности, позабыв о том, что утка летит так плохо от яиц, то есть от гнезда, что с нею гибнет целая выводка, сейчас ее убивает, если не помешает близкое преследованье собаки, у которой иногда она <text:span text:style-name="T3">висит над рылом</text:span>, как говорится. Впрочем, утка, отведя собаку в сторону, скоро воротится назад, налетит на охотника и все же будет убита. </text:p>
      <text:p text:style-name="P2">Еще большую горячность показывает утка к своим утятам: если как-нибудь застанет ее человек плавающую с своею выводкой на открытой воде, то утята с жалобным писком, как будто приподнявшись над водою, - точно бегут по ней, - бросаются стремглав к ближайшему камышу и проворно прячутся в нем, даже ныряют, если пространство велико, а матка, шлепая по воде крыльями и оглашая воздух особенным, тревожным криком, начнет кружиться пред человеком, привлекая все его внимание на себя и отводя в противоположную сторону от детей. Если утка скрывается с утятами в отдельном камыше или береговой траве и охотник с собакой подойдет к ней так близко, что уйти некуда и некогда, утка выскакивает или вылетает, смотря по расстоянию, также на открытую воду и производит тот же маневр: ружейный выстрел прекращает тревогу и убивает матку наповал. Это делает каждый охотник без всякого сожаления, потому что бойкие утята, как бы ни были малы, выкормятся и вырастут кое-как без матери; иногда сироты пристают к другой выводке, и мне случалось видать матку, за которою плавали двадцать утят, и притом разных возрастов. </text:p>
      <text:p text:style-name="P2">Утка иногда кладет яйца и выводит детей, что, впрочем, большая редкость, в дупле дерева и в старом вороньем или сорочьем гнезде. Трудно отгадать, какая крайность может принудить ее к такому необыкновенному поступку, в противность естественному порядку, соблюдаемому всеми утиными породами. Одного такого случая я был самовидцем, а о другом рассказывал достоверный охотник. Я помню также, что один раз кряковная или серая утка нанесла яиц на гумне, в хлебной клади. </text:p>
      <text:p text:style-name="P2">Вообще утка - самая прожорливая птица. Она ест с утра до поздней ночи, ест все что ни попало: щиплет растущую по берегам молодую гусиную травку, жрет немилосердно водяной мох или шелк, зелень, цвет и все водяные растения, жадно глотает мелкую рыбешку, рачат, лягушат и всяких водяных, воздушных и земляных насекомых; за недостатком же всего этого набивает полон зоб тиной и жидкою грязью и производит эту операцию несколько раз в день. Дворовые же утки охотно едят и всякую мясную пищу. Такому постоянному аппетиту отвечает и пищеваренье: с неимоверной скоростью изнывает и разлагается в ее зобе всякая пища. Очевидно, что пищеварительный сок у нее должен быть очень остр и горяч. Утка беспрестанно испражняется, и помет ее еще горячее гусиного. </text:p>
      <text:p text:style-name="P2">Но вот уже август. Все старые кряковные утки и даже матки, линяющие позднее, успели перелинять, только селезни перебрались не совсем и совершенно выцветут не ближе сентября, что, впрочем, не мешает им бойко и далеко летать; все утиные выводки поднялись; молодые несколько меньше старых, светлее пером и все - серые, все - утки; только при ближайшем рассмотрении вы отличите селезней: под серыми перьями на шее и голове уже идут глянцевитые зеленые, мягкие, как бархат, а на зобу - темно-багряные перышки; не выбились наружу, но уже торчат еще не согнутые, а прямые, острые, как шилья, темные косицы, в хвосте. В половине сентября и молодые селезни, вместе с старыми, явятся в настоящем виде, в полной красе и блеске своих разноцветных перьев. В продолжение августа идет самая изобильная, добычная стрельба уток: молодые еще смирны, глупы, как выражаются охотники, и близко подпускают с. подъезда. Ловко также стрелять их в лет, поднимающихся с небольших речек, по берегам которых ходят охотники, осторожно высматривая впереди по изгибистым коленам реки, не плывут ли где-нибудь утки, потому что в таком случае надобно спрятаться от них за кусты или отдалиться от берега, чтоб они, увидев человека, не поднялись слишком далеко, надобно забежать вперед и подождать, пока они выплывут прямо на охотника; шумно, столбом поднимаются утки, если берега речки круты и они испуганы нечаянным появлением стрелка; легко и весело спускать их сверху вниз в разных живописных положениях. </text:p>
      <text:p text:style-name="P2">Добрая собака, особенно водолаз или пудель, тут очень нужна; она не допустит пропасть ни одной утке, даже <text:soft-page-break/>легко пораненной в крыло или упавшей на отлет далеко на другой стороне реки, иногда посреди густой и болотистой уремы. В сентябре эта охота еще приятнее, потому что утки разжиреют и селезни выцветут; казалось бы, все равно, а спросите любого охотника, и он скажет вам, что убить птицу во всей красоте ее перьев, в поре и сытую - гораздо веселее. </text:p>
      <text:p text:style-name="P2">Хотя утка слишком обыкновенная, а потому и не очень завидная дичь, но осеннюю стрельбу ее я вспоминаю с большим удовольствием. Притом это первая птица, с которою знакомишься, начиная стрелять, от которой некогда сильно билось молодое сердце страстного охотника, а впечатления детства остаются навсегда. Породы уток так разнообразны величиной и перьями, селезни некоторых пород так красивы, и осенью все они так бывают жирны, что я и не в молодых летах очень любил ходить за ними по реке рано утром, когда мороз сгонял утиные стаи с грязных берегов пруда, даже с мелких разливов, и заставлял их разбиваться врозь и рассаживаться по извилинам реки Бугуруслана. Богатую добычу нередко привозил я домой: десятка по полтора и более таких уток, что и трех в ягдташ не упрячешь. </text:p>
      <text:p text:style-name="P2">Подстреленная утка воровата, говорят охотники, и это правда, она умеет мастерски прятаться даже на чистой и открытой воде: если только достанет сил, то она сейчас нырнет и, проплыв под водою сажен пятнадцать, иногда и двадцать, вынырнет, или, лучше сказать, выставит только один нос и часть головы наружу и прильнет плотно к берегу, так что нет возможности разглядеть ее. Если же берега травянисты, то без хорошей собаки ни за что не найдешь подстреленной утки: она вылезет на берег и пропадет. Посреди чистой воды, когда берега голы и круты, она выставит один нос для свободного дыханья и, погруженная всем остальным телом в воду, уплывет по течению реки, так что и не заметишь. Но от доброй собаки трудно ей отделаться: она не даст ей уползти на берег, а внимательный и опытный охотник, зная по направлению утиной головы, где должна вынырнуть утка, подстережет появление ее носа и метким выстрелом, после мгновенного прицела, раздробит полусокрытую в воде ее голову. </text:p>
      <text:p text:style-name="P2">Хотя утки всегда едят очень много, о чем я уже говорил, но никогда они так не обжираются, как в продолжение августа, потому что и молодые и старые, только что перелинявшие, тощи и жадны к еде, как выздоравливающие после болезни. В августе к обыкновенному их корму прибавляется самая питательная и лакомая пища - хлеб. Если хлебное поле близко от пруда или озера, где подрастали молодые и растили новые перья старые утки, то они начнут посещать хлеба сначала по земле и проложат к ним широкие тропы, а потом станут летать стаями. Беда хозяевам близких загонов гречи, проса, гороха и овсов! Утки, так же как и гуси, более любят хлебные зерна без оси, но за неименьем их кушают и с осью, даже растеребливают ржаные снопы; по уборке же их в гумна утиные стаи летают по-прежнему в хлебные поля по утренним и вечерним зорям, подбирая насоренные на земле зерна и колосья, и продолжают свои посещения до отлета, который иногда бывает в ноябре. В это время, кроме всех других способов, можно их стрелять на перелете: отправляющихся в поля и возвращающихся с полей. </text:p>
      <text:p text:style-name="P2">В октябре утки сваливаются в большие стаи, и в это время добывать их уже становится трудно. День они проводят на больших прудах и озерах. Нередко вода бывает покрыта ими в настоящем смысле этого слова. Мне пришли на память стихи из послания одного молодого охотника, которые довольно верно изображают эту картину: </text:p>
      <text:p text:style-name="P6">Пруды, озера уток полны:<text:line-break/>Одев живой их пеленой, <text:line-break/>Они вздымаются, как волны,<text:line-break/>Под ними скрытою волной. </text:p>
      <text:p text:style-name="P2">К такой огромной стае, сидящей всегда на открытой поверхности воды или на голых и пологих берегах, ни подъехать, ни подойти, ни подкрасться невозможно. На небольшую речку утки, по многочисленности своей, уже не садятся, как бывало прежде, и я употреблял с пользою, даже в продолжение всего октября, следующее средство: я сбивал с широких прудов утиные стаи ружейными выстрелами и не давал им садиться, когда они, сделав несколько кругов, опускались опять на середину пруда. Утки улетали вверх или вниз по реке, но по привычке к своему обыкновенному местопребыванию и не желая от него отдалиться, принуждены были разбиваться на мелкие стаи и рассаживаться кое-как по реке. Я оставлял охотника на пруду, который от времени до времени стрелял по возвращающимся станицам уток. Разумеется, выстрелы были безвредны, но они заставляли утиные стайки садиться по речным изгибам. Сам же я отправлялся пешком по берегу реки, шел без всякого шума, выказываясь только в тех местах, где по положению речных извилин должны были сидеть утки. Нередко удавалось мне добывать до десятка крупных и жирных крякуш, по большей части селезней, потому что, имея возможность выбирать, всегда ударишь по селезню; только советую в подобных случаях не горячиться, то есть не стрелять в тех уток, которые поднялись далеко. Разбившиеся утиные стаи расплывутся по всей реке, и потому поднявшиеся утки не улетят очень далеко, а только пересядут к передним, которые находятся от охотника подальше. </text:p>
      <text:p text:style-name="P2">Дробь надобно употреблять сообразно дальности или близости подъема уток от 3-го до 5-го нумера <text:soft-page-break/>включительно; чем дальше, тем дробь нужна крупнее. Я всегда употреблял мелкую, утиную нумер 4. Впрочем, успех такой стрельбы зависит от местности. Во-первых, надобно, чтобы поблизости не было больших прудов и озер и чтоб утиным стаям некуда было перемещаться, не разбиваясь; во-вторых, чтобы река текла не в пологих берегах и чтобы по ней росли кусты, без чего охотник будет виден издалека и утки никогда не подпустят его в меру. </text:p>
      <text:p text:style-name="P2">Кряковных уток стреляют также на <text:span text:style-name="T3">подманку</text:span>, особенно селезней, когда утки начнут прятаться от них: тут они горячо летят на поддельный крик утки. Стреляют их также с прилета весной на дикую или русскую <text:span text:style-name="T3">ученую</text:span> утку, похожую пером на диких. Для этого надевают на утку хомутик и привязывают ее на снурке к колышку, с кружком для отдыха посреди какой-нибудь лужи, и не в дальнем расстоянии ставят шалаш, в котором сидит охотник. Утка, от скуки по природе своей кричит во все горло без умолку, а дикие селезни и даже утки садятся около нее на воду под самое ружейное дуло охотника. Я такой стрельбы терпеть не могу. При сей верной оказии ловят селезней и сильями, или, лучше сказать, веревочкой с сильями, которую расставляют на колышках около приманной утки. Ловят или по крайней мере ловили прежде уток в Оренбургской губернии перевесами, точно как и гусей, потому что у них также всегда бывает одна и та же воздушная дорога в поля. Травят уток ястребами и соколами: первая охота пустая и даже малодобычливая, но охота с соколами, которая, кажется, совершенно перевелась в России, - великолепнейшая из всех охот. Башкирцы в Оренбургской губернии и теперь еще держат соколов, но дурно выношенных, не приученных <text:span text:style-name="T3">брать верх</text:span> так высоко, чтоб глаз человеческий едва мог их видеть, и падать оттуда с быстротою молнии на добычу. Башкирские соколы поважены почти в угон ловить уток. </text:p>
      <text:p text:style-name="P2">Мясо кряковных уток довольно сухо и черство, когда они тощи, что бывает в июне и в июле, но всегда питательно. Мясо молодых утят очень мягко, и многие находят его очень вкусным, особенно зажаренное в сметане на сковороде; но мне оно не нравится. Вот осенние жирные кряквы, преимущественно прошлогодней выводки, имеют отличный вкус: они мягки, сочны, отзываются дичиной, и никогда откормленная, дворовая утка с дикою не сравнится. Должно признаться, что все утиные породы, без исключения, по временам пахнут рыбой: это происходит от изобилия мелкой рыбешки в тех водах, на которых живут утки; рыбешкой этою они принуждены питаться иногда по недостатку другого корма, но мясо кряквы почти никогда не отзывается рыбой. </text:p>
      <text:p text:style-name="P2">Я довольно подробно говорил о кряковных утках. Теперь, описывая другие утиные породы, я стану говорить только об их исключительных особенностях. Нравы всех уток-нерыбалок, образ жизни и пища так сходны между собою почти во всем, что мне пришлось бы повторять одно и то же. </text:p>
      <text:p text:style-name="P4"/>
      <text:p text:style-name="P4"/>
      <text:h text:style-name="Heading_20_2" text:outline-level="2">б) ШИЛОХВОСТЬ </text:h>
      <text:p text:style-name="P2"><draw:frame draw:style-name="fr2" draw:name="graphics20" text:anchor-type="paragraph" svg:width="7.064cm" svg:height="8.52cm" draw:z-index="19"><draw:image xlink:href="../../../../doc/qqq/img/32.jpg" xlink:type="simple" xlink:show="embed" xlink:actuate="onLoad"/><svg:title>ШИЛОХВОСТЬ</svg:title></draw:frame></text:p>
      <text:p text:style-name="P2">Эта утка поменьше кряковной и склад имеет совсем особенный: телом она несколько тонее и продолговатее, шея у ней гораздо длиннее и тоньше, а также и хвост, особенно у селезня. Утка вся светло-серая, покрыта мелкими крапинками; на крыльях, по прав<text:span text:style-name="Emphasis">и</text:span>льным перьям, лежат сизо-зеленоватые глянцевитые полоски и больше ничего, а брюшко беловатое. Селезень довольно красив; нос небольшой, почти черного цвета; вся голова, даже на палец пониже затылочной кости, кофейного цвета; от головы вниз, по верхней стороне шеи, идет ремень, сначала темный, а потом узорчатый, иссера-сизый, который против крылец соединяется с таким же цветом спины. Все остальные части шеи, зоб и хлупь - чисто-белые; из-под шеи, по обеим щекам, по кофейному полю идут извилистые полоски почти до ушей; спина светло-сизая или серая узорчатая; на крыльях лежат зеленовато-кофейные, золотистые полосы, сверху обведенные ярко-коричневою, а снизу белою каемочкою; по спинке к хвосту лежат длинные перья, окаймленные по краям беловатою бахромкою, некоторые из них имеют продольные беловатые полоски; вообще оттенки темного и белого цвета очень красивы; верхняя сторона крыльев темновато-пепельная, а нижняя светло-пепельная; такого же цвета верхние хвостовые перья; два из них потемнее и почти в четверть длиною: они складываются одно на другое, очень жестки, торчат, как спица или шило, от чего, без сомнения, <text:soft-page-break/>эта утка получила свое имя. Подхвостье почти черное, ноги темного цвета, но светлее носа. Весною шилохвости прилетают позднее кряковных и сначала летят большими стаями. Полет их резвее полета крякуш; они чаще машут крыльями и производят свист в воздухе, что происходит от особенного устройства их крыльев, которые не так широки, но длинны. Когда утки разобьются на пары, то шилохвости встречаются гораздо реже, чем другие утиные породы; гнезда их и выводки молодых также попадаются редко, отчего охотник и дорожит ими более, чем кряковными утками. Осенью я не видывал близко больших стай шилохвостей, но иногда узнавал их по особенному глухому их голосу, похожему на тихое гусиное гоготанье, по полету и по свисту крыльев; стаи всегда летели очень высоко. Еще реже нахаживал я их врассыпную по речкам. Приблизительно можно сказать, что шилохвостей убьешь вдесятеро менее, чем кряковных. Это довольно странно, потому что во время весеннего прилета они летят огромными стаями. Во всем прочем, кроме того, что яйца их несколько уже и длиннее яиц кряковной утки, шилохвости в точности имеют все свойства других утиных пород, следственно и стрельба их одна и та же. </text:p>
      <text:p text:style-name="P2">Хотя шилохвостей застрелено мною мало сравнительно с другими породами уток, но вот какой диковинный случай был со мной: шел я однажды вниз по речке Берля,<text:span text:style-name="T4">*</text:span> от небольшого пруда к другому, гораздо обширнейшему, находившемуся верстах в трех пониже; кучер с дрожками ехал неподалеку за мной. Семь крупных шилохвостей пронеслись высоко мне навстречу; я выстрелил из обоих стволов, но ни одна утка не обратила, по-видимому, никакого внимания на мои выстрелы. Через несколько минут кучер закричал мне, что те же утки летят назад, и точно: видно, что-нибудь помешало им опуститься на маленький пруд, оставленный мною назади, и они возвращались на большой пруд. Утки летели так высоко, что стрелять было невозможно. Я проводил их глазами и продолжал идти по речке. Вдруг кучер мой снова закричал мне, что те же семь шилохвостей опять летят мне навстречу, прибавя, что "видно, и на большом пруду помешали им сесть". Мы оба устремили глаза на летящих еще выше прежнего прямо над нами уток. Вдруг одна из них перевернулась на воздухе, быстро пошла книзу и упала недалеко от меня: это был селезень шилохвость, с переломленною пополам плечною костью правого крыла... Трудно поверить, а дело было точно так. Со всякою другою раной птица может несколько времени летать, но летать с переломленною костью крыла и летать долго - это просто невозможно. Не было никакого сомнения, что это были те же самые утки, в которых я выстрелил: зоркий кучер мой не выпускал их из глаз. Итак, нельзя иначе объяснить это казусное дело, как предположением, что дробина ударилась в папоротку селезня и надколола плечную кость <text:span text:style-name="T3">вдоль</text:span>, то есть произвела маленькую трещинку в ней, и что, наконец, от усиленного летанья кость переломилась <text:span text:style-name="T3">поперек</text:span>, и птица упала. Я сам понимаю, что многим покажется такое объяснение неудовлетворительным, но другого придумать нельзя. Изумительно также тут стечение обстоятельств: надобно же было сделаться этому перелому в самую ту минуту, когда утки, пролетев несколько верст взад и вперед, в третий раз летели надо мной, так что шилохвость упал почти у моих ног. </text:p>
      <text:p text:style-name="P8"><text:span text:style-name="T4">*</text:span> Самарской губернии, в Ставропольском уезде.</text:p>
      <text:p text:style-name="P4"/>
      <text:p text:style-name="P4"/>
      <text:h text:style-name="Heading_20_2" text:outline-level="2">в) СЕРАЯ УТКА </text:h>
      <text:p text:style-name="P2"><draw:frame draw:style-name="fr2" draw:name="graphics21" text:anchor-type="paragraph" svg:width="7.461cm" svg:height="8.784cm" draw:z-index="20"><draw:image xlink:href="../../../../doc/qqq/img/33.jpg" xlink:type="simple" xlink:show="embed" xlink:actuate="onLoad"/><svg:title>СЕРАЯ УТКА</svg:title></draw:frame></text:p>
      <text:p text:style-name="P2">Название несколько общее, потому что самки всех утиных пород пером <text:span text:style-name="T3">серы</text:span>, или, если выразиться точнее, серо-пестры, и собственно так называемые <text:span text:style-name="T3">серые утки</text:span> очень сходны со всеми утиными самками. Но тем не менее серая утка совершенно заслуживает свое имя, потому, что она серее всех уток и особенно потому, что даже селезень ее не имеет никаких отметин. Ей по преимуществу принадлежит место в русской песне, когда говорится: </text:p>
      <text:p text:style-name="P6">Уж я улицею,<text:line-break/>Серой утицею, и пр. </text:p>
      <text:p text:style-name="P2">Вся разница состоит в том, что пестрины на селезне несколько мельче и как будто светлее, и что одна сторона поперечной белой полоски, лежащей и на крыльях утки, у селезня окаймлена узенькою полоскою красновато-коричневого цвета с блестящим лоском. Серых уток иногда называют <text:span text:style-name="T3">серками</text:span> и еще <text:span text:style-name="T3">полукряквами:</text:span> последнее название не совсем справедливо, потому что они не вполовину, а только несколько меньше <text:soft-page-break/>кряковных. Серые утки не имеют в себе никакой особенности в отличие от других утиных пород, кроме сейчас мною сказанной, то есть что селезень почти ничем не разнится с уткой, и что все утиные породы пестрее, красивее <text:span text:style-name="T3">серых уток</text:span>. Вообще они довольно обыкновенны и попадаются охотнику гораздо чаще, чем шилохвости, хотя во время весеннего прилета я не замечал больших станиц серых уток, и еще менее - во время отлета. В этом обстоятельстве есть какое-то противоречие, которое объяснить довольно трудно. Несмотря на свою некрасивость, или, правильнее сказать, <text:span text:style-name="T3">простоту пера</text:span>, которая никому в глаза не кинется, <text:span text:style-name="T3">серые</text:span> утки, после кряквы и шилохвости, уважаются охотниками более всех остальных утиных пород, потому что довольно крупны, мясисты, бывают очень жирны и редко пахнут рыбой. </text:p>
      <text:p text:style-name="P2">Многие охотники говорили мне, что есть две породы серых уток, сходных перьями, но различающихся величиною. Сначала я сам разделял это мнение, потому что точно в величине их замечал большую разницу; впоследствии же убедился, что она происходит от разности возраста. Впрочем, все еще остается некоторое сомнение, и я предоставляю решить его опытнейшим охотникам. </text:p>
      <text:p text:style-name="P2"><text:span text:style-name="T1"/></text:p>
      <text:p text:style-name="P2"><text:span text:style-name="T1"/></text:p>
      <text:h text:style-name="Heading_20_2" text:outline-level="2"><text:span text:style-name="T1">г) СВИЯЗЬ</text:span> </text:h>
      <text:p text:style-name="P2"><draw:frame draw:style-name="fr2" draw:name="graphics22" text:anchor-type="paragraph" svg:width="6.033cm" svg:height="7.117cm" draw:z-index="21"><draw:image xlink:href="../../../../doc/qqq/img/34.jpg" xlink:type="simple" xlink:show="embed" xlink:actuate="onLoad"/><svg:title>СВИЯЗЬ</svg:title></draw:frame></text:p>
      <text:p text:style-name="P2">Это название охотничье, и откуда оно происходит - сказать не умею. Народ называет эту утиную породу <text:span text:style-name="T3">красноголовкой</text:span> и <text:span text:style-name="T3">белобрюшкой</text:span>, потому что у селезня голова и половина шеи красновато-кирпичного цвета, а хлупь или брюшко у селезня и утки очень белы и лоснятся на солнце. Эта утка, будучи менее кряковной и шилохвости, даже покороче серой утки, имеет склад круглый и крепкий. Ее быстрый полет, частое и резкое маханье крыльями показывают сильное сложение. Селезень очень красив: он весь пестрый; на голове, над самыми его глазами, находится белое пятно, остальная часть головы и половина шеи красновато-коричневого цвета; потом следует поперечная полоса серой ряби, сейчас исчезающей и переходящей в светло-багряный цвет, которым покрыт весь зоб; брюшко белое, спина испещрена красивою поперечною рябью; на крыльях, поперек от плечного сустава, лежит чисто-белое, широкое и длинное пятно, оканчивающееся черною бархатною оторочкой, под которою видна зелено-золотистая полоса, также отороченная черно-бархатною каймою; хвост короткий, шилообразный и довольно твердый; нос и ноги небольшие и черные. Прав <text:span text:style-name="T3">и</text:span> льные перья дикого, светло-кофейного цвета. - Утка, напротив, вся темная, кроме белого брюшка; с первого взгляда очень похожа на чернь, и никак нельзя подозревать, чтоб она имела такого красивого, до такой степени на нее непохожего селезня. Рано весной сиязь летит большими стаями. Их можно узнать в вышине по скорому полету и особенному звуку, похожему на свист с каким-то шипеньем, отчего и называют их иногда <text:span text:style-name="T3">шипунами</text:span>. Свист происходит от быстрого полета, который сливается с их сиповатым покрякиваньем. Все три предыдущие породы уток летают осенью в хлебные поля отдельными стаями и станичками, но свиязей я никогда не замечал между ними. То же должен я сказать о всех последующих утиных породах.<text:span text:style-name="T4">*</text:span> </text:p>
      <text:p text:style-name="P8"><text:span text:style-name="T4">*</text:span> Некоторые охотники утверждают, что свиязь и чирки летают в хлебные поля.</text:p>
      <text:p text:style-name="P2">К этому надобно присовокупить, что все они, не говорю уже о нырках, чаще пахнут рыбой. Можно предположить, что, не питаясь хлебным кормом и не будучи так сыты, как бывают кряковные, шилохвость и серые утки, они ловят мелкую рыбешку, которая именно к осени расплодится, подрастет и бесчисленными станицами, мелкая, как овес, начнет плавать везде, по всяким водам. Впрочем, свиязи, как и все почти утиные породы, и без хлебной пищи бывают осенью очень жирны, хотя никогда не могут равняться в этом отношении с кряквами. Никаких других особенностей свиязь не имеет, кроме того, что, прилетая весной большими стаями, в продолжение всего года попадается охотникам гораздо реже, чем бы следовало. Вероятно, по причине таких редких встреч, а также по красивости селезней, мясистому, круглому и крепкому складу своему свиязь ценится охотниками выше других уток после кряковных, шилохвостей и серых. Я по крайней мере должен признаться, что всегда был очень доволен, когда мне случалось положить в ягдташ красноголового селезня белобрюшки. </text:p>
      <text:p text:style-name="P2"><text:span text:style-name="T1"/></text:p>
      <text:p text:style-name="P2"><text:soft-page-break/><text:span text:style-name="T1"/></text:p>
      <text:h text:style-name="Heading_20_2" text:outline-level="2"><text:span text:style-name="T1">д) ШИРОКОНОСКА</text:span> </text:h>
      <text:p text:style-name="P2"><draw:frame draw:style-name="fr2" draw:name="graphics23" text:anchor-type="paragraph" svg:width="8.546cm" svg:height="6.747cm" draw:z-index="22"><draw:image xlink:href="../../../../doc/qqq/img/35.jpg" xlink:type="simple" xlink:show="embed" xlink:actuate="onLoad"/><svg:title>ШИРОКОНОСКА</svg:title></draw:frame>Широконоски называются также <text:span text:style-name="T3">плутоносами</text:span>. Первое название по праву и бесспорно принадлежит этой утиной породе: нос ее необыкновенно к концу широк и похож на округленное весло, второе же имя дано ей неизвестно на каком основании. Эта утка очень периста, но даже и в перьях меньше предыдущих пород, телом же еще скуднее. Вообще она какого-то слабого, рыхлого, сухощавого сложения: с первого взгляда утка как утка, а возьмешь в руки - перья да кости. Никогда жирных широконосок я не видывал, хотя они попадались мне, как и всем охотникам, очень часто. Утка вся серо-пестрая, покрыта коричневыми и немелкими крапинами по желтоватому полю; на прав <text:span text:style-name="T3">и</text:span> льных перьях поперечная полоска синяя с глянцем. Селезня должно бы назвать очень красивым: он весь пегий, зоб темно-багряный, на шее белая повязка, спина и крылья сизо-голубые, брюшко светло-серое; и со всем тем он как-то не кажется красивым и далеко уступает селезню свиязей. Ни весной, ни осенью я не замечал прилетных или отлетных стай широконосок, но парами и в одиночку, как я уже и сказал, они попадаются часто, что довольно странно и что также замечено мною в серых утках. Охотниками уважаются они мало. </text:p>
      <text:p text:style-name="P2">Вообще утки не отличаются крепостью к ружью, широконоска же слабее других пород. Несмотря на то, вот какой был со мной случай. В десяти верстах от меня ушел пруд; по обмелевшему дну много держалось всякой дичи, но ходить было тяжело. Это, однако, не мешало мне часто посещать его. Один раз, бродя между высокими камышами, по колено в грязи, и довольно нагрузив мой ягдташ мелкою дичью, увидел я низко и прямо на меня летящую пару широконосок. Они летели совершенно в равной вышине от земли с моим ростом. Я ударил их встречу бекасиною дробью и убил наповал обоих: селезня и утку. Мне не хотелось мять в ягдташе бекасов и гаршнепов, и я заткнул головы обеих широконосок за кожаный ремень, которым был подпоясан, подтянув его потуже, чтоб утки не выпали. Я проходил еще более часа. Наконец, вышел к своим дрожкам, поклал всю дичь в кожаный ящик и первых бросил туда широконосок. Я воротился домой не скоро: стрелял дорогой с подъезда и набил полон ящик разной дичью. По возвращении, при мне, у крыльца выбирали птицу из дрожек; когда добрались до дна ящика, вдруг селезень широконоска вылетел и скрылся из глаз, как совершенно здоровый!.. Оглушительные, обморочные, всегда головные раны, после которых птицы, по-видимому убитые наповал, иногда отдыхают и улетают, - не редкость, но удивительно, как не удавился этот селезень, которого я таскал так долго заткнутого головой за туго подтянутым поясом?.. Как не задохся он в ящике под кучею дичи? </text:p>
      <text:p text:style-name="P2">В противоположность ранам оглушительным, обморочным, или, правильнее сказать, контузиям, бывают раны внутренние, смертельные впоследствии, но с которыми птица <text:span text:style-name="T3">сгоряча</text:span>, как говорится, иногда долго летает и вдруг скоропостижно умирает. Таких случаев много со мной бывало, и я расскажу один из них. Выстрелил я с подъезда в пару чирков, проворно отплывавших от плоского берега на середину широкого пруда, где в недоступном для ружья расстоянии плавала большая стая черни. Я убил одного чирка, и собака подала его мне с воды. Поднявшись от выстрела и сделав круг, утиная стая черни села опять на средину пруда. Я, зарядив ружье, стоял еще на берегу, поджидая, не налетит ли на меня куличок или утчонка. Вдруг вся стая черни стремительно поднялась, как будто испуганная чем-то, и улетела. Я взглянул и увидел, что одна утка бьется на воде в предсмертных конвульсиях. Я послал собаку, и она вынесла мне уже умершую утку чернь, которая была вся в крови, вытекавшей из боковой раны прямо против сердца. Это достаточное доказательство, что птица может летать, будучи ранена смертельно. Но сколько тут удивительных обстоятельств! Утка была ранена на расстоянии по крайней мере девяноста или ста шагов, ранена рикошетом, взмывшею от воды 4-го нумера дробинкой (ибо я стрелял в чирков вдвое ближе), улетала вместе со стаей, как будто здоровая, и улетала довольно далеко; потом прилетела назад, села на прежнее место и умерла перед моими глазами. Отсюда можно заключить, сколько пропадает раненой птицы, не замечаемой охотниками. </text:p>
      <text:p text:style-name="P2"><text:span text:style-name="T1"/></text:p>
      <text:p text:style-name="P9"><text:span text:style-name="T1"/></text:p>
      <text:h text:style-name="Heading_20_2" text:outline-level="2"><text:span text:style-name="T1">е) ЧИРОК</text:span> </text:h>
      <text:p text:style-name="P2"><draw:frame draw:style-name="fr1" draw:name="Frame3" text:anchor-type="paragraph" svg:width="9.597cm" draw:z-index="23"><draw:text-box fo:min-height="0cm"><table:table table:name="Table4" table:style-name="Table4"><table:table-column table:style-name="Table4.A"/><table:table-row><table:table-cell table:style-name="Table4.A1" office:value-type="string"><text:p text:style-name="Table_20_Contents"><draw:frame draw:style-name="fr3" draw:name="graphics24" text:anchor-type="as-char" svg:width="9.34cm" svg:height="4.26cm" draw:z-index="46"><draw:image xlink:href="../../../../doc/qqq/img/36.jpg" xlink:type="simple" xlink:show="embed" xlink:actuate="onLoad"/></draw:frame></text:p></table:table-cell></table:table-row><table:table-row><table:table-cell table:style-name="Table4.A1" office:value-type="string"><text:p text:style-name="P14">Чирок-коростелек. Чирок-половой.</text:p></table:table-cell></table:table-row></table:table></draw:text-box></draw:frame></text:p>
      <text:p text:style-name="P2">Вероятно, это имя дано ему по его крику. Чирок чиркает, то есть голос его похож на звуки слова <text:span text:style-name="T3">чирк, чирк</text:span>. Чирков две породы: первая - <text:span text:style-name="T3">чирки-коростельки</text:span>, а вторая - <text:span text:style-name="T3">чирки-половые</text:span>. Крик чирка-коростелька гораздо тонее и протяжнее, чем у чирка-полового, но гораздо пронзительнее и слышнее. Почему он назван чирком-коростельком - не знаю. Если по голосу, то хриплый и короткий крик обыкновенного коростеля, или дергуна, более сходен с криком чирка-полового. Вообще чирки составляют самую мелкую, проворную, юркую и складную утиную породу. Утка <text:span text:style-name="T3">чирка-коростелька</text:span> вся светло-серая; на крыльях имеет она малозаметную (если не распустит крыла) светло-сизую полоску. У ее селезня эта полоска гораздо шире и сизее, даже почти голубоватая, с ярким лоском; сверх того, по обеим сторонам его головы, вдоль по шее красно-кирпичного цвета, идут белые полоски с небольшим в вершок длиною; пером он светлее утки, и брюшко его белесоватее. Чирки-половые всегда меньше коростельков, а иногда попадаются необыкновенно мелкие. Мне случилось однажды убить такую маленькую утку этой породы, что она казалась маленьким кряковным утенком: по миниатюрности своей она была очень миловидна. Половые чирки так же серы и пестры, как и чирки-коростельки, но цвет их перьев желтоватее и темнее; утка вся серо-пестрая, на крыльях имеет ярко блестящую, довольно широкую зеленую полоску. У селезня она еще шире и ярче; по обеим сторонам его головы, от глаз до половины шеи, тянутся две полоски, или, лучше сказать, два длинные пятна, около вершка, но вдвое шире, чем у чирка-коростелька. Эти пятна или полоски красновато-желтого цвета, точно как <text:span text:style-name="T3">подпалины</text:span> у <text:span text:style-name="T3">гончей</text:span> собаки: вот откуда, я думаю, происходит имя <text:span text:style-name="T3">полового</text:span> чирка. Народ выражается с удивительной точностью; из всех утиных пород одним только чиркам придает он во множественном числе тот окончательный слог, которым означается малость и детство существа, например утята, цыплята и проч.; чирков старых вообще он называет <text:span text:style-name="T3">чирята</text:span>. </text:p>
      <text:p text:style-name="P2">Во время весеннего прилета и осеннего отлета чирки появляются большими стаями; весною всегда оказываются несколько позднее других утиных пород, а осенью держатся долее всех, кроме кряковных уток. Чирки в розницу или <text:span text:style-name="T3">по разноте</text:span>, как говорят охотники, во все время своего пребывания у нас попадаются чаще всех уток. Несмотря на их обыкновенность и также на то, что чирки смирнее всех утиных пород, я всегда дорожил ими более, чем многими утками средней величины. Чирки прилетают довольно сытые, а улетают, облитые жиром, немного уступая в этом отношении кряквам, хотя я никогда не замечал, чтоб они летали в хлебные поля. Полет их очень жив и скор, особенно когда они соберутся в большие стаи. Кружась над местом, на которое хочет опуститься стая, чирки быстро поворачиваются, свиваясь как будто в темный клубок и развиваясь в более светлую полосу. Не один раз, стоя на весенних и осенних поздних вечерних стойках, бывал я испуган шумом и свистом, даже внезапным вихрем от промелькнувшей над самою головою плотно свернувшейся станицы чирят. </text:p>
      <text:p text:style-name="P2">Я не говорил о величине яиц предыдущих утиных пород, кроме кряковной; будучи сходны между собою цветом и фигурой, они уменьшаются соразмерно с уменьшением величины утки, но яйца чирят так малы и матовый, слегка зеленоватый цвет их так нежен, что нельзя не упомянуть о них особенно. Странное дело: у кряковных и других больших уток я никогда не нахаживал более девяти или десяти яиц (хотя гнёзд их нахаживал в десять раз более, чем чирячьих), а у чирков находил по двенадцати, так что стенки гнезда очень высоко бывали выкладены яичками, и невольно представляется тот же вопрос, который я задавал себе, находя гнезда погоныша: как может такая небольшая птица согреть и высидеть такое большое количество яиц? </text:p>
      <text:p text:style-name="P2">Чирки с весны парами, а потом и в одиночку попадаются охотникам везде, где только есть вода, в продолжение всего лета, но они особенно любят маленькие речки, озерки и лужи, часто в самом селении находящиеся; прилетают даже к русским уткам. В осеннее время можно иногда сделать очень удачный выстрел в навернувшуюся нечаянно стаю чирят, и мне случилось один раз убить из одного ствола моего ружья, заряженного рябчиковою дробью, девять чирков. Подстреленный чирок ныряет проворнее всех уток, разумеется кроме нырка, и всех искуснее умеет спрятаться и притаиться в траве. Мясо жирного, осеннего чирка, если не пахнет рыбой, что, к сожалению, хотя редко, но бывает, я предпочитаю даже мясу кряковой утки;<text:span text:style-name="T4">*</text:span> в нем слышнее запах дичины. Все утиные яйца очень вкусны; но яйца чирка вкуснее других. </text:p>
      <text:p text:style-name="P8"><text:span text:style-name="T4">*</text:span> Между некоторыми охотниками существует мнение, что чирята никогда рыбы не едят, никогда, следовательно, не могут ею пахнуть, но оно не всегда, или, лучше сказать, не везде справедливо.</text:p>
      <text:p text:style-name="P2"><text:soft-page-break/>Вот лучшие породы уток, мне известные. Теперь я стану говорить об утках низшего достоинства, которые охотниками не уважаются, особенно потому, что все, без исключения, постоянно и сильно пахнут рыбой. Все они уже утки-рыбалки, или рыболовки; это по преимуществу водоплавающие птицы. Постоянное их местопребывание и днем и ночью - вода; земля для них почти не существует. </text:p>
      <text:p text:style-name="P4"/>
      <text:p text:style-name="P4"/>
      <text:h text:style-name="Heading_20_2" text:outline-level="2">ж) НЫРОК </text:h>
      <text:p text:style-name="P2"><draw:frame draw:style-name="fr2" draw:name="graphics25" text:anchor-type="paragraph" svg:width="8.176cm" svg:height="8.996cm" draw:z-index="24"><draw:image xlink:href="../../../../doc/qqq/img/37.jpg" xlink:type="simple" xlink:show="embed" xlink:actuate="onLoad"/><svg:title>НЫРОК</svg:title></draw:frame></text:p>
      <text:p text:style-name="P2">Небольшая, но крепкая, складная и мясистая утка. Кличка ей дана, как говорится, <text:span text:style-name="T3">по шерсти</text:span>, хотя, правду сказать, <text:span text:style-name="T3">гагара</text:span> не уступает <text:span text:style-name="T3">нырку</text:span>, а <text:span text:style-name="T3">гоголь</text:span> превосходит его в искусстве или способности нырять. Нырки пером пестры, а говоря точнее, их можно назвать пегими; цвет пежин однообразный и траурный - черный с белым; селезень пестрее и красивее утки. Полет их очень быстр, и от частого маханья крыльями происходит особенный звук, похожий не на чистый свист, а на какое-то дрожанье свиста, которое нельзя передать словами; подобный звук слышен отчасти в полете стрепета. Охотникам он хорошо знаком. Нырок не вдруг поднимается с воды, завидя человека: он сейчас начинает так проворно нырять, что на широкой воде в одну минуту очутится в безопасном расстоянии от выстрела. Если же это случится не на широкой реке и нырку придется нырять вниз по течению, то он производит с таким проворством свое подводное плаванье, что стрелок, если захочет догнать его, должен бежать, как говорится, во все лопатки. Наконец, когда охотник внезапно явится слишком близко к вынырнувшему нырку, забежав вперед за излучину или колено реки, - нырок поднимается; сначала отделяется от воды довольно трудно, летит, шлепая крыльями по водяной поверхности, но скоро разлетится, полетит очень быстро и поднимется высоко. Нырки прилетают весной ранее всех уток. </text:p>
      <text:p text:style-name="P2">В исходе марта иногда стоит в Оренбургской губернии глубокая зима: ни малейших признаков наступающей весны, кроме ослепительного блеска, которым стекленеется поверхность снегов!.. И вдруг охотник слышит, что в вышине, под облаками, раздаются какие-то особенные звуки; он легко узнает их: это дребезжащий свист или шум от резкого полета огромных стай нырков. Поглядев пристально, зоркими глазами можно увидеть их, быстро и высоко летящих, подобно облаку или серой тучке, гонимой сильным ветром. Трудно пересказать, какое сладкое впечатление производят на сердце охотника эти неясные звуки, этот неопределенный шум, означающий начало прилета птицы, обещающий скорое наступление весны после долгой, нестерпимо надоевшей зимы, которая доводила до отчаяния охотника своею бесконечностью... Вот пример, как иногда бывает длинна зима в Оренбургской губернии: в 1807 году 1 апреля перед солнечным восходом было двадцать градусов мороза по Реомюру! Это так красноречиво, что ничего прибавлять не нужно и, несмотря на первое апреля, - совершенно верно, ибо с точностью записано мною в моих охотничьих записках. Не знаю, как другие охотники, но я всегда встречал с восхищением прилет нырков и, в благодарность за раннее появление и радостное чувство, тогда испытанное мною, постоянно сохранял к ним некоторое уважение и стрелял их, когда попадались... Хороша благодарность и уважение, скажут не охотники, но у нас своя логика: чем более уважается птица, тем более стараются добыть ее. </text:p>
      <text:p text:style-name="P2">Сначала большие стаи нырков пролетают, не опускаясь, да и некуда им опускаться; вслед за ними появляются нырки парами везде, где река или материк в пруде очистились от льда, а на больших реках - по полыньям; потом до лета нырки продолжают держаться по рекам и прудам, парами и в одиночку. В продолжение лета нырков встречаешь мало, и то селезней, а осенью они опять собираются к отлету большими стаями. Никогда не нахаживал я их гнезд, но выводки мне попадались. Кажется, можно сказать утвердительно, что нырки не вьют гнезд на твердой земле, как все предыдущие, описанные мною утиные породы, а, подобно другим рыболовным уткам, ухитряются класть свои гнезда в камышах или высокой густой осоке, <text:span text:style-name="T3">на воде</text:span> или <text:span text:style-name="T3">над водою</text:span>. Я нашел два такие гнезда, и они будут описаны в своем месте. С нырка начинаются утиные породы, которые почти лишены способности ходить по земле: лапы их так устроены, что ими ловко только плавать, то есть гресть, как <text:soft-page-break/>веслами; они посажены очень близко к хвосту и торчат в заду. У нырка эта особенность еще не так резко выдается, и он составляет как будто переходную породу. Нос у него обыкновенного устройства, черноватый, не узенький и не бледно-рогового цвета, как у всех остальных пород рыбалок, кроме черни. Все водоплавающие птицы снабжены от заботливой природы густым и длинным пухом, не пропускающим ни капли воды до их тела, но утки-рыбалки, начиная с нырка до гоголя включительно (особенно последний), предназначенные всю жизнь проводить на воде, снабжены предпочтительно самым густым пухом. Нырок всегда на воде: с утра до вечера ловит мелкую рыбешку, не брезгая, впрочем, никакими водяными мелкими гадинами и насекомыми. </text:p>
      <text:p text:style-name="P2">Утки с утятами, которые изумительно проворны, держатся упорно в камыше, и трудно выгнать их на открытую воду. Нырки всегда довольно сыты, а осенью бывают даже очень жирны; мясо их было бы сочно, мягко и вкусно, если б не пахло сильно рыбой. Я встречал людей, которым этот запах был не противен, и они считали нырков за лакомое кушанье. Если с нырка содрать кожу, выскоблить начисто его внутренности, хорошенько выполоскать, помочить часа два в соленой воде и потом зажарить, то рыбного запаху останется очень мало, и у кого хорош аппетит, тот может кушать его с удовольствием. Нырок довольно крепок к ружью и требует настоящей утиной дроби, не мельче 4-го нумера. </text:p>
      <text:p text:style-name="P2">Есть точно такие же маленькие нырки, не более чирка, и есть еще нырки большие, с красными головами, широким носом пепельного цвета и широкими лапами абрикосового цвета. И тех и других мне видеть близко не удалось. </text:p>
      <text:p text:style-name="P4"/>
      <text:p text:style-name="P4"/>
      <text:h text:style-name="Heading_20_2" text:outline-level="2">з) ЧЕРНЬ<draw:frame draw:style-name="fr4" draw:name="graphics26" text:anchor-type="char" svg:width="6.138cm" svg:height="7.303cm" draw:z-index="25"><draw:image xlink:href="../../../../doc/qqq/img/38.jpg" xlink:type="simple" xlink:show="embed" xlink:actuate="onLoad"/><svg:title>ЧЕРНЬ</svg:title></draw:frame> </text:h>
      <text:p text:style-name="P2"/>
      <text:p text:style-name="P2">Недаром дано этой породе уток собирательное имя: они появляются не очень рано весной, всегда огромными стаями; не только в одиночку или попарно, но даже маленькими стайками я никогда их не встречал. Обыкновенно садятся они на большие, чистые пруды или озера и густым черным покрывалом одевают светлую воду. Вода буквально кажется <text:span text:style-name="T3">черною</text:span>, а потому и в этом отношении верно дано им название <text:span text:style-name="T3">чернь</text:span>. Они бывают у нас только пролетом: весной и осенью; на больших водах держатся долго, особенно в хорошую, теплую осень. Где выводят детей - не знаю, только не в тех уездах Оренбургской губернии, где я живал, потому что с молодыми я никогда их не видывал.<text:span text:style-name="T4">*</text:span> </text:p>
      <text:p text:style-name="P8"><text:span text:style-name="T4">*</text:span> Недавно получил я известие от одного достоверного охотника, что он встречал выводки черни в Оренбургской губернии. Я могу объяснить свою ошибку только тем, что смешивал их с выводками белобрюшки или нырка: утки их очень сходны.</text:p>
      <text:p text:style-name="P2">Величиною, складом носа и пером чернь очень похожа на утку нырка, то есть верхняя часть у них черного, а нижняя - беловатого цвета. Мне не удавалось много стрелять их; это хлопотно, потому что они всегда сидят на середине пруда и надобно к ним подъезжать на лодке, чего я никогда не делал, да и птица того не стоит. Я бивал их только тогда, когда они случайно на меня налетали. Различия в перьях между селезнем и уткой я не замечал, но другие охотники сказывали мне, что селезень отличается большим отливом кофейного цвета, большею величиной и черным хохлом. Вообще эта утка пером некрасива, но крепкого сложения; нос и лапы у ней точно такого же цвета и устройства, как у нырка, а пахнет рыбой меньше его. Если удастся подплыть в меру из-за камыша к стае <text:span text:style-name="T3">черни</text:span>, то можно убить одним зарядом до десятка. </text:p>
      <text:p text:style-name="P2"><text:span text:style-name="T1"/></text:p>
      <text:p text:style-name="P9"><text:span text:style-name="T1"/></text:p>
      <text:h text:style-name="Heading_20_2" text:outline-level="2"><text:span text:style-name="T1">и) ГАГАРА</text:span> </text:h>
      <text:p text:style-name="P2"><draw:frame draw:style-name="fr2" draw:name="graphics27" text:anchor-type="paragraph" svg:width="4.26cm" svg:height="7.064cm" draw:z-index="26"><draw:image xlink:href="../../../../doc/qqq/img/39.jpg" xlink:type="simple" xlink:show="embed" xlink:actuate="onLoad"/><svg:title>ГАГАРА</svg:title></draw:frame></text:p>
      <text:p text:style-name="P2">Долго думал я, что <text:span text:style-name="T3">крохаль</text:span> - утка-рыбалка, особенная от <text:span text:style-name="T3">гагары</text:span>, потому что в молодости случилось мне убить двух гагар, которые не имели хохлов, были гораздо белесоватее пером, крупнее телом и которых простые охотники тогда называли крохалями. Впоследствии убедился я, что это одно и то же и что убитые мною утки-рыбалки были старые гагары, или крохали, которые всегда бывают крупнее и белесоватее. Без хохлов также попадались мне многие впоследствии, и, вероятно, хохлы имеют только селезни. </text:p>
      <text:p text:style-name="P2">Длина этой утки от носа до хвоста, или, лучше сказать до ног, ибо хвостовых перьев у гагар нет, - одиннадцать вершков, нос длиною в вершок, темно-свинцового цвета, тонкий и к концу очень острый и крепкий; голова небольшая, продолговатая, вдоль ее, по лбу, лежит полоса темно-коричневого цвета, оканчивающаяся позади затылочной кости хохлом вокруг всей шеи, вышиною с лишком в вершок, похожим более на старинные брыжжи или ожерелье ржавого, а к корню перьев темно-коричневого цвета; шея длинная, сверху темно-пепельная, спина пепельно-коричневая, которая как будто оканчивается торчащими из зада ногами, темно-свинцового цвета сверху и беловато-желтого снизу, с редкими, неправильными, темными пятнами; ноги гагары от лапок до хлупи не кругловаты, но совершенно плоски, три ножные пальца, соединенные между собой крепкими глухими перепонками, почти свинцового цвета и тоже плоские, а не круглые, как бывает у всех птиц. Повыше последнего сгиба ноги, от которого начинается лапка, есть четвертый палец, в виде крошечной плоской лопатки, с таким же ногтем. Крылья, относительно величины самой птицы, не уступающей кряковной утке, очень узки и малы. Цвет их пепельно-коричневый; с обоих краев первые перья белые, а посредине крыльев поперек идет полоса пальца в три шириною, коричневого цвета; такого же цвета и три прав <text:span text:style-name="T3">и</text:span> льные пера. Брюхо, от ног до самого хохла или ожерелья, покрыто белыми, мелкими, серебристыми перьями, имеющими, с первого взгляда, вид волос, так они тонки; под перьями лежит превосходный, густой и нежный пух дикого цвета. Подбой крыльев ярко-белый. </text:p>
      <text:p text:style-name="P2">Гагары вполне утки-рыбалки и так пахнут рыбой, что есть их почти невозможно, а потому охотники не стреляют гагар, разве для того, чтоб разрядить ружье, или для пуху, который не уступает гоголиному. Русский народ, однако, знал хорошо гагару только под именем крохаля (без сомнения, это имя древнейшее), потому что крохаль живет до сих пор в поговорке или присловье народном.<text:span text:style-name="T4">*</text:span> </text:p>
      <text:p text:style-name="P8"><text:span text:style-name="T4">*</text:span> Крестьяне называют иногда гагарой лысуху.</text:p>
      <text:p text:style-name="P2">Когда хотят выразить чью-нибудь заботливость и любовь к другому лицу, то говорят: <text:span text:style-name="T3">"Он (или она) дрожит над ней, как крохаль"</text:span>. Это означает или сильную привязанность селезня крохаля к утке, или особенную горячность последней к утятам, подмеченную народом. К сожалению, я не знаю коротко нравов этой утки, которые непременно должны быть замечательны, чему доказательством служит особенность в плоскости ног и в свивании гнезд, плавающих по воде. Я нашел один раз такое гнездо: гагара, сидя на нем, как на лодке, плавала по маленькому озерцу, находившемуся посреди огромного камыша; увидя меня в близком расстоянии, гагара сползла или свалилась на воду и нырнула. Яиц было девять (?), похожих на куриные величиною и фигурою, бледно-зеленоватого цвета с крапинками. Во время общего весеннего прилета птицы я никогда не замечал пролетных гагар стаями. Они оказываются как-то нечаянно, всегда в одиночку и всегда очень поздно весною. Глубокие пруды, особенно материки прудов, большие озера с камышами - вот обыкновенное их местопребывание. Пища гагар преимущественно состоит из мелкой рыбешки и частью из водяных насекомых. Гагары почти не могут ходить, а могут только присесть на свои ноги и то на мели, отчего получают странную посадку, ибо сидят, запрокинувшись назад, в полустоячем положении, подняв свой острый нос кверху. Они имеют в крыльях перья коротенькие, отчего самые крылья кажутся не так коротки. Вообще гагары летают, особенно поднимаются сначала, трудно, пока не разлетятся, и только одна крайность может заставить их подняться с воды; по большей части от всякой опасности они отделываются упорным ныряньем, в чем уступают только одним гоголям. Впрочем, некоторые охотники видали их летающих высоко и быстро целыми станицами. </text:p>
      <text:p text:style-name="P2">Есть еще порода маленьких гагар, которые втрое меньше больших, совершенно с ними схожи станом и пером, но, кажется, без хохлов. Эта порода, напротив, всегда попадалась мне станичками: они летают гораздо резвее. Название гагары объяснить не умею. </text:p>
      <text:p text:style-name="P2">Иногда смешивают гагар с гоголями по прямизне и длине вытянутых шей, но между ними немало <text:soft-page-break/>существенной разницы во многих отношениях, о чем сейчас я буду говорить. </text:p>
      <text:p text:style-name="P2"><text:span text:style-name="T1"/></text:p>
      <text:p text:style-name="P2"><text:span text:style-name="T1"/></text:p>
      <text:h text:style-name="Heading_20_2" text:outline-level="2"><text:span text:style-name="T1">к) ГОГОЛЬ</text:span> </text:h>
      <text:p text:style-name="P2"/>
      <text:p text:style-name="P2">Собственное имя <text:span text:style-name="T3">гоголя</text:span> часто употребляется в народе как нарицательное или качественное. Всякий русский человек поймет, когда скажут про кого-нибудь: <text:span text:style-name="T3">"Экой гоголь!.."</text:span> или: <text:span text:style-name="T3">"Смотри, каким гоголем выступает..."</text:span>, хотя гоголь никак не выступает, потому что почти не может ходить. Это уподобление основывается на том, что гоголи (равно как и гагары) очень прямо держат свои длинные шеи и высоко несут головы, а потому людей, имеющих от природы такой склад тела, привычку или претензию, которая в то же время придает вид бодрости и даже некоторой надменности, сравнивают с гоголями. Без особенного острого зрения можно различить во множестве плавающих уток по озеру или пруду, торчащие прямо, как палки, длинные шеи гагар и гоголей; последние еще заметнее, потому что они погружают свое тело в воду гораздо глубже всех других уток и шеи их торчат как будто прямо из воды. Гоголь - последняя и, по преимуществу, самая замечательная утка-рыбалка, и пища его состоит исключительно из мелкой рыбешки. Гоголь поменьше гагары и равняется величиной с утками средними, например с широконоской или белобрюшкой, но склад его стана длиннее и челнообразнее. Цвет перьев сизый, даже голубоватый, с легкими отливами; ноги торчат совершенно в заду, лапки зеленоватого цвета, перепонки между пальцами очень плотные. </text:p>
      <text:p text:style-name="P2">Гоголь почти вовсе ходить не может и поднимается с воды труднее и неохотнее еще, чем гагара. Мне даже не случалось видеть, во всю мою жизнь, летающего гоголя. Нос у него узенький, кругловатый, нисколько не подходящий к носам обыкновенных уток: конец верхней половинки его загнут книзу; голова небольшая, пропорциональная, шея длинная, но короче, чем у гагары, и не так неподвижно пряма; напротив, он очень гибко повертывает ею, пока не увидит вблизи человека; как же скоро заметит что-нибудь, угрожающее опасностью, то сейчас прибегает к своей особенной способности погружаться в воду так, что видна только одна узенькая полоска спины, колом торчащая шея и неподвижно устремленные на предмет опасности, до невероятности зоркие, красные глаза. В этом сторожевом положении гоголь удивителен! Как бы вы пристально на него ни смотрели, вы не заметите даже, когда и куда пропадет он! Не заметите также, когда и откуда вынырнет... до такой степени он ныряет быстро. Даже слово <text:span text:style-name="T3">нырять</text:span> не годится для выражения гоголиного нырянья: это просто исчезновение. </text:p>
      <text:p text:style-name="P2">Для полного понимания изумительного проворства гоголя довольно сказать, что когда употреблялись ружья с кремнями, то его нельзя было убить иначе, как врасплох. Вместе со стуком кремня об огниво, брызнувшими от стали искрами, воспламенением пороха на полке, что, конечно, совершается в одну секунду - исчезает шея и голова гоголя, и дробь ударяет в пустое место, в кружок воды, завертевшийся от мгновенного его погружения. Единственно волшебной быстроте своего нырянья обязан гоголь тем вниманием, которое оказывали ему молодые охотники в мое время, а может быть, и теперь оказывают, ибо мясо гоголиное хуже всех других уток-рыбалок, а за отличным его пухом охотник гоняться не станет. Видимая возможность убить утку, плавающую в меру и не улетающую от выстрелов, надежда на свое проворство и меткость прицела, уверенность в доброте любимого ружья, желание отличиться перед товарищами и, всего более, трудность, почти невозможность успеха раздражали самолюбие охотников и собирали иногда около гоголей, плавающих на небольшом пруде или озере, целое общество стрелков. </text:p>
      <text:p text:style-name="P2">Я помню в молодости моей много подобных случаев. Сколько крика, смеха, горячности, беганья и бесполезных выстрелов! По большей части случалось, что, не убив ни одного гоголя и расстреляв свои патроны, возвращались мы домой, чтоб на просторе досыта насмеяться друг над другом. Но иногда упорство преодолевало, и то единственно в таком случае, если на воде был захвачен один, много два гоголя, ибо тут надобно было каждому из них беспрестанно нырять. Бедная утка, наконец, выбивалась из сил, не могла держать своего тела глубоко погруженным в воде, начинала чаще выныривать, медленнее погружаться, и удачный выстрел доставлял победу которому-нибудь из охотников. - После рассказанного мною, казалось бы, должно заключить, что гоголи лишены способности летать, но некоторые, достойные вероятия, охотники уверяли меня, что видели быстро и высоко летающих гоголей. Притом откуда же они являются весною? Конечно, откуда-нибудь прилетают, хотя никто не видывал их прилета; они в начале мая вдруг оказываются на прудах и озерах, всегда в очень малом числе. Что же касается до того, что гоголь, окруженный охотниками, не поднимается с воды от их выстрелов, то, без сомнения, он чувствует опасность подъема по инстинкту, в чем и не ошибается: поднявшись с воды, он был бы убит в ту же минуту в лет несколькими выстрелами. Если же случится подойти к воде из-за чего-нибудь, так, чтобы не было видно охотника, то застрелить гоголя весьма легко: он плавает на воде высоко, шея его согнута, и он пристально смотрит вниз и сторожит маленьких рыбок. Тогда выстрел <text:soft-page-break/>убивает его, как простую утку. </text:p>
      <text:p text:style-name="P2">Я пробовал стрелять гоголей тем способом, каким стреляют стоящую неглубоко в воде рыбу. Надобно принять в соображение угол падения дроби и метить не в самую рыбу, а несколько выше или ниже. Угол отражения дроби, всегда равный углу падения, будет зависеть от того, как высок берег, на котором стоит охотник, и как далека от него цель. Если берег совершенно плоск и расстояние не близко, одним словом, если угол падения будет очень остр, то дробь рикошетом взмоет вверх. Очевидно, что в этом случае надобно брать на цель ниже или ближе стоящей рыбы; если же берег высок и угол падения дроби будет выходить тупой, то дробь пойдет в воде под тем же углом вниз, следовательно брать на цель надобно несколько выше или дальше. Заметив, что гоголь сначала ныряет прямо вглубь, а не в сторону или вперед, как другие утки, и потом уже поворачивает куда ему надобно, я целил в нырнувшего гоголя, как в стоячую в воде рыбу, но успеха не было. Проворство его спасало. Острота зрения и слуха у гоголя изумительны: хотя бы он плыл спиною к охотнику, он видит, не оглядываясь, все его движения и слышит стук кремня об огниво. Много раз входило мне в голову: не устроен ли глаз у гоголя особенным образом? Но по наружности ничего особенного не заметно. Должно предполагать, что из ружей с пистонами можно бить гоголей успешнее, ибо нет искр от огнива, нет вспышки пороха, и выстрел пистонных ружей гораздо быстрее. Поверить это предположение на опыте мне не удалось, но впоследствии я слышал, что мое мнение совершенно оправдалось на деле. </text:p>
      <text:p text:style-name="P2">Я не нахаживал гоголиных гнезд, но нет никакого сомнения, что гоголь устраивает их в камышах над водою, как гагары, лысухи и, вероятно, другие породы уток-рыбалок, потому что гоголь более всех их лишен способности ходить. Гоголиные выводки я встречал часто и один раз видел, как гоголь-утка везла на своей спине крошечных гоголят, покрытых сизым пухом, и плыла с ними очень быстро. Я слыхал об этом прежде от охотников, но, признаюсь, не вполне верил. Невольно представляется вопрос: отчего бы и другим уткам не делать того же? Отчего именно гоголиной утке нужна такая особенность, тогда как гоголята проворнее всех других утят? </text:p>
      <text:p text:style-name="P2">Ко всему мною сказанному надобно прибавить, что гоголи встречаются всегда в небольшом числе и не везде, а только на водах довольно глубоких и рыбных и что различия утки от селезня в цвете перьев я никогда не замечал. Гоголи пропадают осенью очень рано. Мясо их нестерпимо воняет рыбой и на вкус горько и противно. Жирных гоголей я не видывал. </text:p>
      <text:p text:style-name="P2">В заключение повторю, что описанная мною утка есть настоящий гоголь со всеми его замечательными особенностями, а называемые иногда большого и малого рода гоголями утки-рыбалки - не что иное, как гагары. </text:p>
      <text:p text:style-name="P2"><text:span text:style-name="T1"/></text:p>
      <text:p text:style-name="P2"><text:span text:style-name="T1"/></text:p>
      <text:h text:style-name="Heading_20_2" text:outline-level="2"><text:span text:style-name="T1">4. ЛЫСУХА, ИЛИ ЛЫСЕНА </text:span><text:span text:style-name="T2">(водяная курица)</text:span> </text:h>
      <text:p text:style-name="P2"><draw:frame draw:style-name="fr2" draw:name="graphics28" text:anchor-type="paragraph" svg:width="4.445cm" svg:height="6.165cm" draw:z-index="27"><draw:image xlink:href="../../../../doc/qqq/img/40.jpg" xlink:type="simple" xlink:show="embed" xlink:actuate="onLoad"/><svg:title>ЛЫСУХА, ИЛИ ЛЫСЕНА</svg:title></draw:frame></text:p>
      <text:p text:style-name="P2">Гоголем заключилось отделение уток. <text:span text:style-name="T3">Лысуха</text:span>, или <text:span text:style-name="T3">лысена</text:span>, по устройству своего тела, особенно шеи и головы, по беловатому, острому, совершенно <text:span text:style-name="T3">куриному</text:span> носу, даже по своему неровному плаванью и непроворному нырянью, несмотря на постоянное пребывание на мелкой воде, отличается от утиных пород и по справедливости может назваться <text:span text:style-name="T3">водяною курицею</text:span>. Имя лысухи, или лысены, без сомнения, дано ей потому, что у ней на лбу лежит как будто припаянная белая, гладкая бляха, весьма похожая на большую, очищенную от шелухи миндалину, отчего голова издали кажется лысою. Эта белая, будто костяная, бляха есть не что иное, как мясистый нарост, покрытый крепкою, скорлупообразною кожею. Все лысухи без исключения, и самцы и самки (между которыми различия я никогда не замечал), имеют эту бляху, которая лоснится на солнце.</text:p>
      <text:p text:style-name="P2"><text:s/>Наружною величиной лысена в перьях не меньше средней утки, но собственно телом - немного больше чирка; цветом издали вся черная, а вблизи черновато-сизая или дымчатая; ноги хотя торчат в заду, как у <text:span text:style-name="T3">нырка</text:span>, но все не так, как у гагар и гоголя; она может на них опираться больше других, настоящих уток-рыбалок, и даже может ходить. На ногах у лысены, повыше первого сгиба, из-под мягких сизых перьев лежат желто-зеленые поперечные полосы в полпальца шириною; зеленоватый цвет виден даже на последнем сгибе ног до самой лапы; он проглядывает сквозь свинцовый цвет, общий ногам всех лысен; лапы их на солнце отливают грязно-перламутровым глянцем; перепонка между пальцами толстая, вырезанная городками, отчего они и не могут так ловко плавать, как другие утки. Все ноги их исчерчены правильными беловатыми линиями, поперечными и продольными, образующими маленькие квадратики и городки; нижняя сторона лап темно-свинцовая; хвост самый короткий, темный. Надобно заметить, <text:soft-page-break/>что одно только устройство ног заставляет причислить лысуху к породе уток-рыбалок; во всем остальном, кроме постоянного пребывания на воде, она не сходна с ними. Летают лысухи плохо и поднимаются только в крайности: завидя какую-нибудь опасность, они, покрикивая особенным образом, как будто стоная или хныкая, торопливо прячутся в камыш, иногда даже пускаются в бег, не отделяясь от воды и хлопая по ней крыльями, как молодые утята; то же делают, когда хотят подняться с воды, покуда не разлетятся и не примут обыкновенного положения летящей птицы. Весной появляются довольно поздно и пропадают рано осенью: прилета и отлета их стаями и даже парами я не замечал. Обыкновенное местопребывание лысух - стоячие воды, пруды и озера с камышами; они любят держаться на мелкой воде, даже у самых берегов, потому что их пища преимущественно состоит из насекомых, водяных трав и даже тины, для чего нужно им доставать дно. Впрочем, питаются и рыбой, если она попадется, и всегда ею пахнут, хотя гораздо менее уток-рыбалок. К осени лысены бывают очень жирны и были бы довольно вкусны, если б не рыбный запах, который, однако, значительно уменьшается, если содрать с лысены кожу и потом уже ее жарить. </text:p>
      <text:p text:style-name="P2">Я уже сказал, что нашел однажды пловучее гнездо гагары; точно такого же устройства попалось мне гнездо и лысухи. Оно держалось довольно высоко на воде, мало в нее погружаясь. Лысена плавала кругом. Гнездо было свито из сухой осоки и особенной породы мягкого, толстого, также сухого камыша. Одна сторона гнезда, по которой взлезала и слезала лысена, была обмята и пониже других. Дно гнезда внутри и круглые боковые стенки почти доверху были вымазаны и даже промазаны очень гладко, искусно и прочно собственным калом лысухи, отвердевшим, как каменная штукатурка<text:span text:style-name="T4">*</text:span>; на дне лежала настилка из черных перьев и темного пуха, выщипанного матерью из своей хлупи, и, наконец, девять яиц (немножко поменьше куриных) прекрасного темно-сизого, слегка зеленоватого цвета с глянцем, испещренных белыми крапинками. Очевидно было, что гнездо прикреплялось к камышу (тем же самым калом), и очень крепко, потому что верхушки двух перерванных камышин и одна выдернутая или перегнившая у корня, плотно приклеенные к боку гнезда, плавали вместе с ним по воде, из чего можно заключить, что когда гнездо не было оторвано от камыша, то воды не касалось. Я собирал тогда яйца всех птиц и без памяти обрадовался такой редкой находке. Я взял бережно гнездо, поставил его в лодку и поспешно поплыл домой: лысуха, покрикивая, или, лучше сказать, похныкивая, провожала меня чрез весь пруд, почти до самого мельничного кауза.<text:span text:style-name="T4">**</text:span> </text:p>
      <text:p text:style-name="P8"><text:span text:style-name="T4">*</text:span> Что эта обмазка или штукатурка есть не что иное, как помет лысены - убедиться нетрудно, сличив обмазку с свежим пометом, которого всегда бывает довольно на верху гнезда. </text:p>
      <text:p text:style-name="P8"><text:span text:style-name="T4">**</text:span> <text:span text:style-name="T3">Кауз</text:span> - дверцы, в которые течет вода по трубам на водяные колеса. Около Москвы называют его <text:span text:style-name="T3">дворец</text:span> (дверец?). </text:p>
      <text:p text:style-name="P2">Маленькие цыплята лысены бывают покрыты почти черным пухом. Мать не показывает к детям такой сильной горячности, как добрые утки не-рыбалки: спрятав цыплят, она не бросается на глаза охотнику, жертвуя собою, чтобы только отвесть его в другую сторону, а прячется вместе с детьми, что гораздо и разумнее. </text:p>
      <text:p text:style-name="P2">Охотники редко без особенных причин стреляют лысух, и потому они очень смирны; мясо их незавидного вкуса, даже и черный пух не так длинен и густ, как пух уток-рыбалок. Впрочем, он им не так нужен, потому что лысухи много времени проводят сидя и даже ходя по плоским берегам пруда или озера, а не беспрестанно плавают по воде. Чуваши, мордва и татары охотно едят лысух, если они им попадутся, и мне случалось дарить их этим лакомством. В местах, где я живал в Оренбургской губернии, лысены водятся во множестве и составляют какую-то необходимую принадлежность прудов и озер. Было бы странно подойти или подъехать к камышистому пруду и не увидеть на нем порывисто двигающихся в разных направлениях черных кочек с белыми костяными бляхами, чем кажутся издали лысены, и не услышать их тихого, грустно хныкающего голоса: картина была бы неполна. </text:p>
      <text:p text:style-name="P2"><text:span text:style-name="T1"/></text:p>
      <text:h text:style-name="P16" text:outline-level="1"><text:span text:style-name="T1">РАЗРЯД III. ДИЧЬ СТЕПНАЯ, ИЛИ ПОЛЕВАЯ</text:span> </text:h>
      <text:h text:style-name="Heading_20_2" text:outline-level="2">СТЕПЬ </text:h>
      <text:p text:style-name="P2">Собираясь говорить о степной дичи, я считаю нужным рассказать все, что знаю о месте ее жительства. </text:p>
      <text:p text:style-name="P2">Слово <text:span text:style-name="T3">степь</text:span> имеет у нас особенное значение и обыкновенно представляет воображению обширное пространство голой, ровной, безводной земной поверхности; многие степи таковы действительно, но в Оренбургской губернии, в уездах Уфимском, Стерлитамацком, Белебеевском, Бугульминском, Бугурусланском и Бузулуцком<text:span text:style-name="T4">*</text:span>, степи совсем не таковы: поверхность земли в них по большей части неровная, волнистая, местами довольно лесная, даже гористая, пересекаемая оврагами с родниковыми ручьями, степными речками и озерами. Всякое пространство ковылистой <text:span text:style-name="T3">нови</text:span>, никогда не паханной земли, иногда на несколько сот верст в окружности, а иногда небольшое, зовут там степью. Такие степные места, как следует по настоящему называть их, бывают чудно хороши весной своею роскошною, свежею растительностью. Сочными, пышными, высокими травами и цветами покрыта их черноземная почва, особенно по долинам и равнинам между перелесками. В благоприятный год степные сенокосы обильнее и лучше заливных лугов. Только по скатам величавых горных хребтов, которые вдоль по рекам, речкам и суходолам перерезывают иногда степные сырты и увалы, попадаются горные породы мелкорослых трав: особенного вида приземистый, рассыпчатый ковыль, сизый горный шалфей, белая низенькая полынь, чабер и богородская трава. Особенным ароматом наполняют они воздух, и кто не ночевывал летом в наших степях, на покатостях горных кряжей, тот не может иметь понятия о благорастворенном, мягком, живительном их воздухе, который здоровее даже лесного. Целебные качества степных трав и степного воздуха очевидно доказываются удивительным восстановлением телесных сил кочевых башкирцев, которые каждую весну выезжают в свои степные <text:span text:style-name="T3">кочи</text:span> исхудалые, изможденные голодною зимою, и также исцелением множества больных, уже приговоренных к смерти врачами. Да не приписывают этого исцеления употреблению одного кумыса: он мало оказывает пользы без степного корма для кобыльих маток, без степного воздуха, без жизни в степи. </text:p>
      <text:p text:style-name="P8"><text:span text:style-name="T4">*</text:span> Последние три уезда отошли теперь ко вновь учрежденной Самарской губернии.</text:p>
      <text:p text:style-name="P2">Рано весной, как только сойдет снег и станет обсыхать вётошь, то есть прошлогодняя трава, начинаются <text:span text:style-name="T3">пал</text:span> <text:span text:style-name="T3">ы</text:span> , или степные пожары. Это обыкновение выпаливать прошлогоднюю сухую траву для того, чтобы лучше росла новая, не обходится иногда без дурных последствий. Чем ранее начинаются пал<text:span text:style-name="T3">ы</text:span> , тем они менее опасны, ибо опушки лесов еще сыры, на низменных местах стоят лужи, а в лесах лежат сувои снега. Если же везде сухо, то степные пожары производят иногда гибельные опустошения: огонь, раздуваемый и гонимый ветром, бежит с неимоверною быстротою, истребляя на своем пути все, что может гореть: стога зимовавшего в степях сена, лесные колки<text:span text:style-name="T4">*</text:span>, даже гумна с хлебными копнами, а иногда и самые деревни. Для отвращения подобных бедствий лет сорок или пятьдесят тому назад в общем употреблении было одно средство: предварительно опалить кругом стога, лес, гумна и деревню. Я своими глазами видал, как целые толпы крестьян и крестьянок, с метлами в руках, производили такое опаливание; они шли по обеим сторонам нарочно пущенного и бегущего, как ручей, огня, тушили его боковые разливы и давали ему надлежащее направление. При сильном ветре, обыкновенно бывающем весною и усиливающемся от пожаров, особенно если трава суха, это предохранительное опаливанье - дело довольно затруднительное. </text:p>
      <text:p text:style-name="P2">Случалось, что не могли сладить с огнем, и он уходил в поле, так что самая предосторожность производила ту же беду, от которой защищались. Таким же образом выжигают залежи, поросшие высоким бастыльником, и прошлогоднюю жниву. Это делается не столько для удобрения земли, сколько для того, чтобы легче было пахать яровую пашню, ибо на плодоносной почве густая прошлогодняя жнива бывает выше колена. Не входя в рассуждение о неосновательности причин, для которых выжигают сухую траву и жниву, я скажу только, что пал <text:span text:style-name="T3">ы</text:span> в темную ночь представляют великолепную картину: в разных местах то стены, то реки, то ручьи огня лезут на крутые горы, спускаются в долины и разливаются морем по гладким равнинам. Все это сопровождается шумом, треском и тревожным криком степных птиц. Хорошо, что степные места никогда не выгорают все дотла, а то негде было бы водиться полевой птице. Мокрые долочки, перелески и опушки лесов с нерастаявшим снегом, дороги, в колеях которых долго держится сырость, наконец речки - останавливают и прекращают огонь, если нет поблизости сухих мест, куда бы мог он перебраться и даже перескочить. Это перескакиванье в ночной темноте бывает также очень живописно. Огонь, бежавший широкою рекою, разливая кругом яркий свет и заревом отражаясь на темном небе, вдруг начинает разбегаться маленькими ручейками; это значит, что он встретил поверхность земли, местами сырую, и перебирается по сухим верхушкам травы; огонь слабеет ежеминутно, почти потухает, кое-где перепрыгивая звездочками, мрак одевает окрестность... но одна звездочка перескочила на сухую залежь, и мгновенно расстилается широкое пламя, опять озарены окрестные места, и снова багряное зарево отражается на темном небе. </text:p>
      <text:p text:style-name="P8"><text:span text:style-name="T4">*</text:span> <text:span text:style-name="T3">Колком</text:span> называется, независимо от своей фигуры, всякий отдельный лес; у псовых охотников он носит имя <text:span text:style-name="T3">острова.</text:span></text:p>
      <text:p text:style-name="P2"><text:soft-page-break/>Сначала опаленные степи и поля представляют печальный, траурный вид бесконечного пожарища; но скоро иглы яркой зелени, как щетка, пробьются сквозь черное покрывало, еще скорее развернутся они разновидными листочками и лепестками, и через неделю все покроется свежею зеленью; еще неделя, и с первого взгляда не узнаешь горелых мест. Степной кустарник, реже и менее подвергающийся огню, потому что почва около него бывает сырее: вишенник, бобовник (дикий персик) и чилизник (полевая акация) начинают цвести и распространять острый и приятный запах; особенно роскошно и благовонно цветет бобовник: густо обрастая иногда огромное пространство по отлогим горным скатам, он заливает их сплошным розовым цветом<text:span text:style-name="T4">*</text:span>, промеж которого виднеются иногда желтые полосы или круговины цветущего чилизника. По другим местам, более отлогим, обширные пространства покрыты белыми, но не яркими, а как будто матовыми, молочными пеленами: это дикая вишня в цвету. Вся степная птица, отпуганная пожаром, опять занимает свои места и поселяется в этом море зелени, весенних цветов, цветущих кустарников; со всех сторон слышны: не передаваемое словами <text:span text:style-name="T3">чирканье</text:span> стрепетов, заливные, звонкие трели кроншнепов, повсеместный горячий <text:span text:style-name="T3">бой</text:span> перепелов, трещанье кречеток. На восходе солнца, когда ночной туман садится благодатною росою на землю, когда все запахи цветов и растений дышат сильнее, благовоннее, - невыразимо очаровательна прелесть весеннего утра в степи... Все полно жизни, свежо, ярко, молодо и весело!.. Таковы степные места в Оренбургской губернии в продолжение мая. </text:p>
      <text:p text:style-name="P8"><text:span text:style-name="T4">*</text:span> Плоды дикого персика состоят из небольших бобов, с серебряный пятачок в окружности, сердцеобразной фигуры. Орехи, имеющие вкус горького миндаля и, вероятно, все его качества, заключены в жесткой и крепкой скорлупе, покрытой сверху мохнатою зеленоватою кожицею. В Оренбургской губернии бьют из них масло, вкус которого и запах так пронзительно остры, что одну ложку его кладут на бутылку макового масла, и этого достаточно, чтобы сообщить целой бутылке очень сильный, приятный и ароматический вкус; если персикового масла положить более, то оно производит желудочные и головные боли.</text:p>
      <text:p text:style-name="P2">Если лето дождливо, то роскошная растительность сохраняет свою свежесть до начала июля и достигает великолепных размеров; но если июнь сух, то к концу его травы начинают сохнуть, а ковыль развивать понемногу свои пуховые нити. К концу же июня, к Петрову дню, поспевает ранняя полевая клубника; но самый <text:span text:style-name="T3">раст</text:span> ее бывает около летней Казанской, 8 июля. Эта чудная, ароматная, превосходная вкусом и целебная для здоровья ягода родится в некоторых местах в удивительном изобилии: в голой, чистоковылистой степи ее мало, но около перелесков, по долинам и залежам, когда они закинуты уже года три или четыре и начинают лужать, клубника родится сплошная и, когда созреет, точно красным сукном покрывает целые загоны. В июле поспевает полевая вишня; места, где растет она, называются <text:span text:style-name="T3">вишенными садками;</text:span> они занимают иногда огромное пространство и сначала еще ярче краснеют издали, чем клубника, но спелая ягода темнеет и получает свой собственный, вишневый цвет. Русские туземцы только сушат полевую клубнику для продажи и для употребления во время поста, а все азиатские племена приготовляют из нее пастилу, которая бывает очень вкусна, если сделана из отборных спелых ягод: она известна под именем <text:span text:style-name="T3">татарской пастилы</text:span>. Вишню также сушат, а большие садки отдают <text:span text:style-name="T3">на съем</text:span> приезжающим нарочно для этого промысла верховым торгашам, которые нанимают кучу всякого народа, набирают вишен целые десятки возов, бьют морс и увозят в больших сорокоушах: из этого морса выгоняется превосходная водка. Но прежде нашествия человеческого нападают на ягоды птицы: тудаки, стрепета и тетерева со своими выводками. Последние исключительно питаются ягодами, пока ягоды не сойдут, и в это время мясо молодых тетеревов получает отличный вкус. </text:p>
      <text:p text:style-name="P2">Осенью ковылистые степи совершенно изменяются и получают свой особенный, самобытный, ни с чем не схожий, чудный вид: выросшие во всю свою длину и вполне распушившиеся перлово-сизые волокна ковыля при легком дуновении ветерка уже колеблются и струятся мелкою, слегка серебристою зыбью. Но сильный ветер, безгранично властвуя степью, склоняет до пожелтевших корней слабые, гибкие кусты ковыля, треплет их, хлещет, рассыпает направо и налево, бьет об увядшую землю, несет по своему направлению, и взору представляется необозримое пространство, все волнующееся и все как будто текущее в одну сторону. Для непривычных глаз такое зрелище сначала ново и поразительно, никакое течение воды на него не похоже; но скоро своим однообразием оно утомляет зрение, у иных производит даже головокружение и наводит какое-то уныние на душу. Степные же места не ковылистые в позднюю осень имеют вид еще более однообразный, безжизненный и грустный, кроме выкошенных луговин, на которых, около круглых стогов потемневшего от дождя сена, вырастает молодая зеленая отава; станицы тудаков и стрепетов любят бродить по ней и щипать молодую траву, даже гуси огромными вереницами, перемещаясь с одной воды на другую, опускаются на такие места, чтобы полакомиться свежею травкою. </text:p>
      <text:p text:style-name="P2">Необходимая принадлежность степей Оренбургского края с весны до поздней осени - башкирские <text:span text:style-name="T3">кочи</text:span>, с их многочисленными стадами мелкого скота и конскими табунами. Как только покажется подножный корм, башкирцы, все без исключения, со всеми своими семействами, здоровые и больные, с всем своим скарбом, переселяются в степь. Выбирают привольное место, не слишком в дальнем расстоянии от воды и леса, с изобильными пастбищами для скота, ставят войлочные свои шатры, вообще известные под именем <text:span text:style-name="T3">калмыцких кибиток</text:span>, строят плетневые шалаши и водворяются в них. Тогда-то степи населяются и принимают свой первобытный образ, бледнеющий с каждым годом. Здесь утонули в траве рассыпанные стада баранов, овец и коз, с молодыми ягнятами и козлятами, матки которых всегда ягнятся на траву; далеко слышно их разноголосное блеянье. Там бродят и мычат стада коров; там пасутся и ржут конские табуны; а вот появляются <text:soft-page-break/>на концах горизонта, то с одной, то с другой стороны, какие-то черные движущиеся точки: это остроконечные шапки башкир. Иногда такие точки помелькают на крайних чертах горизонта и - пропадут; иногда выплывают на степь, вырастают и образуют целые полные фигуры всадников, плотно приросших кривыми ногами к тощим, но крепким, не знающим устали, своим иноходцам<text:span text:style-name="T4">*</text:span>: это башкирцы, лениво, беспечно, всегда шагом разъезжающие по родной своей степи. Пересекая ее во всех направлениях, они или просто гуляют от нечего делать, или едут в гости в <text:span text:style-name="T3">шабры-кочи</text:span> (соседнее кочевье), иногда верст за сто, обжираться до последней возможности жирною бараниной и напиваться допьяна кумысом. </text:p>
      <text:p text:style-name="P2">В первых кочевьях башкирцы живут до тех пор, пока не потравят кругом кормов своими стадами; тогда переселяются они на другое место, а потом даже на третье. В выборе первой кочевки башкирцы руководствуются правилом: сначала занимать такие места, на которых трава скорее выгорает от солнца, то есть более высокие, открытые и сухие; потом переходят они к долинам, к перелескам (где они есть), к овражкам с родниками и вообще к местам более низменным и влажным. С самого начала весны отделят они всех кобылиц, кроме дойных маток, в один табун, или косяк, и, под начальством жеребца, пускают в степь. Косячный жеребец делается полным хозяином и настоящею главою своего гарема. Он держит жен своих в строгом повиновении: если которая-нибудь отобьется в сторону - он заворачивает ее в табун; он переводит их с одного пастбища на другое, на лучший корм; гоняет на водопой и загоняет на ночлег, одним словом, строго пасет свой косяк, никого не подпуская к нему близко ни днем, ни ночью. Распустив гриву и хвост, оглашая степную даль ржаньем, носится он вокруг табуна и вылетает навстречу приближающемуся животному или человеку и, если мнимый враг не отойдет прочь, с яростию бросается на него, рвет зубами, бьет передом и лягает задними копытами. Бешеная запальчивость его бывает до того безумна, что однажды косячный жеребец напал на тройку лошадей, на которых я ехал в охотничьих дрожках! Он изъел шею моего корневого жеребца, и я только выстрелами мог отогнать его... Наступает суровая осень, голодно и холодно становится в степи на подножном корме, и жеребец сам пригоняет вверенный ему косяк жеребых маток на двор к своему хозяину. </text:p>
      <text:p text:style-name="P8"><text:span text:style-name="T4">*</text:span> В породе башкирских лошадей очень много попадается иноходцев, почти всегда головастых, горбатых и вообще невысокого достоинства относительно резвости бега; но они очень покойны для верховой езды, и башкирцы очень любят на них ездить.</text:p>
      <text:p text:style-name="P2">Но не все лошади кормятся зимою на дворах; большая часть башкирских табунов проводит зиму в степи. В деревнях остаются только лошади отличные, почему-нибудь редкие и дорогие, лошади езжалые, необходимые для домашнего употребления, жеребята, родившиеся весной того же года, и жеребые матки, которых берут, однако, на дворы не ранее, как во второй половине зимы: все остальные <text:span text:style-name="T3">тюбенюют</text:span>, то есть бродят по степи и, разгребая снег копытами, кормятся ветошью ковыля и других трав. Хотя снега в открытых степях и по скатам гор бывают мелки, потому что ветер, гуляя на просторе, сдирает снег с гладкой поверхности земли и набивает им глубокие овраги, долины и лесные опушки, но тем не менее от такого скудного корма несчастные лошади к весне превращаются в лошадиные остовы, едва передвигающие ноги, и многие колеют; если же пред выпаденьем снега случится гололедица и земля покроется ледяною корою, которая под снегом не <text:span text:style-name="T3">отойдет</text:span> (как то иногда бывает) и которую разбивать копытами будет невозможно, то все конские табуны гибнут от голода на <text:span text:style-name="T3">тюбеневке</text:span>. Башкирцы, по лености своей, мало заготовляют сена на зиму, да, правду сказать, на весь скот и на все конские табуны в таком количестве, в каком башкирцы держали их прежде, заготовить сена было невозможно. Теперь башкирцы косят его вдвое больше, а скота и лошадей против прежнего не имеют и вполовину. </text:p>
      <text:p text:style-name="P2">Наконец, наступает первозимье: снег покрывает землю, ложатся пороши, испещряется степь русачьими <text:span text:style-name="T3">маликами</text:span>, лисьими <text:span text:style-name="T3">нарысками</text:span>, волчьими <text:span text:style-name="T3">следами</text:span> и следами мелких зверьков. Пришла пора сходить и съезжать русаков. Если вдруг выпадет довольно глубокий снег четверти в две, пухлый и рыхлый до того, что нога зверя вязнет до земли, то башкирцы и другие азиатские и русские поселенцы травят, или, вернее сказать, давят, в большом числе русаков не только выборзками, но и всякими дворными собаками, а лис и волков заганивают верхами на лошадях и убивают одним ударом толстой ременной плети, от которой, впрочем, и человек не устоит на ногах. Успех травли и гоньбы происходит от того, что лошадям и высоким на ногах собакам снег в две и две с половиной четверти глубины мало мешает скакать, а зверю напротив: он вязнет почти по уши, скоро устает, выбивается из сил, и догнать его нетрудно. С первою оттепелью, с первою осадкой снега и образованьем наста, без чего редко становится зима, всякое добыванье зверя в степи гоньбою прекращается, потому что снег окрепнет и, поднимая зверя, не поднимет ни человека, ни лошади. Одни зимние вьюги, по-оренбургски - бураны, беспрепятственно владычествуют на гладких равнинах, взрывая их со всех сторон, превращая небо, воздух и землю в кипящий снежный прах и белый мрак... О, не дай бог никому испытать жестокость зимних метелей в степях оренбургских! </text:p>
      <text:p text:style-name="P2">Кроме известной дичи: тудаков, кроншнепов, стрепетов и других, в степях водятся звери и разные зверьки: белесоватая степная лиса, которая хуже мехом и меньше ростом лесной, красной лисицы, называемой <text:span text:style-name="T3">огневка</text:span>, зайцы, русаки и тумаки, которых охотники называют <text:span text:style-name="T3">ковыльниками</text:span>, хорьки, горностаи, ласки и карбыши. В отрогах водятся волки, изредка и барсуки, а по скатам гор водились прежде в великом множестве сурки. Я еще помню, что около самых деревень, куда, бывало, ни взглянешь, везде по сурчинам<text:span text:style-name="T4">*</text:span> сидят они на задних лапках, как медвежата, и громким свистом перекликаются между собою. По мере населения края сурки отступали от <text:soft-page-break/>новых пришельцев в места более уединенные и, наконец, в некоторых уездах почти перевелись. Бесчисленные сурчины, но уже пустые, свидетельствуют о множестве прежних жильцов. В покинутых норах нередко поселяются лисы и выводят детей, а зайцы русаки прячутся в них от всякой невзгоды. Крепкая кожа и отлично мягкое сало сурков, которые бывают до невероятности жирны к осени, весьма пригодны для домашнего обихода. Бить из ружей их трудно, потому что сурки сидят над самою норою и, будучи даже смертельно ранены, падают прямо в нору и успевают залезать в нее так глубоко, что их не достанешь, а разрывать нору много хлопот. Туземцы ловят сурков петлями, которые настораживают над лазом из главной норы, и капканами, которые ставят на торных тропах, проложенных от одной сурчины к другим; сурки любят целыми семьями посещать своих соседей и принимать гостей: соберутся кучкой, посидят на задних лапках, посвищут и разойдутся. Бывало, станешь приближаться к такой приятельской беседе, и вдруг хозяева попрячутся в норы, а гости побегут неуклюже и смешно к своим сурчинам. - Сурки рано осенью уходят в норы, затыкают их изнутри сухою травою и засыпают до весны, до пробуждения от зимнего сна всей природы. </text:p>
      <text:p text:style-name="P8"><text:span text:style-name="T4">*</text:span> [<text:span text:style-name="T3">Сурчинами</text:span> называются бугорки, насыпанные сурками при рытье своих нор, которые бывают очень глубоки, всегда имеют два входа и проводятся под землею на довольно большое расстояние. Главный, или передний, вход, широкий и утолоченный от беспрестанного влезанья и вылезанья, называется норою, а задний, малоприметный, употребляемый только в крайности, называется <text:span text:style-name="T3">поднорком</text:span>. Эти бугорки, а иногда порядочные бугры, если семейство сурков велико, составляются первоначально из чернозема, а потом, по мере углубления норы, заметываются выгребаемою лапами сурков глиною и даже галькой и потому краснеются издали, покуда плотно не обрастут чилизником и бобовником.] </text:p>
      <text:p text:style-name="P2">Со временем не останется лоскута нераспаханной степи в Оренбургской губернии. Вопреки землемерским планам и межевым книгам, все ее земли удобны, все должны быть населены, и все, написанное мною о степных местах этого чудного края, сделается преданием, рассказом старины. </text:p>
      <text:p text:style-name="P2"><text:span text:style-name="T1"/></text:p>
      <text:p text:style-name="P2"><text:span text:style-name="T1"/></text:p>
      <text:h text:style-name="Heading_20_2" text:outline-level="2"><text:span text:style-name="T1">1. ДРОФА</text:span> </text:h>
      <text:p text:style-name="P2"><draw:frame draw:style-name="fr2" draw:name="graphics29" text:anchor-type="paragraph" svg:width="7.938cm" svg:height="7.329cm" draw:z-index="28"><draw:image xlink:href="../../../../doc/qqq/img/51.jpg" xlink:type="simple" xlink:show="embed" xlink:actuate="onLoad"/><svg:title>ДРОФА</svg:title></draw:frame></text:p>
      <text:p text:style-name="P2">Имя <text:span text:style-name="T3">дрофы</text:span> - не знаю, откуда происходит. В Оренбургской губернии зовут ее по-татарски <text:span text:style-name="T3">тудак,</text:span> или <text:span text:style-name="T3">дудак</text:span>. Это же название слыхал я в соседственных губерниях, но в Курской, вместо дрофа, говорят <text:span text:style-name="T3">дрохва</text:span>. Я остаюсь убежден в нерусском происхождении этого слова. </text:p>
      <text:p text:style-name="P2">По величине своей, особенно по тяжести (старая жирная дрофа весит до тридцати пяти фунтов), по вкусному мясу, когда она молода и сыта, по осторожности ее и трудности добыванья дрофа имеет бесспорное право на первенство между степною дичью. Станом и статью, образованием головы, носа и ног она очень похожа на дворовую большую индейку. Молодая дрофа в первый год пером иссера-глинистая, но с возрастом выцветает и делается год от году белее. Голова у дрофы и шея какого-то пепельного или зольного цвета; нос толстый, крепкий, несколько погнутый книзу, в вершок длиною, темно-серый и не гладкий, а шероховатый; зрачки глаз желтые; ушные скважины необыкновенно велики и открыты, тогда как у всех других птиц они так спрятаны под мелкими перышками, что их и не приметишь; под горлом у ней есть внутренний кожаный мешок, в котором может вмещаться много воды; ноги толстые, покрытые крупными серыми чешуйками, и, в отличие от других птиц, на каждой только по три пальца. Петух, или самец, кроме большей величины, отличается тем, что у него по обеим сторонам головы растут перья, вихрястые или хохластые, а около подбородка, вдоль шеи, висят косицы длиною вершка в два с половиной, в виде гривы или ожерелья, распускающегося, как веер: всего этого нет у курицы, или дрофиной самки, да и вообще зольный цвет головы и шеи, ржавая краснота перьев и темные струи по спине у самца ярче. Пух у дрофы редкий, иссера-розовый; даже перышки на брюхе и спине у самых корней имеют розовый цвет. Она отличается от всех птиц внутренним устройством своего организма, и один только стрепет, как мы увидим ниже, разделяет с нею эту особенность. Дрофа имеет желудок, и пища переваривается в нем, а не в зобу. Тудаки водятся, то есть выводят детей, непременно в степи настоящей, еще не тронутой сохою<text:span text:style-name="T4">*</text:span>, но летают кормиться везде: на залежи, озими и хлебные поля. </text:p>
      <text:p text:style-name="P2">Я не нахаживал гнезд дрофы, но, судя по стрепету, имеющему с нею большое сходство во всем, кроме <text:soft-page-break/>величины, можно поверить рассказам охотников, что дрофа кладет до девяти яиц (другие утверждают, что не более трех), похожих фигурою на яйца индейки, с тою разницею, что дрофиные несколько больше, круглее, цветом темные, с желтоватыми пятнами. Дрофа питается преимущественно травою, изредка хлебными зернами, но глотает всяких насекомых, даже ящериц, неоперившихся птичек, мышей, земляных лягушек и небольших змей, чем особенно занимается журавль. Весною появляются тудаки небольшими станичками, а к осени собираются большими стаями: в это время застрелить дрофу еще труднее, чем весною. Во множестве они очень сторожки и не допускают на ружейный выстрел, даже картечью, хотя бы охотник подъезжал на крестьянской телеге, обтыканной зелеными ветвями, или спрятанный в возу травы или сена. Но в одиночку, даже в паре, дрофы несколько смирнее; иногда может удасться подъехать к ним в меру выстрела крупною гусиною дробью или безымянкой: последняя благонадежнее потому, что стрелять приходится не близко, и потому, что эта птица к ружью очень крепка. Пешком подойти к ней невозможно, а можно, если местность будет благоприятна, как-нибудь подползти оврагом, подкрасться из-за бугра, нежатого хлеба или стога сена. Дрофу в одиночку и даже в паре можно <text:span text:style-name="T3">заездить</text:span>, как говорят охотники, то есть, увидав их издали, начать ездить кругом; сначала круги давать большие, а потом с каждым разом их уменьшать; дрофа не станет нажидать на себя человека и сейчас пойдет прочь, но как везде будет встречать того же, все ближе подъезжающего охотника, то, походя взад и вперед, ляжет в какую-нибудь ямку, хотя бы в ней негде было спрятать одной ее головы: в этом глупом положении, вытянув шею и выставив напоказ все свое объемистое тело, подпускает она охотника довольно близко. Разумеется, не на всякой местности можно исполнить этот нехитрый маневр. </text:p>
      <text:p text:style-name="P8"><text:span text:style-name="T4">*</text:span> Есть охотники, которые утверждают противное, но я, убежденный примером других птиц, не верю, чтобы дрофа вила гнездо и выводила детей в молодых хлебах, но, вероятно, она немедленно перемещается туда с своими цыплятами.</text:p>
      <text:p text:style-name="P2">Все, что я говорю о дрофах - говорю понаслышке от достоверных охотников. К собственному моему удивлению и огорчению, я почти незнаком с нравами и стрельбой этой первоклассной степной дичи, хотя долго жил в такой губернии, где дрофа в некоторых уездах продолжает водиться довольно изобильно. Чтоб понять такую странность, надобно принять в соображение огромное пространство Оренбургской губернии: это обширный край, целое царство. Я живал всегда именно в тех уездах, где даже залетные дрофы считались редкостью. Прежде они водились везде, но теперь держатся только там, где не так сильно умножилось народонаселение, где остались большие пространства нераспаханной, мало посещаемой башкирскими табунами ковылистой степи. Впрочем, мне случалось несколько раз находить дроф по одной и по две и даже по нескольку штук, но не только не удалось убить, даже выстрелить в дрофу привелось один раз во всю мою жизнь, и то в лет, утиною дробью и не в меру. </text:p>
      <text:p text:style-name="P2">Во встречах моих с тудаками господствовала совершенная неудача, полное охотничье несчастие. Боясь наскучить моим читателям, я не стану их описывать. Но застреленных дроф другими охотниками, молодых и старых, худых и жирных, я видел не один раз и мог рассмотреть внимательно их наружность и внутренность. - Полет у дрофы тяжел, крыльями она машет редко и как будто слегка переваливается с боку на бок, но летит сильно и скоро. Весною оказывается не рано, а по наступлении теплой погоды, когда подрастет уже молодая трава. Говорят, что осенью дрофы собираются перед отлетом огромнейшими стаями и держатся долго, постепенно подвигаясь к югу. Рассказывали также мне башкирцы, что тудаки очень охотно бродят целыми станицами по старым, уже брошенным башкирским <text:span text:style-name="T3">кочам</text:span>, или <text:span text:style-name="T3">кочевьям</text:span>. Дрофы предпочтительно любят рыться и копаться там, где стояли плетеные шалаши, или так называемые калмыцкие кибитки, и где осталось много нечистот человеческих и скотских. </text:p>
      <text:p text:style-name="P2">Дальнейших подробностей о нравах этой замечательной птицы, равно и о средствах ее добывания, к сожалению, сообщить не могу, потому что не люблю основываться на одних рассказах. </text:p>
      <text:p text:style-name="P2"><text:span text:style-name="T1"/></text:p>
      <text:p text:style-name="P9"><text:span text:style-name="T1"/></text:p>
      <text:h text:style-name="Heading_20_2" text:outline-level="2"><text:span text:style-name="T1">2. ЖУРАВЛЬ</text:span> </text:h>
      <text:p text:style-name="P2"><draw:frame draw:style-name="fr2" draw:name="graphics30" text:anchor-type="paragraph" svg:width="5.477cm" svg:height="7.805cm" draw:z-index="29"><draw:image xlink:href="../../../../doc/qqq/img/52.jpg" xlink:type="simple" xlink:show="embed" xlink:actuate="onLoad"/><svg:title>ЖУРАВЛЬ</svg:title></draw:frame></text:p>
      <text:p text:style-name="P2">Объемом собственно тела он менее, хотя подлиннее, дрофы и едва ли будет с большого старого гуся, но длинные перья на спине, боках и величина крыльев дают ему вид самой большой птицы. Журавль очень высок на ногах, шея его также очень длинна, и если б нос соответствовал другим членам, как то бывает у куликов, то ему следовало бы быть в пол-аршина длиною, но его нос, крепкий и острый к концу, темно-зеленоватого костяного цвета, не длиннее трех вершков, голова небольшая. Журавль весь светло-пепельного, сизого цвета; передняя часть его головы покрыта черными перышками, а задняя, совершенно голая, поросла темно-красными бородавочками и кажется пятном малинового цвета; от глаз идут беловатые полоски, исчезающие в темно-серых перьях позади затылка, глаза небольшие, серо-каштановые и светлые, хвост короткий: из него, начиная с половины спины, торчат вверх пушистые, мягкие, довольно длинные, красиво загибающиеся перья; ноги и три передние пальца покрыты жесткою, как будто истрескавшеюся, черною кожею. </text:p>
      <text:p text:style-name="P2">Журавль, так сказать, самая видимая, всем известная, малоукрывающаяся, настоящая <text:span text:style-name="T3">строевая</text:span>, отлетная птица; он живет и в речи, и в пословицах, и в приметах народных. Длинношеего или длинноногого человека как раз прозовут журавлем. Не желая менять верное малое на неверное большое, говорят: <text:span text:style-name="T3">"Не сули журавля в небе, а дай синицу в руки";</text:span> выражение <text:span text:style-name="T3">в небе</text:span> уже показывает высоту журавлиного полета. Кто не слыхал их пронзительного <text:span text:style-name="T3">курлыканья</text:span>, похожего на отдаленные звуки валторн и труб, падающего с неба, с вышины, недоступной иногда глазу человеческому?.. Эти звуки издают одни самцы, и для того у них дыхательное горло имеет особенное устройство. Весело слушает крестьянин весною эти звуки и верит им, хотя бы стояла холодная погода: эти звуки обещают близкое тепло; зато в жаркие дни, какие изредка бывают у нас в исходе августа и даже в начале сентября, крик высоко летящих журавлей наводит грусть на его сердце: "Быть рано зиме, - говорит он, - журавли пошли в поход", - и всегда почти верно бывает такое предсказание. </text:p>
      <text:p text:style-name="P2">Полет и крик журавлиный имеют в себе что-то привлекательное. Иногда станица их очень долго кружится на одном месте, с каждым кругом забираясь выше и выше, так что, наконец, не увидит их глаз и только крик, сначала густой, резкий, зычный, потеряв свою определенность, доходит до нас в неясных, мягких, глухих и вместе приятных звуках. Вообще журавли весною прилетают не рано, позднее другой дичи, и сейчас разбиваются на пары. Осенью отлетают, собравшись предварительно в большие стаи, в весьма различные сроки: иногда в начале августа, иногда в исходе сентября; летят всегда днем. Они никогда не летят кучей, а всегда выстраиваются треугольником, одна сторона которого по большей части гораздо длиннее. Такой неправильный треугольник летящих журавлей очень верно называют на юге России <text:span text:style-name="T3">журавлиный ключ</text:span>, потому что он имеет совершенное сходство не с нашими железными немецкими ключами, а с простым, самодельным, деревянным крестьянским ключом, которым запираются или задвигаются деревянные же внутренние засовы клетей и амбаров.<text:span text:style-name="T4">*</text:span> </text:p>
      <text:p text:style-name="P8"><text:span text:style-name="T4">*</text:span> Ключ этот очень похож на молотильный цеп в наклоненном положении, с тою разницею, что висячая, короткая его часть не кругла, а плоска и двигается не на привязи, а на деревянном спенке (шалнере), устроенном в конце длинной рукоятки. Над внутреннею задвижкой амбара или клети, имеющею на себе зарубку, проверчена в дверном косяке сквозная дыра; хозяин, желая запереть амбарушку, пропускает выпрямленный ключ снаружи внутрь; опускная короткая его половина, вышед из отверстия, сейчас опускается и попадает прямо в зарубку; повернув направо или налево, смотря по устройству двери, он задвигает внутренний засов. Этот ключ, иногда железный, до сих пор употребляется везде в деревнях, отдаленных от городов. Разумеется, такой запор не удержит ночного вора, но ребятишки и скотина не отворят запертой двери, и цель вполне достигается.</text:p>
      <text:p text:style-name="P2">Впрочем, изредка полет журавлей представляет фигуру тупого и почти равностороннего треугольника. </text:p>
      <text:p text:style-name="P2">В строгом смысле журавль не степная, а полевая птица. В настоящих степях редко встретишь журавлей; они любят хлебные поля и вспаханную землю, охотно кушают всякие хлебные зерна и всего охотнее - горох. Журавль очень прожорлив и за недостатком корма, приготовляемого для него человеческими руками, жадно глотает все что ни попало: семена разных трав, ягоды всякого рода, мелких насекомых и земляных червей, наконец ящериц, лягушек, мышей, маленьких сусликов и карбышей, не оперившихся мелких птичек и всяких змей; к последним журавль имеет особенный аппетит. Если попадется слишком длинная змея, <text:span text:style-name="T3">железница</text:span> или <text:span text:style-name="T3">медяница</text:span>, то он расклюет ее носом на несколько частей и проглотит; небольших змей и ужей глотает целиком, наперед несколько раз подбросив ужа или змею очень высоко вверх; то же делает журавль с ящерицами и <text:soft-page-break/>лягушками: вероятно, он хочет (инстинктивно) прежде их убить, а потом съесть. Я не разделяю мнения некоторых охотников, что он играет, бросая вверх свою добычу, но во всяком случае очевидно, что его желудок переваривает такую пищу безвредно. </text:p>
      <text:p text:style-name="P2">Журавли вьют гнезда всегда на земле не паханной, но иногда со всех сторон окруженной пашнею, для гнезда выбирают сухое, возвышенное место, нередко старую, брошенную <text:span text:style-name="T3">сурчину</text:span>, непременно заросшую чилизником, бобовником или вишенником. Гнездо бывает свито незатейливо: это просто круглая ямка на земле, слегка устланная сухою травою; два огромные длинные яйца, похожие фигурою на куличьи, зеленовато-пепельного цвета, испещренные крупными темно-коричневыми крапинками, лежат ничем не окруженные и не покрытые. Журавль с журавлихой, или <text:span text:style-name="T3">журкой</text:span> (так ласково называет ее народ), сидят попеременно на яйцах; свободный от сиденья ходит кругом гнезда поодаль, кушает и караулит; громкий его крик возвещает приближение какой-нибудь опасности, и сидящий на яйцах сейчас бросает их, отбегает, согнувшись, в сторону и начинает звать своего дружку, который немедленно к нему присоединяется; они вместе уходят от гнезда дальше или улетают. Очевидно, что большой горячности к гнездам и яйцам журавли не имеют; не много больше оказывают ее и детям. Когда выведутся журавлята, то старики уводят их в нежатый хлеб или в луга, где растут кусты и высокая трава; если же луга выкосят, то журавли скрываются с молодыми в мелком лесу, кустах и камышах уремы, а иногда в лесных опушках. Смотря по местности и удобству журавли выводят иногда детей в лугах и даже болотных уремах. Журавлята всегда бывают неуклюжи, нескладны, слабы и беспрестанно пищат очень жалобно. Они выводятся покрытые сизым пухом и долго в нем остаются; перятся очень медленно. Будучи пойманы и выкормлены вместе с дворовою птицей, очень скоро привыкают ко всякой пище и делаются совершенно ручными; но как скоро подрастут крылья, то непременно улетят если не в первый год, то в следующий; если же крылья подрезывать, то остаются ручными, но детей не выводят. </text:p>
      <text:p text:style-name="P2">Вообще журавль довольно осторожная птица, и к журавлиной стае подъехать и даже подкрасться очень мудрено, но в одиночку или в паре, особенно если найдешь их около тех мест, где они затевают гнездо, журавли гораздо смирнее, и на простой телеге или охотничьих дрожках иногда можно подъехать к ним в меру ружейного выстрела. Нечего и говорить, что дробь надобно употреблять самую крупную, безымянку, а для журавлиных стай в осеннее время необходимо иметь в запасе заряды мелкой картечи. Обыкновенным образом стрелять журавлей очень трудно и мало убьешь их, а надобно употреблять для этого особенные приемы и хитрости, то есть подкрадываться к ним из-за кустов, скирдов хлеба, стогов сена и проч. и проч. Можно также, узнав предварительно, куда летают журавли кормиться, где проводят полдень, где ночуют и чрез какие места пролетают на ночевку, приготовить заблаговременно скрытное место и ожидать в нем журавлей на перелете, на корму или на ночевке; ночевку журавли выбирают на местах открытых, даже иногда близ проезжей дороги; обыкновенно все спят стоя, заложив голову под крылья, вытянувшись в один или два ряда и выставив по краям одного или двух сторожей, которые только дремлют, не закладывая голов под крылья, дремлют чутко, и как скоро заметят опасность, то зычным, тревожным криком разбудят товарищей, и все улетят. </text:p>
      <text:p text:style-name="P2">Весьма естественно, что журавль - сильная птица, но к этой силе присоединяются особенные оборонительные оружия, которыми снабдила его природа; они состоят в крепости костей его крыльев, удар которых ужасно силен, в длинных ногах и крепких пальцах с твердыми ногтями и, наконец, в довольно длинном, очень крепком и остром клюве. При помощи такого оружия раненный легко журавль делается опасною птицею для охотника и собаки, если они вздумают неосторожно его схватить. Сначала подстреленный журавль бежит прочь, и очень шибко, так что без собаки трудно догнать его: скорости своему бегу придает он подмахиваньем крыльев или крыла, если одно ранено; видя же, что ему не уйти, он на всем бегу бросается на спину и начинает защищаться ногами и носом, проворно и сильно поражая противника. Я видел печальные следствия такой храброй обороны: одного кривого охотника и одну кривую собаку: и тот и другая потеряли по глазу, неосторожно бросившись схватить раненого журавля. </text:p>
      <text:p text:style-name="P2">Когда журавль серьезен и важно расхаживает по полям, подбирая попадающийся ему корм всякого рода, в нем ничего нет смешного; но как скоро он начнет бегать, играть, приседать и потом подпрыгивать вверх с распущенными крыльями или вздумает приласкаться к своей дружке, то нельзя без смеха смотреть на его проделки: до такой степени нейдет к нему всякое живое и резвое движение! Несколько журавлей, выплясывающих друг перед другом, или пара соединяющихся супругов способны заставить расхохотаться всякого несмешливого человека. Разумеется, такие сцены можно видеть или издали, или подкравшись так осторожно, чтоб журавли не приметили человека. </text:p>
      <text:p text:style-name="P2">Я уже сказал, что журавлей стрелять трудно по разным причинам и что никогда не добудешь их много в одно поле, особенно не убьешь одним зарядом двух или трех. Для этого нужен какой-нибудь счастливый случай: со мной случилось таких два. Один раз поздно воротившиеся с работы крестьяне сказали мне, что проехали очень близко мимо станицы спящих журавлей; ночь была месячная, я бросился с ружьем в крестьянскую телегу и велел везти себя по той самой дорожке, по которой ехали крестьяне. Журавли подпустили меня очень близко; хотя сторожа их не спали, но не подняли тревоги. Я заехал так, чтоб можно было ударить вдоль линии спящих журавлей, которых было десятка два: я прицелился в третьего с края и одним выстрелом убил четверых. Это случилось в августе, во время еще сильных жаров. В другой раз, в необыкновенно теплую осень, именно 24 <text:soft-page-break/>сентября, увидел я, разумеется уже пролетную, огромную стаю журавлей, опустившуюся на хлебное сжатое поле. Место было чистое, и подъезд, даже подход, невозможен. Я пополз межой, заросшею бобовником и вишенником, и залег в ней, а дрожкам своим велел заехать с противоположной стороны. Журавли медленно подвигались прямо на меня, а мои дрожки продолжали ездить взад и вперед до тех пор, пока вся журавлиная стая не подошла ко мне очень близко. Наконец, я выстрелил: три журавля остались на месте, а четвертый, тяжело раненный, пошел на отлет книзу и упал, версты за полторы, в глухой и болотистой уреме, при соединении реки Боклы с Насягаем. Я искал его вплоть до вечера и, наконец, нашел с помощью собаки, но уже мертвого. </text:p>
      <text:p text:style-name="P2">Журавль не может подняться с места вдруг. Ему нужно сажени две-три, чтоб разбежаться. В доказательство этому я видел своими глазами весьма странный случай: охотник, возвращавшийся домой с двумя борзыми собаками, случайно съехался со мной, и мы, продолжая путь вместе, увидели двух журавлей, ходивших по скошенному лугу очень близко от большого стога сена. Охотник вздумал показать их своим собакам; они в <text:span text:style-name="T3">о</text:span> зрились и пустились мастерить к журавлям из-за стога. Охотник, ехавший верхом, шутя поскакал за собаками. Что же вышло? Одна из собак, порезвее, выскочив внезапно из-за стога, успела схватить за ногу тяжело поднимавшегося журавля; скоро подоспела другая собака, и обе вместе, хотя порядочно исклеванные, удержали журавля до прибытия охотника, и он взял его живого. На этом основании можно поверить рассказам, что в Саратовской и Астраханской губерниях, где к осеннему отлету собираются бесчисленные станицы журавлей, крестьяне бьют их дубинами, предварительно заставя столпиться в кучу боковыми заездами и наведя таким образом на засаду, из которой бросаются неожиданно на журавлей верховые с длинными палками. </text:p>
      <text:p text:style-name="P2">Мясо старых журавлей всегда сухо и довольно черство, но имеет весьма приятный вкус и запах дичины. Мясо же молодых отлично хорошо, мягко и сочно. Журавли никогда не бывают жирны, даже перед своим отлетом, несмотря иногда на питательную хлебную пищу. Самый сытый осенний журавль имеет только на своей хлупи тонкую пелену жира, лежащую двумя полосами, да по небольшому куску сала подмышками, но во внутренности жиру бывает довольно. Молодой жареный журавль, по-моему, очень вкусен; всего же пригоднее он для фарша в паштет и для окрошки. </text:p>
      <text:p text:style-name="P2">Старинные охотники, да и теперь охотники деревенские, дорожат журавлями за их величину: хотя мясо и жестковато, зато <text:span text:style-name="T3">есть</text:span>, что <text:span text:style-name="T3">поесть</text:span>. Я должен признаться, что в молодости сам с большим увлечением гонялся за ними, жадничая убить такую крупную дичь. </text:p>
      <text:p text:style-name="P2"><text:span text:style-name="T1"/></text:p>
      <text:p text:style-name="P2"><text:span text:style-name="T1"/></text:p>
      <text:h text:style-name="Heading_20_2" text:outline-level="2"><text:span text:style-name="T1">3. СТРЕПЕТ</text:span> </text:h>
      <text:p text:style-name="P2"><draw:frame draw:style-name="fr2" draw:name="graphics31" text:anchor-type="paragraph" svg:width="6.879cm" svg:height="7.514cm" draw:z-index="30"><draw:image xlink:href="../../../../doc/qqq/img/53.jpg" xlink:type="simple" xlink:show="embed" xlink:actuate="onLoad"/><svg:title>СТРЕПЕТ</svg:title></draw:frame></text:p>
      <text:p text:style-name="P2">Народ называет его иногда <text:span text:style-name="T3">стрепел;</text:span> и то и другое имя характерно выражает взлет, или подъем, и самый полет этой птицы. Стрепет точно <text:span text:style-name="T3">встрепенется</text:span>, когда поднимается, или, вернее сказать, сорвется с земли. Он летит очень сильно и проворно. Даже маханье крыльями не заметно, так часто он ими машет. Стрепет дрожит, <text:span text:style-name="T3">трепещет</text:span> в воздухе как будто на одном месте и в то же время быстро летит вперед. Всегда прямой его полет производит дребезжащий свист, далеко слышный и неравнодушно слышимый охотниками. По крайней мере я уважал стрепетов более всей степной дичи, разумеется кроме дроф, которых мне стрелять не удавалось. </text:p>
      <text:p text:style-name="P2">Стрепет поменьше несколько старой тетеревиной курочки. Он, конечно, в восемь раз менее матерой дрофы, но сходен с нею во всем устройстве своих наружных и внутренних членов, кроме цвета перьев. Он преимущественно питается травой, но изредка глотает и насекомых; пища переваривается у него не в зобу, а в желудке; пух на теле имеет редкий, розовый и такого же цвета пушистые корни всех перьев; голова, шея, нос, ноги и весь склад стрепета - чисто куриный. Весьма трудно передать зеленовато-серую пестроту перьев стрепета. Каждое перо, по бланжевому полю, испещрено в разные стороны идущими прямыми и извилистыми полосками, но правильно и однообразно расположенными; все же перья вместе на спине представляют общую пестроту того же цвета с черноватыми пятнами, которая происходит от того, что одно перо складывается с другим своими темными полосками или извилинками: из этого составляются как будто пятна. Шея также <text:soft-page-break/>пестрая, с дольными беловатыми полосками, головка черновата, а зоб и верхняя часть хлупи по белому полю испещрены, напротив, поперечными полосками; остальная хлупь вся белая, и под крыльями подбой также белый; в крыльях три первые пера сверху темные, а остальные белые с темными коймами на концах; хвост короткий, весь в мелких серых пестринках; на каждом хвостовом пере, на палец от конца, лежит поперек темная узенькая полоска; ноги бледно-зеленоватого цвета. Самец же отличается тем, что у него под горлом и на зобу перья темнее и даже кажутся сплошь черными, а поперек зоба лежит прорезная белая полоска. Крылья у стрепета кругловаты и, когда он летит, кажутся как будто выпуклыми. </text:p>
      <text:p text:style-name="P2">Стрепет водится, то есть выводит детей, непременно в степи, но летает кормиться и даже постоянно держится везде на полях: весной по жнивью, по молодым хлебам и залежам, а к осени по скошенным лугам, когда начнет подрастать на них молодая отава, и по озимям. Он охотно ест всякие хлебные зерна, любит клевать лошадиный помет, и для добыванья того и другого упорно держится около степных и полевых дорог, по колеям которых бегает очень проворно; но преимущественная пища его - молодая трава. Кто езжал по таким дорогам, тот, верно, поднимал стрепетов и даже видал, как они бегут впереди лошадей. Если проезжий едет тихо, то стрепет, наскучив долгим бегом и не желая, вероятно, отдалиться от прежнего своего места, сворачивает в сторону, для чего надобно ему не без труда перелезть чрез глубокие колеи, отбегает несколько сажен и приляжет в траву до тех пор, пока не проедет мимо телега или кибитка. Лежа с вытянутой шеей, он поднимает от времени до времени свою черноватую головку и, видя, что проезжий спокойно удаляется, возвращается опять на дорогу и побежит по ней уже назад. Если же повозка едет скоро и стрепет видит, что его догоняют, он поднимается и, отлетев несколько сажен, а иногда и шагов, садится на землю и через несколько времени также возвращается опять на дорогу. </text:p>
      <text:p text:style-name="P2">Это я говорю о стрепетах смирных и не напуганных. Около полдён он уходит в степь, а по утрам и вечерам постоянно колотится около дорог. Он имеет свой особенный крик, звуки которого трудно передать буквами; он несколько похож на слог <text:span text:style-name="T3">пржи</text:span>. Крик этот очень обманчив; будучи слаб и глух, он слышен очень далеко; сначала покажется, что стрепет кричит в нескольких саженях; неопытный охотник бросается с ружьем прямо на этот крик, ожидая, что стрепет сейчас поднимется, но крик все удаляется, и, утомясь понапрасну, охотник будет принужден оставить свои преследования. Конечно, этому обману много способствует то, что стрепет очень скоро бегает, но не подлежит сомнению, что охотник и заслышал этот крик очень издалека, потому что близко к человеку стрепет не кричит. </text:p>
      <text:p text:style-name="P2">Стрепета прилетают весною не рано и, без сомнения, большими станицами, точно так, как улетают осенью, но мне не удавалось видеть их <text:span text:style-name="T3">пролетных</text:span>. Когда наступит теплая погода и везде пойдет молодая трава, стрепета вдруг оказываются по степным местам и полям уже врассыпную. По преимуществу будучи степною птицею, стрепет вьет гнездо в степи в самом открытом месте, почти всегда под кустиком ковыля. Плоское круглое гнездо свивается из сухой травы с примесью собственных перьев. Яиц бывает до девяти; по крайней мере я более не нахаживал. Стрепетиные яйца крупнее, чем можно ожидать: они не меньше куриных крупных яиц; покрытые ярким, зеленым, лоснящимся цветом, с маленькими желтоватыми крапинками, яйца необыкновенно красивы. Ничего не могу сказать, одна ли самка сидит на яйцах, или эту заботу разделяет с нею самец. Стрепетиные гнезда и выводки попадаются охотникам очень редко, молодых же стрепетят я даже не нахаживал; вероятно оттого, что матка удаляется с детьми в даль степей, куда мне редко случалось ходить, гнезда я находил не так далеко от хлебных полей. Можно предполагать, что стрепета разбиваются на пары, во-первых, потому, что никто никогда не замечал их токов и, во-вторых, потому, что с весны почти всегда где поднимешь одного стрепета, там найдется и другой. Различия в перьях между самцом и самкою, кроме сказанного мною, никакого нет, но самка несколько поменьше. Она сидит на яйцах до невероятности крепко; я имел этому убедительное доказательство. </text:p>
      <text:p text:style-name="P2">Однажды подъезжал я к стрепету, который, не подпустив меня в настоящую меру, поднялся; я ударил его в лет <text:span text:style-name="T3">на езде</text:span>, и мне показалось, что он подбит и что, опускаясь книзу, саженях во ста от меня, он упал; не выпуская из глаз этого места, я сейчас побежал к нему, но, не добежав еще до замеченной мною местности, я на что-то споткнулся и едва не упал; невольно взглянул я мельком, за что задела моя нога, и увидел лежащего стрепета с окровавленною спиной; я счел его за подстреленного и подумал, что ошибся расстоянием; видя, что птица жива, я проворно схватил ее и поднял. Каково было мое удивление, когда я увидел, что под ней находилось гнездо и девять яиц; кровь на спине выступила оттого, что я задел по ней каблуком своего сапога, подбитого гвоздями, и содрал лоскут кожи шириною в палец. Я еще не видывал стрепетиных гнезд, и как в то время я собирал птичьи яйца, то чрезвычайно обрадовался этой находке; вдобавок яйца были не насиженные, совершенно свежие и выпускать их внутренность было очень легко. Очевидно, что стрепетиная курочка недавно снесла последнее яйцо и села высиживать свои яйца. Я замазал незначительную рану густым дегтем с колеса моих дрожек и пустил стрепетиную самку на волю: чрез несколько минут поднялся мнимоподбитый стрепет, не подпустив меня в меру и не дав почуять себя моей собаке; вероятно, это был самец пущенной мною на волю самки. Я считаю это обстоятельство несколько подтверждающим мое мнение, что стрепета разбиваются на пары и вместе выводят детей. </text:p>
      <text:p text:style-name="P2">К осени стрепета собираются в стаи, которые иногда бывают очень велики, пар до пятидесяти; чем стая больше, <text:soft-page-break/>тем труднее к ней подъехать, потому что птица во множестве всегда очень сторожка. Стрепета держатся иногда до октября, и в это время любимое их местопребывание - озими и скошенная степь; они любят щипать вторые, поздние ростки озимей и молодую травку. В холодноватую и ненастную погоду, кроме утра и вечера, они держатся остальное время в залежах, заросших высокою полынью, лебедой и козлецом; там им и тепло и сухо. Дребезжащий, мерный свист от полета стрепетиной стаи очень далеко слышен по зарям. </text:p>
      <text:p text:style-name="P2">Охоту за стрепетами я любил страстно и часто езжал за ними очень далеко, потому что там, где я постоянно жил, их водилось не много. С весны и в продолжение всего лета стрепета в местах степных, далеких от жилья, не пуганые и не стрелянные, особенно в одиночку или попарно, довольно смирны, но весьма скоро делаются чрезвычайно дики и сторожки, особенно стайками, так что нередко, изъездив за ними десятки верст и ни разу не выстрелив, я принужден бывал бросать их, хотя и видел, что они, перелетев сажен сто или двести, опустились на землю. С напуганными стрепетами не помогает и самый действительный способ, то есть <text:span text:style-name="T3">круговой заезд</text:span>. Нечаянно можно иногда наехать очень близко не только на одного стрепета, но и на порядочную станичку; зато как скоро они пересядут, подъезд сделается гораздо труднее. </text:p>
      <text:p text:style-name="P2">Надобно заметить, что стрепета, взлетев, скоро садятся, и очень редко случается, чтоб они улетали слишком далеко, то есть пропадали из глаз. Вообще стрепет сторожек, если стоит на ногах или бежит, и смирен, если лежит, хотя бы место было совершенно голо: он вытянет шею по земле, положит голову в какую-нибудь ямочку или впадинку, под наклонившуюся травку, и думает, что он спрятался; в этом положении он подпускает к себе охотника (который никогда не должен ехать прямо, а всегда около него и стороною) очень близко, иногда на три и на две сажени. В такой близкой мере нет никакой надобности, но я пробовал делать это из любопытства. Итак, весь успех зависит от того, чтобы стрепет или стрепета легли. Благонадежнейшее средство для достижения этой цели, как я уже и говорил, состоит в том, чтобы ездить кругом их до тех пор, пока они лягут. </text:p>
      <text:p text:style-name="P2">Если стрепет один и не слишком напуган, то ляжет сейчас. Если же их несколько, то они долго бродят вместе, пока не разобьются и не полягут в разных местах; большая пересевшая стая никогда не ляжет. Иногда случается, что от выстрела и даже от двух выстрелов в лежащего или взлетевшего стрепета другой, близехонько притаившийся стрепет не поднимается, а потому никогда не должно брать убитого и вообще ненадобно трогаться с места, не зарядив обоих стволов своего ружья. Весьма ловко и способно бить стрепетов в лет, даже лучше, чем сидячих, по крайней мере мне всегда так казалось. Обыкновенно, подъехав в меру, я соскакивал с дрожек и шел прямо к стрепету до тех пор, пока он не поднимался, тогда я стрелял, не торопясь, на каком мне угодно расстоянии и редко прибегал к другому стволу. Убить несколько стрепетов одним зарядом - великая редкость: надобно, чтоб большая стая подпустила в меру и сидела кучно или чтоб вся стая нечаянно налетела на охотника; убивать пару, то есть из обоих стволов по стрепету, мне случалось часто, но один только раз убил я из одного ствола трех стрепетов сидячих, а из другого двух в лет; это случилось нечаянно: я наскакал на порядочную стаю, которая притаилась в густой озими, так что ни одного стрепета не было видно; в нескольких саженях двое из них подняли свои черные головки, кучер мой увидел их и указал мне; из одного ствола выстрелил я по сидячим, а из другого по взлетевшей стае: трое остались на земле, два упали сверху; стрепетов было штук тридцать. </text:p>
      <text:p text:style-name="P2">Только самая вежливая собака, послушно идущая сзади, почти под самыми дрожками, может быть пригодна для стрельбы стрепетов с подъезда. То же должно сказать о стрельбе вообще всякой сидячей птицы, кроме тетеревов и вяхирей, которые, сидя на деревьях и посматривая с любопытством на рысканье собаки, оттого даже менее обращают внимания на охотника и ближе его подпускают; всякая другая птица, сидящая на земле, гораздо больше боится собаки, чем приближающегося человека. Несмотря на то, добрая собака с долгим и верхним чутьем весьма полезна для отыскиванья стрепетов, которые иногда, особенно врассыпную, так плотно и крепко таятся в траве или молодом хлебе, что охотник проедет мимо и не увидит их, но собака с тонким чутьем почует стрепетов издалека и поведет прямо к ним охотника; зато боже сохрани от собаки горячей и гоняющейся за птицей: с ней не убьешь ни одного стрепета. Дробь надобно употреблять по большей части 5-го нумера, потому что стрепет не из крепких птиц. Впрочем, для напуганных стрепетов нужен и 4-й нумер; для больших же стай на дальную меру можно иногда пустить в дело и самые крупные сорты дроби. </text:p>
      <text:p text:style-name="P2">Жирных стрепетов я не видывал, но прилетные с весны, особенно отлетные осенью, бывают довольно сыты. Мясо их имеет отличный вкус, собственно ему принадлежащий: оно несколько похоже на куриное с примесью тонкого вкуса дичины. Стрепета считаются самым питательным и в то же время легким и здоровым кушаньем. </text:p>
      <text:p text:style-name="P2">В Малороссии называют стрепета <text:span text:style-name="T3">хохотва</text:span>, имя тоже чрезвычайно выразительное. Великороссы дали стрепету название по его взлету, по трепетному, видимому движению его крыльев, а малороссы - по особенным звукам, производимым его полетом. Действительно, эти дребезжащие звуки похожи на какой-то странный, отдаленный хохот. </text:p>
      <text:p text:style-name="P2"><text:span text:style-name="T1"/></text:p>
      <text:h text:style-name="Heading_20_2" text:outline-level="2"><text:soft-page-break/><text:span text:style-name="T1">4. КРОНШНЕП, ИЛИ СТЕПНОЙ КУЛИК</text:span> </text:h>
      <text:p text:style-name="P2"/>
      <text:p text:style-name="P2"><draw:frame draw:style-name="fr2" draw:name="graphics32" text:anchor-type="paragraph" svg:width="6.112cm" svg:height="6.509cm" draw:z-index="31"><draw:image xlink:href="../../../../doc/qqq/img/54.jpg" xlink:type="simple" xlink:show="embed" xlink:actuate="onLoad"/><svg:title>КРОНШНЕП, ИЛИ СТЕПНОЙ КУЛИК</svg:title></draw:frame>Русского имени этого кулика объяснять не нужно, но почему немцы называют его <text:span text:style-name="T3">коронным</text:span>, или <text:span text:style-name="T3">королевским</text:span>, куликом, - я не знаю; на голове его ничего похожего на венец или корону не приметно; может быть, за величину, которою кроншнеп бесспорно превосходит всех других куликов. Французы называют его <text:span text:style-name="T3">курли</text:span>, русские охотники - кроншнепом, а народ - <text:span text:style-name="T3">степняком</text:span>, или <text:span text:style-name="T3">степнягой</text:span>, потому что степь по преимуществу служит ему постоянным жилищем; в степи выводит он детей, и в степи же достигают они полного возраста. Его звучный, колокольчиком заливающийся голос больше всех других птичьих голосов одушевляет однообразную равнину и тишину степи. Кроншнепы по величине своей разделяются на три рода: больших, средних и малых. Кроншнеп большого рода объемом своего тела будет с тетеревиную курочку или дворовую курицу; кроншнеп средний несколько его меньше, а кроншнеп малый - гораздо меньше, не больше русского голубя; последняя порода несравненно многочисленнее двух первых. </text:p>
      <text:p text:style-name="P2">Я опишу подробно, разумеется с натуры, среднего кроншнепа и потом скажу, в чем все три породы различаются между собою; в пестроте же перьев и в складе всех частей тела они совершенно сходны. Средний кроншнеп весь серо-пестрый и покрыт бледно-коричневыми пятнами или крапинами; на спине и крыльях, особенно на крайней их половине, крапины гораздо крупнее и темно-коричневее, а на шее, голове и груди мельче, желтоватее и светлее; брюхо почти белое, кроме редких коричневых, весьма красивых копьеобразных пятен; подбой крыльев, идущий около папоротки, состоит из чисто-белых мелких перышек, и изнанка остальных больших перьев бледно-серая, очень красивая и явственно повторяет узор верхней стороны крыльев. Хвостовые перья сверху пестрые, а снизу почти белые; над хвостом, под коричневыми длинными перьями, уже с половины спины лежат ярко-белые перья с небольшими копьеобразными крапинками; на шее, под горлышком, перышки светлы, даже белесоваты; глаза небольшие, темные; шея длиною в три вершка; нос темно-рогового цвета, довольно толстый, загнутый книзу, в два вершка с половиною; крылья очень большие, каждое длиною в две четверти с вершком, если мерить от плечного сустава до конца последнего пера; хвост коротенький; ноги в четверть длиною, пальцы соразмерные; цвет кожи на ногах темный, пальцы еще темнее, ногти совсем черные, небольшие и крепкие. </text:p>
      <text:p text:style-name="P2">Особенность кроншнепа - загнутый книзу нос - мешает ему пить обыкновенным образом. Кроншнеп, зачерпнув носом воды, проворно оборачивает голову и нос нижнею стороной кверху, чем и удерживает в нем воду, как в вогнутом сосуде; еще проворнее заворачивает он назад голову и нос, в том же обращенном положении поддевает под ногу (для чего одну ногу подгибает), потом быстро вытягивает вверх голову и спускает воду в горло... операция довольно мудреная, которую кроншнеп выполняет очень ловко и легко. Кроме превосходства в величине, кроншнеп первого разряда темно-коричневее пером и голос имеет короткий и хриплый; он выводит иногда детей в сухих болотах и в опушках мокрых, поросших большими кочками, мохом, кустами и лесом, лежащих в соседстве полей или степных мест; изредка присоединяется к нему кроншнеп средний, но никогда малый, который всегда живет в степях и который пером гораздо светлее и крапинки на нем мельче; голос его гораздо чище и пронзительнее, чем у среднего кроншнепа, крик которого несколько гуще и не так протяжен. Все три породы - отличные бегуны, особенно кроншнеп малого рода: когда станет к нему приближаться человек, то он, согнувши несколько свои длинные ноги, вытянув шею и наклонив немного голову, пускается так проворно бежать, что глаз не успевает следить за ним, и, мелькая в степной траве какою-то вьющеюся лентою, он скоро скрывается от самого зоркого охотника. </text:p>
      <text:p text:style-name="P2">Все три породы кроншнепов прилетают не рано, в половине и даже в исходе апреля; сначала летят большими стаями очень высоко, так что их не видно, а слышен только особенный, звучный крик, который, однако, не так протяжен, как в то время, когда они займут свои постоянные летние квартиры - зеленые степи. Вскоре после своего раннего пролета начнут попадаться кроншнепы по вспаханным полям, по оттаявшему прошлогоднему жнивью, по берегам весенних луж, прудов, озер и даже плоским берегам рек, разлившихся по низменным местам. Редко попадались они мне станичками, а почти всегда попарно или в одиночку. Для всякого охотника приятно встретить в это время и убить кроншнепа; он бывает тогда сторожек, сыт и довольно редок; к тому же весеннее появление и шатанье их продолжается весьма не долго: как скоро оттают и провянут степи - кроншнепы уже там. Я даже полагаю, что встречаемые весной по рекам, озерам и прудам степные кулики - все пролетные, еще не долетевшие до своего настоящего местопребывания, а коренные жильцы степей прямо опускаются на степи: они тоже в свою очередь были пролетными и шатались везде, пока не долетели до своих выводных мест. Я убеждаюсь в справедливости этого предположения тем, что почти всегда, объезжая весною <text:soft-page-break/>разливы рек по долинам и болотам, встречал там кроншнепов, которые кричали еще пролетным криком или голосом, не столь протяжным и одноколенным, а поднявшись на гору и подавшись в степь, на версту или менее, сейчас находил степных куликов, которые, очевидно, уже начали там хозяйничать: бились около одних и тех же мест и кричали по-летнему: звонко заливались, когда летели кверху, и брали другое трелевое колено, звуки которого гуще и тише, когда опускались и садились на землю. Точно то же замечали и другие охотники. Первое колено в крике кроншнепа, можно сказать, состоит из верхних нот, а второе из нижних. Есть еще крик у него, который похож на какое-то завыванье или затягиванье голоса в себя: он испускает его <text:span text:style-name="T3">только</text:span> в сидячем положении, собираясь лететь. Часто эти звуки открывают его, притаившегося в траве. </text:p>
      <text:p text:style-name="P2">Кроншнепы с прилета, как и всякая птица, довольно сторожки; но оглядясь, скоро делаются несколько смирнее, и тогда можно подъезжать к ним на охотничьих дрожках или крестьянских роспусках; как же только примутся они за витье гнезд, то становятся довольно смирны, хотя не до такой степени, как болотные кулики и другие мелкие кулички. Беда для кроншнепов ранняя теплая сухая весна! Они скоро совьют гнезда и сядут на яйца, и в это время застигают их степные пожары, или палы. Я имел уже случай говорить об этом губительном обычае; степная дичь терпит от него ужасное разоренье. Если весна поздняя и мокрая, то огонь не может распространиться везде, не уходит далеко в глубь степей, и птица бывает спасена; но в раннюю сухую весну поток пламени обхватывает ужасное пространство степей и губит не только все гнезда и яйца, но нередко и самих птиц... Когда огненный ураган пронесется, земля остынет и перестанет дымиться, уцелевшие кроншнепы, иногда далеко отогнанные разливом огня, сейчас возвращаются к своим гнездам, и если найдут их сгоревшими, то немедленно завивают новые, как можно ближе к старым и непременно на местах или местечках, уцелевших от огня. </text:p>
      <text:p text:style-name="P2">Несомненная истина, что на горелом месте никакая птица гнезда не вьет; иногда это может показаться несправедливым, потому что птица живет и выводится, очевидно, на паленых степях; но я внимательным изысканием убедился, что гнездо всегда свивается на месте <text:span text:style-name="T3">не паленом</text:span>, хотя бы оно было величиною в сажень, даже менее, и обгорело со всех сторон. Когда вырастет трава, то при поверхностном обозрении нельзя заметить, где горело и где нет; но, разогнув свежую зеленую траву около самого гнезда, вы всегда найдете прошлогоднюю сухую траву, чего на горелом месте нет и быть не может и в чем убедиться нетрудно. Если же палы случатся поздно (что иногда бывает) и у степных куликов пропадут яйца уже насиженные или они сами обожгутся как-нибудь во время пожара, особенно в ночное время, то кулики других гнезд не заводят и остаются на этот год холостыми, продолжая колотиться около тех мест, где погорели их гнезда. Мне случалось находить и убивать таких холостых кроншнепов; они всегда жирнее тех, у которых есть дети; у иных я даже находил слегка опаленные перья. </text:p>
      <text:p text:style-name="P2">Итак, во второй половине апреля кроншнепы занимают степи или степные места, иногда со всех сторон окруженные пашнею, и немедленно вьют, или, вернее сказать, устраивают свои гнезда, потому что витья тут немного. Устройство гнезда очень просто: небольшая ямочка на сухом месте, под кустиком прошлогоднего ковыля, дно и бока которой невысоки, окружены и устланы сухою травою, - вот и все. Самка несет четыре яйца обыкновенной куличьей формы; величина яиц зависит от величины кроншнепов: у больших они бывают крупнее куриных, а у малых - не больше мелких яичек цыцарки, а только длиннее; цвет яиц зеленовато-серый, они испещрены крапинами или пятнами, которые на тупом конце яйца крупнее и темнее. Самец разделяет с самкою высиживанье яиц и все заботы о детях. Чрез три недели вылупляются куличата, покрытые сизо-зеленоватым пухом: их почти всегда бывает четыре, потому что болтуны очень редки; они очень скоро оставляют гнездо и начинают проворно бегать, но в первые дни отец с матерью кормят их. Пища и старых и молодых состоит из разных насекомых и преимущественно из червей, которых они весьма искусно вытаскивают своими длинными, кривыми носами из земли, не всегда мягкой. Впрочем, иногда мне случалось находить в их зобах семена разных трав и хлебные зерна. </text:p>
      <text:p text:style-name="P2">Когда куличата подрастут и труднее станет прятаться им в степной, иногда невысокой траве, отец с матерью выводят их в долочки и вообще в такие места, где трава выше и гуще или где растет мелкий степной кустарник; там остаются они до совершенного возраста молодых, до их взлета, или подъема. В это время трудно найти их, ибо от больших детей старые кулики уже не вылетают навстречу человеку или собаке и не вьются над ними, даже не издают никакого голоса, который мог бы открыть охотнику их потаенное убежище. </text:p>
      <text:p text:style-name="P2">Степные кулики в степях то же, что болотные кулики в болотах: так же далеко встречают человека, собаку, даже всякое животное, приближающееся к их гнездам или детям, так же сначала налетают близко на охотника, вьются над ним и садятся кругом, стараясь отвесть его в противоположную сторону, но все это делают они с меньшей горячностью и большею осторожностью. После нескольких выстрелов степные кулики отдаляются и становятся сторожки. Впрочем, в степях, не слыхавших ружейного выстрела, первый натиск кроншнепов, особенно на едущего охотника с собакою, бывает очень смел. В молодости случалось мне много езжать по степным дорогам Оренбургской и Симбирской губерний, и целые стаи степных куликов, налетавших со всех сторон, бывало преследовали меня десятки верст, сменяясь вновь прилетающими, свежими кроншнепами, по мере удаления моего от гнезд одних и приближения к другим. Весь воздух наполнялся их звонкими, заливными трелями: одни вились над лошадьми, другие опускались около дороги на землю и бежали с неимоверным <text:soft-page-break/>проворством, третьи садились по вехам.<text:span text:style-name="T4">*</text:span> </text:p>
      <text:p text:style-name="P8"><text:span text:style-name="T4">*</text:span> По степным дорогам Оренбургской губернии вехи становятся частые, довольно толстые и высокие. Должно заметить, что степные кулики очень охотно садятся на сучья сухих дерев или на высокие пни.</text:p>
      <text:p text:style-name="P2">Тут можно было настрелять кроншнепов сколько угодно, ибо беспрестанно попадались новые, непуганые кулики. Я много раз приходил в затруднительное положение для горячего охотника: проезжая по какой-нибудь надобности, иногда очень спешной, набив кроншнепов целую кучу, не находя места, куда их класть, и не зная, что с ними потом делать, беспрестанно я давал себе обещанье: не останавливаться, не вылезать из тарантаса, не стрелять... Но вдруг налетала новая стая, крупнее и смелее прежней, - и снова падали кроншнепы от метких моих выстрелов. Гораздо более смелости и горячности к детям показывают кроншнепы малого рода; средние - осторожнее, а большие даже с первого раза никогда не налетают слишком близко на человека, разве как-нибудь нечаянно: они сейчас удалятся на безопасное расстояние и начнут летать кругом, испуская свои хриплые, как будто скрипящие, короткие трели. Тут молодой, горячий охотник может много посеять дроби по зеленой степи, не убив ни одного большого кроншнепа, особенно если станет употреблять не самые крупные сорты дроби. Правда, чем крупнее дробь, тем шире она разносится и реже летит и тем труднее попасть в цель, но дело в том, что на далеком расстоянии, то есть шагов на шестьдесят или на семьдесят, не убьешь большого кроншнепа даже дробью 3-го нумера, ибо степной кулик гораздо крепче к ружью, чем болотные и другие кулики. Удивительно, до какой степени обманывается зрение! </text:p>
      <text:p text:style-name="P2">Приглядится ли охотник к кругам, которые дает около него птица, и они начнут казаться ему меньше, или при поворотах, иногда крутых, за которыми поворачивается и сам охотник, покажется ему, что кулик летит прямо на него?.. Не знаю, только этому обману нередко подвергался я сам, и множество промахов были его следствием. Иногда, убив кроншнепа и смерив расстояние, которое казалось обыкновенным, находил я, что оно бывало далеко за семьдесят шагов, а на эту меру я не стал бы и стрелять. В таких отчаянных обстоятельствах, видя, что утиная дробь не <text:span text:style-name="T3">забирает</text:span>, как выражаются охотники, употреблял я гусиную и хотя изредка, но добывал по нескольку огромных степняков. </text:p>
      <text:p text:style-name="P2">Как только молодые начнут перелетывать, то старые начнут шататься с ними отдельными выводками по вспаханным полям, недавним залежам и вообще по местам, где земля помягче; потом соединяются в станички, выводки по две и по три, наконец сваливаются в большие стаи, в которых бывают смешаны иногда все три рода кроншнепов, и начинают посещать болота, разливы больших прудов и плоские берега больших озер. Там проводят они по нескольку часов, около полдён, и отдыхают, лежа на хлупи, даже дремлют. Всего охотнее бродят они по грязным, мокрым местам, растоптанным стадами. Пошатавшись таким образом недели две, кроншнепы, несмотря на теплое, иногда даже жаркое время, в половине августа пропадают, то есть, соединясь еще в огромнейшие стаи, подвигаются к югу. Так бывает по крайней мере в Оренбургской губернии. </text:p>
      <text:p text:style-name="P2">Стрельба кроншнепов весьма различна и по своей добычливости и по достоинству добычи: степные кулики весною, <text:span text:style-name="T3">пролетные</text:span>, еще не разбившиеся на пары или по крайней мере не начавшие вить гнезд, бывают довольно сыты, вкусны и, что всего важнее, редки. Конечно, в числе разной пролетной дичи слышишь и видишь пролетающие стаи кроншнепов, но за дальностью расстояния стрелять их невозможно. Потом начнешь встречать их изредка, также вместе с другой дичью, по грязным берегам прудов, весенних луж и разлившихся рек, но подъехать к ним в меру ружейного выстрела бывает очень трудно; во-первых, потому, что они сторожки, а во-вторых, потому, что другая мелкая дичь, взлетывая беспрестанно от вашего приближенья, пугает и увлекает своим примером кроншнепов; подкрасться же из-за чего-нибудь или даже подползти - невозможно потому, что места почти всегда бывают открытые и гладкие. Одним словом, весенний пролетный, степной кулик - дорогая добыча для охотника. В степи, на местах своего постоянного жительства, они также сначала довольно сторожки. Конечно, они скоро делаются смирнее, но уже разбившись на пары, принявшись за. витье гнезд и похудев с невероятною скоростью. Впоследствии времени, когда кроншнепы сядут на яйца или выведут молодых, можно добывать их гораздо больше, а в местах не стрелянных, как я уже говорил, нетрудно убивать их во множестве, но в это время, еще более исхудалые, сухие и черствые на вкус, они потеряют свою цену, особенно степняки третьего, малого рода. Вся эта стрельба производится с начала весны с подъезда по сидячим и, всего чаще, по бегущим кроншнепам, а потом - в лет, когда, при первом появлении охотника, кулики от гнезд станут налетать и виться около него. </text:p>
      <text:p text:style-name="P2">Когда молодые кроншнепы поднимутся и начнут летать выводками по полям, а потом и стаями по берегам прудов или озер, - стрельба их получает опять высокую цену, потому что их трудно отыскивать и еще труднее подъезжать к ним, ибо они бывают очень сторожки и после первого выстрела улетают на другие, отдаленные места. К отлету своему старые кроншнепы до того разжиреют, что вся хлупь покрывается салом, даже молодые бывают довольно жирны. Вот пора, в которую дорого и лестно добыванье кроншнепов; но, к сожалению, добыча бывает незначительна и случайна; собственно охоты за кроншнепами в это время уже нет. Если и наткнешься как-нибудь нечаянно, объезжая берега пруда, озера или речного плеса, на большую станицу степных куликов, то хорошо, если удастся и один раз в них выстрелить; надобно, чтобы места были очень обширны и привольны и чтобы стая кроншнепов пересела на другой берег или другое место после вашего <text:soft-page-break/>выстрела, а не улетела совсем. Вышибить из стаи одним или двумя выстрелами несколько штук можно только в том случае, если местность позволит подкрасться из-за чего-нибудь к бродящей стае или если она налетит на охотника, который имел возможность притаиться в кусту, в рытвине, в овражке, в камыше или просто на земле, но для этого нужно, чтобы охотник знал заранее, когда прилетают кроншнепы и на каком любимом месте садятся, чтоб он дожидался их или увидел по крайней мере издали летящую стаю. У меня был в соседстве, верстах в двадцати, такой пруд,<text:span text:style-name="T4">*</text:span> на который кроншнепы прилетали перед своим отлетом осенью ежедневно в полдень; этот прилет повторялся постоянно каждый год в исходе июля или в начале августа и продолжался недели две. </text:p>
      <text:p text:style-name="P2">По счастию, именно вдоль того самого берега, плоского и открытого, на который обыкновенно садилась вся стая, тянулся старый полусогнивший плетень, некогда окружавший коноплянник, более десяти лет оставленный; плетень обрастал всегда высокою травою, и мне ловко было в ней прятаться. Около полдён садился я в свое скрытное убежище и ожидал прилета кроншнепов. Плавно и беззаботно налетала на меня огромнейшая станица степных куликов всех трех пород; не только шум - ветер слышал я от их тяжелого полета; надо мной неслась темная туча, вся составленная из длинных крыльев, ног, шей и кривых носов... В первый раз я так оторопел, что пропустил стаю и выстрелил уже вдогонку в одного отставшего кулика и поранил его в крыло. </text:p>
      <text:p text:style-name="P2">Впоследствии я был спокойнее и целил или в самого большого кроншнепа, или в то место, где гуще слеталась стая, не подпуская ее к себе слишком близко или пропустя; выстрелить в слишком близком расстоянии - значит убить и нередко разорвать только одного кулика. Иногда я допускал их садиться и стрелял по сидячим, и мне случалось вышибать одним зарядом по три и по четыре кроншнепа. Испуганная стая, взволновавшись, с шумом улетала, но, сделав круг и не видя нигде присутствия человека, возвращалась назад и нередко вновь опускалась на прежнее место единственно потому, что я не выходил из своего убежища <text:span text:style-name="T3">и не подбирал</text:span> убитых или подстреленных кроншнепов; последнее обстоятельство очень важно, потому, что к раненой птице почти всегда опустится стая. Вторичный выстрел доставлял мне новую добычу, и кроншнепы улетали окончательно до следующего дня. Впрочем, я никогда не приезжал два дня сряду, а всегда через день или два и всегда находил их до самого отлета, который никогда не случался позже 17 августа. </text:p>
      <text:p text:style-name="P8"><text:span text:style-name="T4">*</text:span> Принадлежавший А. М. Карамзину и называвшийся "Карамзинским".</text:p>
      <text:p text:style-name="P2">Вкус мяса кроншнепов так же совершенно различен, как и охота за ними: с прилета они довольно сочны и вкусны, во время вывода детей - сухи и черствы, а на отлете и молодые и особенно старые, облитые жиром, превосходны. </text:p>
      <text:p text:style-name="P2"><text:span text:style-name="T1"/></text:p>
      <text:p text:style-name="P2"><text:span text:style-name="T1"/></text:p>
      <text:h text:style-name="Heading_20_2" text:outline-level="2"><text:span text:style-name="T1">5. КРЕЧЕТКА, ИЛИ СТЕПНАЯ ПИГОЛИЦА</text:span> </text:h>
      <text:p text:style-name="P2"><draw:frame draw:style-name="fr2" draw:name="graphics33" text:anchor-type="paragraph" svg:width="6.218cm" svg:height="6.244cm" draw:z-index="32"><draw:image xlink:href="../../../../doc/qqq/img/55.jpg" xlink:type="simple" xlink:show="embed" xlink:actuate="onLoad"/><svg:title>КРЕЧЕТКА, ИЛИ СТЕПНАЯ ПИГОЛИЦА</svg:title></draw:frame></text:p>
      <text:p text:style-name="P2">Без сомнения она так названа по своему крику, или голосу. <text:span text:style-name="T3">Кречь, кречь, кречь</text:span>, - повторяет она беспрестанно, завидя человека или летая над ним. Кречетка - настоящая коренная жительница степей, и я никогда не видывал ее в других местах. Величиною и складом совершенно похожа на чибиса, или болотную пиголицу, только несколько ее пошире и на ногах пониже; голова у ней побольше и хохолка нет. Она так же проворно бегает, такие же имеет круглые крылья и такой же, как у чибиса, <text:span text:style-name="T3">особенный</text:span> полет. Издали, видя, как она редко машет крыльями и перевертывается на лету вверх брюхом, ее решительно можно принять за болотную пиголицу, но цветом перьев она совсем на нее не похожа: кречетка вся сизая, дымчатая, с темными отливами и пятнами. </text:p>
      <text:p text:style-name="P2">Вообще кречеток очень мало, и они имеют ту особенность, что никто из охотников не видывал их прилета и отлета, между тем как они не пролетная дичь; напротив, выводят у нас детей постоянно, и всякий охотник каждый год встречал кречеток в степи, где они всегда живут вместе с степными куликами, так же как чибисы - вместе с болотными. Степными пиголицами зовут их одни охотники, а не народ; но и из всего сказанного мною видно, что кречетки имеют на это имя полное право. Вероятно, кречетки прилетают позднее кроншнепов, потому что на тех самых местах, где с начала весны кроншнепы жили одни, впоследствии, недели две позднее, мне случалось много раз находить вместе с ними и кречеток, всегда <text:soft-page-break/>уже вьющихся над человеком или собакой, очевидно от гнезд, которые, без сомнения, устроиваются ими очень поспешно. Молодые мне не попадались, а гнезда с яйцами изредка я находил: они были свиты очень просто, в них всегда лежали четыре небольшие яичка, похожие фигурой на чибисиные, серо-пестрого цвета. Кречетки живут парами; самец и самка сидят попеременно на яйцах не более двух недель с половиною; оба кружатся над охотником, стараясь отвлечь его в сторону, налетают гораздо ближе и вьются неотступнее кроншнепов, с которыми вместе, по крайней мере в продолжение лета, питаются совершенно одинаким кормом. Можно предположить, что и в последствии времени самец разделяет с самкою все заботы о детях до полного их возраста, хотя кречетки исчезают так скоро, что нельзя сделать наблюдения над выводками молодых, уже начавших летать. В начале июля, несколько ранее степных куликов, кречетки оставляют степи и совершенно пропадают. </text:p>
      <text:p text:style-name="P2">Охотники не уважают кречеток единственно потому, что встречают их только в то время, когда они бывают очень худы телом, как и всякая птица во время вывода детей; но я никогда не перенебрегал кречетками из уважения к их малочисленности, ибо в иной год и десятка их не убьешь, даже не увидишь. Мясо их сухо, черство, имеет общий вкус с мясом куликов и чибиса, когда они худы. </text:p>
      <text:p text:style-name="P2">Встречая кречеток только в продолжение двух месяцев, с начала мая до начала июля, в исключительную эпоху их жизни, я, к сожалению, ничего не могу сказать более о нравах этой довольно крепкой, складной и красивой птицы. </text:p>
      <text:p text:style-name="P2"><text:span text:style-name="T1"/></text:p>
      <text:p text:style-name="P2"><text:span text:style-name="T1"/></text:p>
      <text:h text:style-name="Heading_20_2" text:outline-level="2"><text:span text:style-name="T1">6. КУРОПАТКА ПОЛЕВАЯ, ИЛИ СЕРАЯ</text:span> </text:h>
      <text:p text:style-name="P2"><draw:frame draw:style-name="fr2" draw:name="graphics34" text:anchor-type="paragraph" svg:width="5.45cm" svg:height="5.636cm" draw:z-index="33"><draw:image xlink:href="../../../../doc/qqq/img/56.jpg" xlink:type="simple" xlink:show="embed" xlink:actuate="onLoad"/><svg:title>КУРОПАТКА ПОЛЕВАЯ, ИЛИ СЕРАЯ</svg:title></draw:frame></text:p>
      <text:p text:style-name="P2">Весь склад, все части тела этой птицы совершенно куриные, отчего и получила она свое имя; <text:span text:style-name="T3">полевою</text:span> же, или <text:span text:style-name="T3">серою,</text:span> называется она сколько в отличие от лесной, белой в зимнее время куропатки, о которой будет говорено в своем месте, столько же и потому, что сера пером и живет в поле. Серая куропатка, по моему мнению, если не лучшая, то одна из лучших птиц во всех породах степной и лесной дичи, кроме вальдшнепа. Как красивы ее пестрые, темные, красно-желтые, коричневые и светло-серые перья! Как она стройно, кругло и крепко сложена! Как она жива, проворна, ловка и миловидна во всех своих движениях! Как жирна и вкусна бывает осенью и зимою! </text:p>
      <text:p text:style-name="P2">Даже летом исхудалая матка от яиц или детей не совсем теряет сочность, мягкость и приятность вкуса. Величиною эта бойкая птичка будет на взгляд несколько больше русского голубя, но гораздо его мясистее: она будет с цыпленка в полкурицы. Она имеет под горлышком и около носика перья красноватые или светло-коричневые, такого же цвета нижние хвостовые перья и, в виде подковы, пятна на груди или на верхней половине хлупи, которые несколько больше, ярче и темнее; красноватые поперечные полоски лежат по серым перьям боков. Зоб и часть головы серо-дымчатые; на верхней, первой половине красновато-пестрых крыльев виднеются белые дольные полоски, узенькие, как ниточки, которые не что иное, как белые стволинки перьев; вторая же, крайняя половина крыльев испещрена беловатыми поперечными крапинками по темно-сизоватому полю, ножки рогового цвета; мохнатые только сверху, до первого сустава, как у птицы, назначенной для многого беганья по грязи и снегу. </text:p>
      <text:p text:style-name="P2">Куропатка - настоящая наша туземка, не покидающая родимой стороны и зимой. Это первая <text:span text:style-name="T3">не перелетная</text:span>, не улетающая дичь, о которой я начинаю говорить. Она отличается проворством своего бега и необыкновенною силою и быстротою своего прямого, как стрела, полета. Взлет или подъем ее быстр, шумен и может испугать, если человек его не ожидает. Несмотря на силу и скорость полета, куропатки всегда летят невысоко от земли и недалеко улетают. У куропаток есть три рода крика, или голоса: первый, когда они целою станицей найдут корм и начнут его клевать, разгребая снег или землю своими лапками: тут они кудахчут, как куры, только гораздо тише и приятнее для уха; второй, когда, увидя или услыша какую-нибудь опасность, собираются улететь или окликаются между собою. Этот крик тоже похож несколько на куриный, когда куры завидят ястреба или коршуна; и наконец, третий, собственно им принадлежащий, когда вспуганная стая летит со всею силою своего быстрого полета. Пища куропаток состоит из семян растений и хлебных зерен. Изредка попадались мне в их зобах червячки и другие насекомые. Куропатки если не спят или не лежат во время отдыха, то беспрестанно бегают, суетятся, роются и клюют всякую всячину. Куропатки имеют решительную склонность к обществу и никогда не попадаются в одиночку, даже парами, исключая время вывода детей, в чем сходны с ними тетерева. </text:p>
      <text:p text:style-name="P2"><text:soft-page-break/>О жизни и нравах куропаток с весны до осени я ничего не знаю и воспользуюсь наблюдениями другого охотника. Я всегда живал в таких местах, близко которых куропатки детей не выводили, и самому мне никогда не случалось найти куропаточьего гнезда. Во всю мою жизнь попалась мне одна только выводка молодых, но зато очень много бивал и наблюдал я куропаток осенью, когда они собирались уже в стаи, также по первому зимнему мелкому снегу, когда их можно соследить, бегающих по жнивью, и, наконец, зимою, когда глубокий снег и метели подгонят их к жилью человеческому: в хлебные гумна, а на ночь - даже в крытые тока и сараи. В выводке, мною найденной, находилась одна старка и восемь цыпленков; я перебил всех, потому что дело происходило на гладкой степи; хотя молодые пересаживались очень далеко, но спрятаться было негде, и добрая собака перебрала их поодиночке. Из этого опыта я заключаю, что там, где можно найти много куропаточьих выводок, эта охота должна быть очень весела: молодые куропатки не тетеревята, они довольно сильны и крепки; деревьев нет, да куропатки не садятся на деревья; улетают иногда очень далеко и летят ужасно быстро; стрелять надобно живо, а не то они как раз вылетят из меры. </text:p>
      <text:p text:style-name="P2">Вот описание вывода куропаток, стрельбы молодых и особенного способа, посредством которого разводят их в назначенных местах, составленное одним опытным, вполне достоверным охотником Симбирской губернии, коротко знакомым с охотой этого рода. </text:p>
      <text:p text:style-name="P2">"Весною, как только начинают показываться в полях и кустарниках проталины, то есть смотря по погоде, в конце марта или в начале апреля, куропатки разделяются попарно. Самец с самкою живут вместе, не изменяя друг другу; понимаются же они с наступлением совершенно теплой погоды в конце апреля или в начале мая. Самка не свивает гнезда, а расчищает для него местечко, делая в густой траве, в озимях или под кустиком небольшую ямку, как бы окруженную или опушенную перышками и пухом, нащипанными из собственной хлупи. Молодая самка несет от двенадцати до пятнадцати, а старая - от пятнадцати до двадцати яиц овальной фигуры, бледно-оливкового цвета. Высиживание продолжается до трех недель. Молодые куропатки выводятся около половины июня и вылупляются особенным образом: они не пробивают носиком тонкой скорлупы, чтобы выйти из нее. Скорлупу куропаточных яиц всегда находят развалившеюся вдоль на две совершенно ровные части, как бы разрезанною острым ножом. Цыплята тотчас начинают порхать и бегать за старыми. Самец вместе с самкою сзывает, водит и охраняет выводку. Через несколько дней молодые начинают уже летать, потому что выводятся с перьями в крыльях. Цвет пуха на молодой куропатке красновато-серый, и вообще она похожа тогда на взрослую перепелку; к осени же, достигая совершенного возраста, она перелинивает и выцветает. Как только молодые начнут свободно летать, то всякое утро, на рассвете, вся стая поднимается с места ночлега лётом и перемещается на недальнее расстояние; побегав немного, через несколько минут скликается, делает другой перелет и там остается на целый день. Вечером, сейчас по захождении солнца, самец и самка опять созывают молодых, делают опять два перелета и располагаются на ночлег. </text:p>
      <text:p text:style-name="P2">Охота за молодыми куропатками начинается в исходе июля, но лучшее для того время - когда все хлеба сжаты и скошены, то есть в августе и сентябре. Хорошо дрессированная, послушная и не слишком горячая легавая собака необходима для удачной охоты за куропатками. В июле выводки держатся в поле, в степных лугах с мелким кустарником, <text:span text:style-name="T3">в некосях</text:span>, в бастыльнике. Сначала они очень смирны, и когда собака нападет на след, то старый самец начнет бегать, вертеться и даже перепархивать у ней под носом, чтобы отвести ее от выводки. Опытный охотник заметит это по поиску собаки, отзывает ее, идет в противоположную сторону и отыскивает стаю. В августе и сентябре куропаточьи выводки держатся преимущественно в местах гористых и овражистых, в яровых полях, около скирдов, на просянищах, гречневых и гороховых загонах. В октябре иногда находишь их в озимях, а когда время сделается холоднее, они спускаются в луга, поймы, к таловым кустам. Тогда они становятся гораздо бойчее, поднимаются всей стаею вдруг, с шумом и треском, почти всегда вне выстрела. </text:p>
      <text:p text:style-name="P2">Поднявши стаю, надобно следить глазами за ее полетом, всегда прямолинейным, и идти или, всего лучше, ехать верхом по его направлению; стая перемещается недалеко; завалившись в долинку, в овражек или за горку, она садится большею частию в ближайший кустарник и редко в чистое поле, разве там, где перелет до кустов слишком далек; переместившись, она бежит шибко, но собака, напавши на след снова, легко ее находит. Во второй раз куропатки вылетают гораздо ближе, часто не все вдруг, а по две, по три разом: тогда если удастся разбить стаю, они лежат смирно и вылетают из-под ног собаки. Таким образом можно застрелить много куропаток, а при большом терпении - перебить всю стаю. Если как-нибудь не скоро попадешь на след разрозненных куропаток, то через полчаса после перемещенья можно подманивать их особого рода свистком, на который они отвечают, или подождать, когда они сами начнут скликаться, и тогда немедленно идти на голос: они скоро опять соединяются в стаи и тогда уже не отзываются. Куропатка с подбитым крылом, упав на землю, спасается быстрым бегом, иногда даже уходит от поиска собаки; бывает, что, после долгих отыскиваний, нападешь снова на собравшуюся стаю и тут же найдешь подбитую куропатку. </text:p>
      <text:p text:style-name="P2">Некоторые охотники заказывают крестьянам приносить к ним крытых куропаток живых и сажают их на зиму в большие, нарочно устроенные клетки, где они живут очень хорошо, чтоб весною высадить их для размножения. Высаживанье это производится таким образом: весною, как только окажутся проталины, из клетки, где куропатки провели зиму, разбирают самцов и самок в отдельные коробки, наблюдая, чтобы в них входил воздух и чтобы в тесноте куропатки не задохлись; потом едут в избранное для высиживанья место, для чего лучше <text:soft-page-break/>выбирать мелкий кустарник, где бы впоследствии было удобно стрелять, преимущественно в озимом поле, потому что там не пасут стад и не ездят туда для пашни крестьяне, обыкновенно пускающие своих лошадей, во время полдневного отдыха, в близлежащий кустарник; в ржаное поле вообще никто почти до жатвы не ходит и не мешает высаженным куропаткам выводиться. Выбрав такое место, берут пару куропаток, самца и самку, сажают их под лукошко, к которому привязана длинная бечевка; кругом, в нескольких местах, насыпают для корма разного ухвостья и, отошед подальше, осторожно, потихоньку поднимают лукошко посредством бечевки, перекинутой через него. Высаживаемая пара куропаток не замедлит выбежать из-под лукошка и начнет перекликаться; когда она убежит из виду, тогда опрокинутое лукошко притягивают к себе и удаляются так, чтобы не вспугнуть высаженную пару. Обыкновенно засидевшиеся зимой куропатки не перелетают на дальнее расстояние и, находя поблизости готовый и знакомый корм, остаются и выводят детей в том месте, где были высажены. Так в небольшой отъемник можно высадить две-три пары и к осени найти их поблизости с выводками"<text:span text:style-name="T4">*</text:span>. </text:p>
      <text:p text:style-name="P8"><text:span text:style-name="T4">*</text:span> Этим любопытным описанием обязан я И. П. Ах-ву.</text:p>
      <text:p text:style-name="P2">Теперь обращаюсь к моему описанию образа жизни и стрельбы куропаток осенью. В начале октября начинают попадаться куропатки уже станицами, в две и три выводки. Весьма охотно бегают они по дорогам, особенно по тем, по которым возят в гумна снопы, и подбирают насорившиеся зерна; впрочем, мне случалось очень часто находить их на таких степных дорогах, по которым никогда снопов не возили. Сжатые хлебные поля и предпочтительно те десятины, на которых производилась молотьба гречи, гороха и других хлебов (в сухую погоду молотят иногда в полях сыромолотом), также охотно посещаются стаями куропаток. Нередко зарываются они в кучи соломы, оставленной на десятине, особенно гречневой и гороховой, даже прячутся в них, если завидят ястреба, беркута и вообще хищную птицу. </text:p>
      <text:p text:style-name="P2">Мне случалось наезжать на стаи куропаток, которые при мне прятались таким образом, потому что в то же время видели плавающего в облаках своего смертельного врага. Стрельба выходила славная и добычливая: куропатки вылетали из соломы поодиночке, редко в паре и очень близко, из-под самых ног: тут надобно было иногда или послать собаку в солому, или взворачивать ее самому ногами. Можно было бить их рябчиковою дробью, даже 7-м и 8-м нумером, чего уже никак нельзя сделать на обыкновенном неблизком расстоянии, ибо куропатки, особенно старые, крепче к ружью многих птиц, превосходящих их своею величиною, и уступают в этом только тетереву; на сорок пять шагов или пятнадцать сажен, если не переломишь крыла, куропатку не добудешь, то есть не убьешь наповал рябчиковою дробью; она будет сильно ранена, но унесет дробь и улетит из виду вон: может быть, она после и умрет, но это будет хуже промаха - пропадет даром. Чем становится погода холоднее, тем крепче делаются куропатки, и я всегда с успехом употреблял на них, кроме особенных случаев, мелкую утиную дробь или 5-й нумер. </text:p>
      <text:p text:style-name="P2">Отыскивать куропаток осенью по-гол <text:span text:style-name="T3">у</text:span> - довольно трудно: издали не увидишь их ни в траве, ни в жниве; они, завидя человека, успеют разбежаться и попрятаться, и потому нужно брать с собой на охоту собаку, но отлично вежливую, в противном случае она будет только мешать. Искать их надобно всегда около тех десятин, на которых они повадились доставать себе хлебный корм. Зато по первому мелкому снегу очень удобно находить куропаток. Во-первых, потому, что на снежной белизне они гораздо виднее, а во-вторых, потому, что их можно соследить. Куропаточья стая бежит широко, врассыпную и оставляет за собою бесчисленные нити следов, которые, расходясь, сходясь и перекрещиваясь, издали кажутся кружевными сплошными узорами. Стрельбу эту не всегда можно назвать добычливою: если охотник и застигнет куропаток в сборе, в куче, то они редко подпустят его в меру: они побегут сначала в разные стороны и вдруг поднимутся, и потому из порядочной станицы по большей части убьешь одну, много двух куропаток. Если же удастся разбить стаю в разноту или найти куропаток, зарывшихся в снегу по разнице, то можно убить их много; в последнем случае они так крепко лежат, что надобно их выталкивать ногой. Когда же наступит настоящая зима и сугробами снегов завалит хлебные поля и озими, то куропаткам нельзя будет бегать по глубокому снегу, да и бесполезно, потому что никакого корму в полях нет. Стаи куропаток приближаются тогда к деревням и появляются на гумнах, где подбирают зерна, наточившиеся около копен и кладей; бегают по дорожкам, по которым возят хлеб сушить на ригу или овин, и также около токов, на которых молотят и веют хлеб. Стаи куропаток ночуют где-нибудь поблизости селенья, в лесных оврагах, в таловых кустах по речке, и непременно в уреме, если урема есть. </text:p>
      <text:p text:style-name="P2">Едва только черкнет заря, несмотря на довольно еще сильную темноту, куропатки поднимаются с ночлега, на котором иногда совсем заносит их снегом, и прямо летят на знакомые гумна; если на одном из них уже молотят, - что обыкновенно начинают делать задолго до зари, при свете пылающей соломы, - куропатки пролетят мимо на другое гумно. Если помешают на другом - они перелетят на третье, одним словом, работающие крестьяне куропаткам небольшая помеха, они уживаются с ними дружно: летят мимо, если гумно занято, и уступают место, когда крестьяне их там застанут. Часов в десять утра куропатки улетают в те места, где ночевали, и проводят там на отдыхе несколько часов: лежат до половины зарывшись в снег и даже спят. За час до захождения солнца они опять являются на гумнах и остаются до поздней ночи. Во время зимних метелей, или, по-оренбургски, буранов, куропатки нередко и ночуют на гумнах, забиваясь в огромные вороха соломы, между высокими кладями, где не берет их ветер, или под крытые тока и сараи. Куропатки иногда так привыкают к <text:soft-page-break/>житью своему на гумнах, особенно в деревнях степных, около которых нет удобных мест для ночевки и полдневного отдыха, что вовсе не улетают с гумен и, завидя людей, прячутся в отдаленные вороха соломы, в господские большие гуменники, всегда отдельно и даже не близко стоящие к ригам, и вообще в какие-нибудь укромные места; прячутся даже в большие сугробы снега, которые наметет буран к заборам и околице, поделают в снегу небольшие норы и преспокойно спят в них по ночам или отдыхают в свободное время от приискиванья корма. Вызнав все это предварительно, охотнику уже не трудно будет отыскивать куропаток; конечно, он прежде перебьет б <text:span text:style-name="T3">о</text:span> льшую половину стаи, чем она бросит места, к которым привыкла. Стрельба бывает и в лет и по сидячим или бегущим куропаткам, всегда довольно близко, и потому рябчиковая дробь для нее весьма пригодна. Таким образом, мне случалось стрелять куропаток до самой весны, то есть до апреля, когда уже на токах в полдень стояли лужи воды. </text:p>
      <text:p text:style-name="P2">Куропатки столько оказывают в себе наклонности к привычке и готовности сделаться ручными, что я почти уверен в возможности переродить их в дворовых кур. На всякую хлебную приваду они идут весьма охотно. Для того чтоб они могли скорее увидеть, где насыпан для них корм, проводятся, в разные стороны от привады, дорожки из хлебной мякины в виде расходящихся лучей; как только нападет на одну из них куропатка, то сейчас побежит по ней и закудахчет; на ее голос свалится вся стая и прямо по мякине, из которой мимоходом на бегу выклюет все зерна, отправится к приваде. Там обыкновенно кроют их шатром, так же как тетеревов, но куропатки гораздо повадливее и смирнее, то есть глупее; тетеревиная стая иногда сидит около привады, пристально глядит на нее, но нейдет и не пойдет совсем; иногда несколько тетеревов клюют овсяные снопы на приваде ежедневно, а другие только прилетают смотреть; но куропатки с первого раза все бросаются на рассыпанный корм, как дворовые куры; тетеревов надобно долго приучать, а куропаток кроют на другой же день; никогда нельзя покрыть всю тетеревиную стаю, а куропаток, напротив, непременно перекроют всех до одной. Мне случилось однажды целый месяц каждый день стрелять их на одном и том же току; кроме убиваемых на месте, некоторые пропадали оттого, что были поранены; стая убавлялась с каждым днем, и, наконец, остались две куропатки и продолжали прилетать на тот же ток в урочное время... Из уважения к такому постоянству я пощадил их. </text:p>
      <text:p text:style-name="P2"><text:span text:style-name="T1"/></text:p>
      <text:p text:style-name="P2"><text:span text:style-name="T1"/></text:p>
      <text:h text:style-name="Heading_20_2" text:outline-level="2"><text:span text:style-name="T1">7. СИВКИ, РЖАНКИ, ОЗИМЫЕ КУРЫ</text:span> </text:h>
      <text:p text:style-name="P2"><draw:frame draw:style-name="fr2" draw:name="graphics35" text:anchor-type="paragraph" svg:width="6.403cm" svg:height="5.265cm" draw:z-index="34"><draw:image xlink:href="../../../../doc/qqq/img/57.jpg" xlink:type="simple" xlink:show="embed" xlink:actuate="onLoad"/><svg:title>СИВКИ, РЖАНКИ, ОЗИМЫЕ КУРЫ</svg:title></draw:frame></text:p>
      <text:p text:style-name="P2">Все три названия охотничьи и книжные. Народ называет стаи этих пролетных, кратковременных гостей <text:span text:style-name="T3">полевыми курахтанчиками</text:span>. Не знаю, откуда взялось имя <text:span text:style-name="T3">сивка</text:span>, но <text:span text:style-name="T3">ржанка</text:span> и <text:span text:style-name="T3">озимая курочка</text:span>, очевидно, происходят от того, что эти птички всегда бывают видимы на ржаных или озимых полях. Сивка гораздо больше скворца, гораздо его шире в груди и мясистее; хотя она так же имеет куриный склад, как и куропатка, но не так кругла и стан ее длинен относительно к величине, а голова велика; нос куриный, обыкновенного темного, рогового цвета, ножки бледно-зеленоватые. Сивка вся покрыта темно-оливкового цвета перьями, испещренными белыми, желтоватыми и ярко-зелеными крапинками; брюшко светлее, а шея под горлом, щеки и зоб черные. </text:p>
      <text:p text:style-name="P2">Вообще сивки очень плотного, крепкого сложения и довольно красивы; летают быстро и бегают чрезвычайно проворно; появляются всегда огромными станицами. Я уже имел случай говорить о сивках, особенно об их голосе, или писке, описывая весенний пролет птицы. Они появляются позднее всех пород дичи, и каждый год весьма не одинаково. В моих записках отмечено, что иногда сивок бывало очень мало, а иногда очень много; были года, в которые я слышал только их писк и видел их стаи, кружившиеся под небесами, как темное облако, но не видал их опускающихся на землю; в 1811 году сивки не прилетали совсем. Появление этой пролетной птички весьма загадочно, по крайней мере в Оренбургской губернии: обыкновенно она гостит там в мае, от двух до четырех недель, и неизвестно куда пропадает. Если б это был весенний пролет, как у некоторых мною описанных куликов, то был бы и обратный, осенний пролет, уже с молодыми, но осенью никогда озимых кур я не видывал. Притом пропадая в исходе мая, они, кажется, уже пропускают время для вывода детей, которых где-нибудь да выводят же. Должно предположить, что сивки возвращаются на зимнее местопребывание уже другою дорогою или летят осенью так высоко и тихо, что их никто не видит и не слышит. Любопытно было бы сделать наблюдение над появлением сивок в других полосах России.<text:span text:style-name="T4">*</text:span> </text:p>
      <text:p text:style-name="P8"><text:span text:style-name="T4">*</text:span> Я встретил охотника, который сам не видал, но слышал, что в губерниях более южных осенью бывают пролетные стаи сивок.</text:p>
      <text:p text:style-name="P2"><text:soft-page-break/>Я очень любил их стрелять, и каждый год с большим нетерпением ожидал мелодических, серебряных звуков, льющихся с неба из невидимых стай озимых кур, вертящихся в вышине с удивительною быстротою и неутомимостью. Услыша эти желанные звуки, я уже всякий день начинал искать сивок по озимям, объезжая иногда понапрасну огромные пространства ржаных полей. Изредка случалось мне видеть, что сивки спускались даже на скошенные прошлого года луговины и на яровые поля, покрытые молодыми хлебными всходами. Станица сивок никогда не садится прямо на землю: кружась беспрестанно, то свиваясь в густое облако, то развиваясь широкою пеленою, начинает она делать свои круги все ниже и ниже и, опустясь уже близко к земле, вдруг с шумом покрывает целую десятину; ни одной секунды не оставаясь в покое, озимые куры проворно разбегаются во все стороны. Мгновенно поверхность занимаемого ими места представится вам движущеюся, живою! В глазах зарябит, если долго посмотришь на эту волнующуюся пестроту! </text:p>
      <text:p text:style-name="P2">С появлением озимых кур начинается горячая, хлопотливая, бывало очень любимая мною, стрельба этой дичи. Жадность и горячность увеличивались от мысли, что пребывание озимых кур ненадежно и что, может быть, завтра или послезавтра они и совсем пропадут. С подхода стрелять нельзя: сивки, не подпуская в меру, начнут поодиночке перелетывать с места на место, да и бегут так проворно, что не поспеешь за ними. С подъезда они смирнее и подпускают ближе, хотя и тут те же отчасти неудобства, то есть беспрестанное беганье и взлетыванье. Редко случалось мне убивать более трех штук одним зарядом: но не должно жадничать и выжидать, покуда сбежится стая плотнее. Надобно принять за правило: как скоро подъедешь в меру - стрелять в ближайших; целя всегда в одну, по большей части убьешь пару и даже изредка трех. Желая убить больше одним зарядом - измучишь себя и лошадей и убьешь несравненно меньше, потому что угонишь далеко и беспрестанным преследованьем напугаешь озимых кур гораздо скорее, чем редкими выстрелами. Обыкновенно после каждого выстрела поднимется вся стая и, сделав невысоко круг или два, опять сядет. Таким образом, на одном поле иногда удастся подъехать и выстрелить несколько раз, потому что сивки, наигравшись прежде в вышине и опустясь на землю, уже неохотно поднимаются вверх, а только перелетывают с места на место. Один раз нечаянно сделал я открытие, что сивки вьются довольно низко над подстреленными своими товарищами, что, впрочем, замечается и в других птицах. </text:p>
      <text:p text:style-name="P2">Вот как это было: выстрелив в стаю озимых кур и взяв двух убитых, я следил полет остальной стаи, которая начала подниматься довольно высоко; вдруг одна сивка пошла книзу на отлет (вероятно, она ослабела от полученной раны) и упала или села неблизко; в одно мгновение вся стая быстро опустилась и начала кружиться над этим местом очень низко; я немедленно поскакал туда и нашел подстреленную сивку, которая не имела сил подняться, а только ползла, потому что одна нога была переломлена; стая поднялась выше. Я сейчас отослал дрожки и лошадей прочь, а сам лег недалеко от подстреленной птицы; стая сивок стала опускаться и налетела на меня довольно близко; одним выстрелом я убил пять штук, после чего остальные перелетели на другое поле. Потом я уже много раз пользовался этим средством с успехом. - Самое выгодное время стрелять озимых кур - дождливые, ненастные дни, тогда они гораздо смирнее: мало вьются вверху, менее бегают по мокрой пашне и даже иногда сидят на одном месте, собравшись в кучу. Покуда не были изобретены пистоны, дождь не только мешал стрелять, но даже иногда прогонял с поля охотника, потому что у ружей с кремнями очень трудно укрывать полку с порохом: он как раз отсыреет и даже замокнет, а при сильном дожде и никакое сбережение невозможно; но с пистонами дождь не помеха, и сивок, без сомнения, можно убить очень много в одно поле. Говорю это предположительно: с тех пор, как ввелись в употребление замки нового устройства, мне не удалось и видеть озимых кур. </text:p>
      <text:p text:style-name="P2">Вообще, как я уже сказал, сивка довольно сильная и крепкая к ружью дичь, и потому дробь надобно употреблять не мельче 6-го или 7-го нумера. Впрочем, все зависит от расстояния. Мне случалось стрелять их бекасинником в ненастную погоду и крупною утиною дробью в вёдро, когда они вьются кверху. Сивки никогда не бывают жирны, но зато и не бывают худы, а всегда сыты. Мясо их очень сочно и вкусно. </text:p>
      <text:p text:style-name="P2">В 1822 году, в Белебеевском уезде Оренбургской губернии, поехал я осматривать яровые всходы, разумеется с ружьем, потому что я с ним никогда не расставался. Вдруг ехавший со мной крестьянин указал мне пересевшую небольшую станичку <text:span text:style-name="T3">полевых курахтанчиков</text:span>. Я приказал сейчас поворотить к ним и, подъехав в меру, выстрелил. Станичка, десятка в три или четыре, быстро взвилась и улетела вон из виду; я убил три штуки. Когда их принесли, я пришел в крайнее изумление: вместо обыкновенных темно-зеленых, пестрых озимых кур я увидел птиц, совершенно похожих на сивок складом, только несколько поменьше, но совершенно неизвестных по их перьям. Как досадно, что я тогда же не описал их с натуры! Крестьянин уверял меня, что таких много шатается по полям; он ошибся: я не только в эту весну, но и никогда уже таких сивок не встречал; я все называю их сивками, потому что неизвестные птички были совершенно на них похожи всем своим образованьем, кроме того, что головки их показались мне не так велики и более соразмерны с общею величиной тела. Они были очень красивы: цвет перьев светло-коричневый, и от глаз, вдоль шеи, лежали беловатые полоски... больше не помню ничего. </text:p>
      <text:p text:style-name="P2">Есть еще порода "болотных сивок", близко подходящих перьями к кроншнепу. Они стаями не летают, а попадаются в одиночку по отмелям рек и берегам прудов, но я их почти не знаю. </text:p>
      <text:p text:style-name="P4"><text:soft-page-break/></text:p>
      <text:p text:style-name="P4"/>
      <text:h text:style-name="Heading_20_2" text:outline-level="2">8. МОРСКАЯ ЛАСТОЧКА, КРАСНОУСТИК </text:h>
      <text:p text:style-name="P2"><draw:frame draw:style-name="fr2" draw:name="graphics36" text:anchor-type="paragraph" svg:width="10.134cm" svg:height="6.72cm" draw:z-index="35"><draw:image xlink:href="../../../../doc/qqq/img/58.jpg" xlink:type="simple" xlink:show="embed" xlink:actuate="onLoad"/><svg:title>МОРСКАЯ ЛАСТОЧКА, КРАСНОУСТИК</svg:title></draw:frame></text:p>
      <text:p text:style-name="P2">Первое названье заимствовано мною из "Совершенного егеря". Дано ли это имя по сходству птички с ласточкой, а слово <text:span text:style-name="T3">морская</text:span> пошло впридачу так, без всякого основания, или точно живет она около морей и там называется <text:span text:style-name="T3">морскою ласточкою</text:span> - ничего сказать не могу. Некоторые оренбургские охотники, в том числе и я, называют ее <text:span text:style-name="T3">красноустик</text:span>, а крестьяне, так же как и сивку, - <text:span text:style-name="T3">полевой курахтанчик</text:span>, но последнее имя ей совершенно нейдет; склад ее не похож на куриный, а очень сходна она своим образованьем именно с ласточкой. Красноустиком мы называли эту птицу потому, что зев ее рта оторочен или окаймлен рубчиком яркого красного цвета. Я удержу это последнее имя. Красноустик вдвое или почти втрое больше обыкновенной ласточки; цвет его перьев темно-кофейный, издали кажется даже черным, брюшко несколько светлее, носик желтоватый, шея коротенькая, головка довольно велика и кругла, ножки тонкие, небольшие, какого-то неопределенного дикого цвета, очевидно не назначенные для многого беганья, хвостик белый, а концы хвостовых перьев черноватые; крылья длинные, очень острые к концам, которые, когда птичка сидит, накладываются один на другой, как у всех птиц, имеющих длинные крылья, например: у сокола, копчика и даже у обыкновенной ласточки. </text:p>
      <text:p text:style-name="P2">Появление и пребывание красноустиков в Оренбургской губернии еще загадочнее появления и пребывания сивок. Редко я встречал их два года сряду, а чаще через два года в третий; но однажды заметил я появление красноустиков два раза в один год: в июне, когда парят пар (время обыкновенного их прилета), и в начале августа, во время ржаного сева. Это последнее обстоятельство совершенно сбивает меня с толку. Как назвать первое появление красноустиков? Если весенним пролетом, то осенний возврат слишком скор и нет времени им вывесть детей и возвратиться с молодыми. Я убил тогда несколько красноустиков, и один из них был с яйцом; если не счесть его <text:span text:style-name="T3">жировым</text:span><text:span text:style-name="T4">*</text:span>, то можно предположить, что красноустики выводят детей осенью, разумеется где-нибудь в теплом климате, и что они летят туда в августе. Яичко было очень красиво, по бледно-палевому основанию испещрено коричневыми крапинками. Красноустики летают очень резво и беспрестанно вьются над вновь вспаханною землею, хватая толкущихся над ней мошек, разных крылатых насекомых и также насекомых, ползающих по земле, для чего часто садятся, но ходят мало и медленно. В этот же единственный раз в моей жизни я нашел красноустиков в августе месяце не на пашне и не в поле, а приметил их в поздние сумерки, летающих взад и вперед и вьющихся по берегам заливов, в верху пруда. Я убил четверых; на другой день рано поутру остальных уже не было. </text:p>
      <text:p text:style-name="P2">Для меня, как для охотника, который с ранней молодости имел безотчетную страсть к наблюдению и возможному исследованию образа жизни и нравов птиц, появление красноустиков было особенно любопытно. Всегда удивляло меня то, что как скоро начнут парить пар, так они и появятся. Время пара и ржаного сева не везде и не всегда совершенно одинаково; да и нельзя предположить, чтоб они знали его по инстинкту и прилетали именно к сроку издалека. Следовательно, должно заключить, что они жили до того времени где-нибудь поблизости, хотя и это предположение довольно невероятно. Красноустики появляются всегда небольшими станичками, их скоро увидишь издали, потому что они беспрестанно кружатся или снуют взад и вперед около одного и того же места и садятся только на короткое время. Они не так дики, особенно сначала, стрелять почти всегда приходится в лет. Я становился обыкновенно на средине той десятины или того места, около которого вьются красноустики, брал с собой даже собаку, разумеется вежливую, и они налетали на меня иногда довольно в меру; после нескольких выстрелов красноустики перемещались понемногу на другую десятину или загон, и я подвигался за ними, преследуя их таким образом до тех пор, пока они не оставляли поля совсем и не улетали из виду вон. Стрелять их довольно трудно, потому что они летают не близко, вьются не над человеком, а около него и стелются по земле именно как ласточки, отчего, особенно в серый день, цель не видна и для охотника сколько-нибудь близорукого (каким я был всегда) стрельба становится трудною; притом и летают они очень быстро. Много убить их мне никогда не удавалось, хотя я занимался ими прилежно: они <text:soft-page-break/>летают врознь, а не кучей, и потому больше одного одним зарядом убить нельзя. К ружью они не так крепки, и для них очень достаточно мелкой рябчиковой дроби, то есть 7-го нумера и даже 8-го. Так же как и озимые куры, красноустики никогда не бывают жирны во время краткого своего пролета, но всегда довольно сыты, и мясо их мягко, сочно и очень вкусно. </text:p>
      <text:p text:style-name="P8"><text:span text:style-name="T4">*</text:span> Жировыми яйцами называются те, которые несет самка без совокупления с самцом. Такие яйца бывают у всех домашних птиц, вероятно и у диких, но детей из них никогда не выводится. Я делал опыты над жировыми яйцами кур, индеек и цыцарок.</text:p>
      <text:p text:style-name="P4"/>
      <text:p text:style-name="P4"/>
      <text:h text:style-name="Heading_20_2" text:outline-level="2">9. КОРОСТЕЛЬ </text:h>
      <text:p text:style-name="P2"><draw:frame draw:style-name="fr2" draw:name="graphics37" text:anchor-type="paragraph" svg:width="5.239cm" svg:height="7.594cm" draw:z-index="36"><draw:image xlink:href="../../../../doc/qqq/img/59.jpg" xlink:type="simple" xlink:show="embed" xlink:actuate="onLoad"/><svg:title>КОРОСТЕЛЬ</svg:title></draw:frame></text:p>
      <text:p text:style-name="P2">Может быть, покажется странным причисление коростеля к разряду степной, или полевой, дичи, потому что главнейшее его местопребывание - луга, поросшие изредка кустами, не только лежащие в соседстве болот, но и сами иногда довольно мокрые; все это справедливо: точно, там дергуны живут с весны и там выводят детей, но зато сейчас с молодыми перебираются они в хлеба, потом в травянистые межи и залежи и, наконец, в лесные опушки. Итак, куда причислить коростеля? Не составлять же для него особого отдела болотисто-луговой дичи? Да и это будет неверно. В болотах же, где он также иногда держится, есть свой коростель, постоянно в них живущий, - погоныш, о котором я уже говорил. </text:p>
      <text:p text:style-name="P2"><text:span text:style-name="T3">Коростель</text:span> - названье охотничье и книжное; <text:span text:style-name="T3">дергун, дергач</text:span> - вот русские народные имена. Городская и особенно столичная публика мало знает коростеля; но зато все деревенские жители, от мала до велика, вдоволь наслушались его неугомонных криков. Но как приятны весной и летом эти неблагозвучные хриплые звуки, особенно когда они впервые начнут раздаваться, что, впрочем, никогда не бывает рано; довольно поднявшаяся трава и зазеленевшие кусты - вот необходимое условие для дергуновой песни, поистине похожей на какое-то однообразное дерганье. </text:p>
      <text:p text:style-name="P2">Коростель немного больше перепелки объемом своего тела, только несколько длиннее станом, но при первом взгляде кажется гораздо ее больше; причиною тому длинная шея, длинные ноги и перья. Несмотря на то, все устройство его членов также чисто куриное. Коростель покрыт перьями красно-бурого цвета, с небольшими, продолговатыми, темными полосками или пестринками; крылья у него гораздо краснее; по всей спине лежат длинные перья, темноватые посредине и с светло-коричневыми обводками по краям; брюшко гораздо светлее, зоб отливает каким-то слегка сизым глянцем, нос обыкновенного рогового, а ноги светло-костяного цвета, подбой крыльев красный, на боках, под ними, перышки пестрые. Эта пестрота простирается к хвосту и даже на верхние части ног, покрытые мелкими перышками; хвост коротенький, также пестрый. Полетом своим он отличается от всех птиц: зад у него всегда висит, как будто он подстрелен, отчего дергун держится на лету не горизонтально, а точно едет по воздуху, почти стоймя; притом он имеет ту особенность, что, взлетев, не старается держаться против ветра, как все другие птицы, но охотно летит по ветру, отчего перья его заворачиваются и он кажется каким-то косматым. </text:p>
      <text:p text:style-name="P2">Впрочем, может быть, это охота невольная и он летит по ветру вследствие устройства своих небольших крыльев, слабости сил и полета, который всегда наводил на меня сомнение: как может эта птичка, так тяжело, неловко и плохо летающая, переноситься через огромное пространство и даже через море, чтобы провесть зиму в теплом климате? Притом никто не видывал коростелей не только прилетными или отлетными станицами, но двух или трех вместе: весной они появляются поодиночке и осенью пропадают так же. Как не подумать, что коростели забиваются осенью в какие-нибудь лесные трущобы и проводят зиму в состоянии оцепенения, как, например, коршуны, которых находят в дуплах замерзшими, жесткими как дерево и которые, оттаяв в тепле, оживают, что я видал сам. Между тем отлет коростелей не подвержен сомнению. </text:p>
      <text:p text:style-name="P2">Возвращаюсь к описанию коростеля. Летает он плохо, зато бегает удивительно проворно и неутомимо. Если собака причует его в большой траве, то дергун, надеясь больше на свои ноги, чем на крылья, не скоро поднимется, он измучит охотника, особенно в жаркое время. Чем собака лучше дрессирована, чем крепче у ней стойка, тем труднее ей поднять коростеля: почуяв близко дичь, издающую из себя особенно сильный запах, отчего всякая собака ищет по коростелю необыкновенно горячо, она сейчас делает стойку, а коростель, как будто с намерением приостановясь на минуту, пускается бежать во все лопатки. Покуда охотник успеет сказать <text:soft-page-break/>пыль и собака подойти или броситься к тому месту, где сидела птица, коростель убежит за десять, за двадцать сажен; снова начнет искать собака по горячему следу, снова сделает стойку, и опять повторится та же проделка; собака разгорячится и начнет преследовать прыжками беспрестанно ее обманывающего дергуна и, наконец, спугнет его; но это чрезвычайно портит собаку. </text:p>
      <text:p text:style-name="P2">Вот почему охотники не дают молодой хорошей собаке искать по коростелям и вот почему бьют их не так много; впрочем, для старой, твердо дрессированной собаки приискиванье коростелей безвредно, особенно для имеющей верхнее чутье; она, не утомляя себя разбираньем и беганьем по перепутанным, бесконечным дергуновым следам, поведет охотника скоро и прямо к нему, и он принужден будет подняться. На местах, поросших невысокою и негустою травою, коростели подымаются гораздо скорее, потому что боятся подпускать собаку к себе слишком близко. Но вот странность: мне и другим охотникам часто случалось спугивать дергунов неожиданно, без собаки, ходя совсем не за ними и даже в большой траве; кажется, им было бы очень легко спрятаться или убежать. </text:p>
      <text:p text:style-name="P2">Всего замечательнее в коростеле - его голос, или крик, доставляющий ему общенародную известность. Этот крик очень похож на слог <text:span text:style-name="T3">дерг, дерг, дерг</text:span>, повторяемый им иногда до пятнадцати раз сряду. В хриплых звуках этого крика есть какая-то горячность и задорность. Прислушиваясь внимательно, сейчас почувствуешь, что это не просто спокойный голос или пенье птицы, а крик страсти. Этот крик имеет еще ту особенность, что в одно время слышится в разных направлениях и расстояниях; сначала я думал, что кричат несколько коростелей вдруг, но впоследствии имел случай убедиться, что кричит один и тот же коростель. Я увидел своими глазами причину, от которой происходит этот обман: коростель кричит, как бешеный, с неистовством, с надсадой, вытягивая шею, подаваясь вперед всем телом при каждом вскрикиванье, как будто наскакивая на что-то, и беспрестанно повертываясь на одном месте в разные стороны, отчего и происходит разность в силе и близости крика. Как скоро коростель крикнет, отвернувшись головой в противоположную сторону, крик покажется гораздо дальше, и наоборот. Притом коростель, прокричав раз с десять или более, сейчас начинает бегать взад и вперед и, отбежав на сажень или на две, опять начинает кричать, следственно беспрестанно переменяет место. Различия в полноте и силе голоса коростеля, которое замечается у перепелов, я не находил, но есть разница в числе криков, или ударов. </text:p>
      <text:p text:style-name="P2">Из всего вышесказанного я заключаю, что крики коростеля не что иное, как призыванье самки и выражение собственного чувства сладострастия. Много хлопотал я, чтоб все это узнать поближе и поподробнее, но при всех моих стараниях никак не мог подглядеть их совокупления, потому что в траве и в кустах ничего разглядеть нельзя, несмотря на довольно сильную зрительную трубку, которою я вооружался в своих наблюдениях. Мне сказывал крестьянин, что однажды он спал в кустах и, проснувшись, увидел, что недалеко от него дергун совокуплялся с дергунихой самым обыкновенным порядком, после чего самка, отряхнувшись, убежала, а самец, немного погодя, начал кричать. Это подтверждает мое предположение, что коростель криком зовет самку, которая или к нему прибежит, или подаст ему от себя голос, как перепелка: голоса этого, впрочем, никто из охотников не слыхивал. - Несмотря на неопределенность и неполноту этих сведений, можно вывести следующие заключения: 1) коростели не разбиваются на пары; 2) не имеют токов; 3) совокупление происходит случайно с разными самками и 4) самец не разделяет с самкою забот о выводе детей. </text:p>
      <text:p text:style-name="P2">Близкое знакомство с коростелями увлекло меня несколько вперед; но я возвращаюсь к принятому мною порядку. Я уже сказал, что никто не видал прилета коростелей. Судя по времени начала их крика, можно подумать, что коростели появляются очень поздно, но это будет заключение ошибочное: коростели прилетают едва ли позднее дупельшнепов, только не выбегают на открытые места, потому что еще нет на них травы, а прячутся в чаще кустов, в самых корнях, в густых уремах, иногда очень мокрых, куда в это время года незачем лазить охотнику. Я догадывался об этом давно по горячему поиску собаки, даже видал что-то, взлетавшее в кустах, и по красноте перьев думал, что это вальдшнепы, но потом убедился, что это были коростели; я убивал их в исходе апреля, а кричать начинают они в исходе мая. В это же последнее время два раза случилось мне найти гнезда коростелей, тщательно свитые из сухой травы и устроенные весьма скрытно в непроходимой чаще кустов, растущих на опушке уремы. Яиц я не находил более десяти, но, говорят, их бывает до пятнадцати, чему я не совсем верю, потому что в последнем случае коростели были бы многочисленнее; яички маленькие, несколько продолговатой формы, беловато-сизого цвета, покрыты красивыми коричневыми крапинками. На гнезде сидит одна самка; коростелята выводятся очень мелки и покрыты черным, как уголь, пухом, скоро оставляют гнездо и бегают с большим проворством. Вообще и гнезда и выводки коростелей попадаются очень редко. Как скоро немного подрастут молодые, матка уводит их в хлебные поля, и с этого времени до поздней осени я уже не нахаживал молодых коростелей выводками, а всегда поодиночке. Самцы и вообще коростели холостые остаются около лугов даже тогда, когда их скосят, перемещаясь на время в соседние поля, залежи и не очень мокрые болота или опушки уремы. Коростели перестают кричать ранее перепелов: в половине июля. Не знаю, когда спят дергуны? Они кричат и день и ночь, преимущественно по зарям, которые, именно в это время года, одна с другою сходятся: вероятно, они дремлют около полдён. </text:p>
      <text:p text:style-name="P2">Собственно за одними коростелями охоты нет; они попадаются между другой дичью: в лугах - между дупелями и болотными куликами, в поле - между перепелками и в мелких перелесках - между молодыми тетеревами. <text:soft-page-break/>Коростелей никогда не убьешь много: десяток в одно поле - это самое большое число. Во-первых, они не так многочисленны, и, во-вторых, подымать их тяжело и для собаки и для охотника. </text:p>
      <text:p text:style-name="P2">Я описал полет коростелей, и потому нетрудно заключить, что стрельба их весьма легка: к ружью они слабы, и для них очень достаточно мелкой бекасиной дроби. По большей части они поднимаются так близко и всегда летят так медленно, что их надобно выпускать в меру. Молодые, горячие охотники, забывающие это необходимое правило, нередко разбивают вдребезги коростеля или дают промах, что бывает очень досадно и что (надо признаться) случалось со мной. В кустах и около кустов стрелять коростеля труднее: он сейчас завернет за куст, сквозь который, когда он одет зелеными листьями, птицы не видно и убить ее невозможно. </text:p>
      <text:p text:style-name="P2">Весною и летом, до исхода июля, коростели довольно худы, но с перемещением в поля очень скоро так жиреют, что к концу августа буквально заплывают салом, и в это время коростель имеет отличный вкус, потому что жир его не так приторен, как перепелиный. Впрочем, коростели всегда недурны. В болотных лугах они питаются всякою дрянью, то есть всякими насекомыми, а в полях кушают чистый хлеб и созревшие семена некоторых трав, так же очень питательные. Весь август бьются коростели около хлебных полей, укрываясь - в свободное от приискиванья корма полдневное время - в широких травянистых межах, поросших мелким полевым кустарником: это любимое их местопребывание, но за неимением его держатся в соседственных залежах, долочках с мелким лесом и в лесных опушках, куда перебираются уже окончательно перед отлетом, или, вернее сказать, перед своим пропаданьем. Я нахаживал коростелей до 10 сентября и, признаюсь, тогда считал их дорогою добычею. </text:p>
      <text:p text:style-name="P2">Коростелей вместе с перепелками травят ястребами, но нельзя сказать, чтобы всякий ястреб <text:span text:style-name="T3">брал</text:span> коростеля, и по весьма смешной причине: как скоро ястреб станет догонять коростеля и распустит на него свои когти, последний сильно закричит; этот крик похож на щекотанье сороки или огрызанье хорька. Если в первый раз ястреб испугается и пролетит мимо, то уже никогда не станет брать коростелей. Разумеется, это случается с ястребами молодыми, <text:span text:style-name="T3">гнездарями</text:span> (вынутыми из гнезд и выкормленными в клетке), а старые, или <text:span text:style-name="T3">слетки</text:span>, уже заловившие на воле, не испугаются коростелиного щекотанья. Иногда берет их и жадный гнездарь, уже много ловивший до встречи с коростелем. </text:p>
      <text:p text:style-name="P2"><text:span text:style-name="T1"/></text:p>
      <text:p text:style-name="P2"><text:span text:style-name="T1"/></text:p>
      <text:h text:style-name="Heading_20_2" text:outline-level="2"><text:span text:style-name="T1">10. ПЕРЕПЕЛКА</text:span> </text:h>
      <text:p text:style-name="P2"><draw:frame draw:style-name="fr2" draw:name="graphics38" text:anchor-type="paragraph" svg:width="4.604cm" svg:height="5.186cm" draw:z-index="37"><draw:image xlink:href="../../../../doc/qqq/img/60.jpg" xlink:type="simple" xlink:show="embed" xlink:actuate="onLoad"/><svg:title>ПЕРЕПЕЛКА</svg:title></draw:frame></text:p>
      <text:p text:style-name="P2">Эта миловидная птичка гораздо известнее коростеля по своей многочисленности даже городским жителям. Народ слышит и видит ее беспрестанно, почти при всех своих полевых работах: во время полотья, пара, степного сенокоса и жнитва. Уменьшительное имя <text:span text:style-name="T3">перепелочка</text:span> употребляется иногда как слово ласки, хотя далеко не так часто, как имена некоторых других птиц. Перепелка, или <text:span text:style-name="T3">перепелица</text:span>, зашла и в русскую песню. Молодой парень, распевая о том, как ловко и легко пройдет он к своей красной девице, между прочим говорит: </text:p>
      <text:p text:style-name="P6">Уж я улицею - серой утицею,<text:line-break/>Через черную грязь - перепелицею. </text:p>
      <text:p text:style-name="P2">Очевидно, что легкость и проворство перепелиного бега внушили ему это живописное сравнение. - Перепелка немного больше скворца, но мясистее его; впрочем, кто же ее не видывал по крайней мере на столе? Кто не едал ее сочного, мягкого, вкусного, иногда до приторности жирного мяса? Устройством всех частей своего тела перепелка есть не что иное, как курица или куропатка в уменьшенном виде, только она кажется еще складнее и миловиднее даже куропатки: вероятно, оттого, что несравненно ее меньше. Перепелки, равно и куропатки, в высшей степени имеют свойства и приемы домашних кур: они точно так же беспрестанно роются, копаются, разгребая проворно ножками сор, песок и рыхлую землю; они делают это и для отысканья корма и для того, чтоб присесть ловчее на отдых или ночлег. Трудно описать серые, пестрые перышки перепелки, к тому же они слишком всем известны. По видимому в них ничего нет красивого, но для меня так приятна эта не яркая, не разноцветная пестрота, что я предпочитаю ее блестящей красоте перьев других птиц. Самка разнится от самца тем, что зоб ее светлее, белесоватее, а у самца он красноват и под горлом находится черное пятнышко; притом носик его темнее и у корня опушен как будто волосками. </text:p>
      <text:p text:style-name="P2">Перепелка не только бегает проворно, но и летает очень быстро, когда она худа и легка. Это настоящая степная птичка и хотя очень любит хлебный корм и хлебные поля, особенно засеянные просом, но водится изобильно и <text:soft-page-break/>постоянно держится в настоящих степных местах, где иногда на далекое расстояние вовсе нет пашни. Там питается она разными мелкими насекомыми и травяными семенами. Ни весеннего прилета, ни осеннего отлета перепелок никто не видал. В стаи они тоже никогда не собираются. Появляются неприметно поодиночке и пропадают также неприметно. В последних числах апреля, а чаще в начале мая, когда уже подрастет молодая трава, начинают попадаться перепелки, всегда в самом малом числе, в степных лугах и залежах, но никогда на прошлогодней жниве. В это время они не так смирны, не так близко и долго выдерживают стойку собаки, пересаживаются далеко и летят отменно быстро. </text:p>
      <text:p text:style-name="P2">Полет их всегда очень прям; несмотря на то, с весны стрелять их довольно трудно; зато осенью все переменяется, и стрельба делается самою легкою. Как скоро трава поднимется повыше, так что птице будет удобно в ней прятаться, начинается всем известный крик перепелов, называемый по-охотничьи <text:span text:style-name="T3">бой</text:span>. Он состоит из двух колен: сначала перепел вавачет, то есть кричит похоже на слоги <text:span text:style-name="T3">ва-вв</text:span> <text:span text:style-name="T3">а</text:span> <text:span text:style-name="T3">ва-вв</text:span> <text:span text:style-name="T3">а</text:span> . Он повторяет их до трех раз, иногда меньше, но никогда больше, по крайней мере я не слыхал. После чего следует собственно <text:span text:style-name="T3">бой</text:span>, похожий на слова <text:span text:style-name="T3">подь-полоть</text:span>. Так по крайней мере передает этот крик русский народ. Бой повторяется сряду, без перемежки, от четырех до десяти раз: последнее число считается редкостью. Перепела кричат с такою же горячностью и с такими же движениями, как дергуны. Есть перепела, у которых голос очень чист и громок, так что их слышно весьма далеко. </text:p>
      <text:p text:style-name="P2">Русский человек любит бой перепелов, хотя в нем нет ничего особенно приятного для уха, и многие держат их в клетках. Даже теперь в Москве, по некоторым небольшим улицам и переулкам, сквозь стук колес и гам народа нередко можно услышать голос перепела. Нечего и говорить, что этот жалкий, заглушаемый шумом крик не похож на звучный, вольный перепелиный бой в чистых полях, в чистом воздухе и тишине; как бы то ни было, только на Руси бывали, а может быть и теперь где-нибудь есть, страстные охотники до перепелов, преимущественно купцы: чем громче и чище голос, чем более ударов сряду делает перепел, тем он считается дороже. Я слыхал, что в старину плачивали по сту рублей за отличного перепела. Крик, или бой, некоторых перепелов продолжается до половины августа. </text:p>
      <text:p text:style-name="P2">С начала перепелиного боя начинаются их любовные похождения, а правильнее сказать: этот крик есть не что иное, как уже начало безотчетного стремления одного пола к другому. Я говорил неутвердительно о коростелях, но совокупление перепелок я знаю положительно. Еще будучи мальчиком, часто хаживал я с старым охотником ловить перепелов сетью <text:span text:style-name="T3">на дудки</text:span>, то есть смотреть, как он ловил их. Ловля эта, вполне открывающая процесс совокупления, производится следующим образом: запасшись <text:span text:style-name="T3">перепелиными дудками</text:span>, устройство которых я описывать не стану, издающими звуки, сходные с тихим, мелодическим голосом перепелиной самки, запасшись квадратным полотном тонкой сети, аршин в двенадцать и более, ячейки которой вяжутся такой величины, чтобы головка перепела свободно могла пролезть в них, - охотник отправляется в поле. Выбрав луговину, около которой слышны перепелиные бои и на которой трава повыше или, что еще лучше, растут небольшие кустики дикого персика или чилизника, охотник бережно расстилает по их верхушкам свою сеть, а сам ложится возле одного ее края. Лишь только он ударит несколько раз в дудку, перепела отзовутся со всех сторон: дальние перелетывают, а ближние бегут. </text:p>
      <text:p text:style-name="P2">Как скоро охотник увидит, что несколько перепелов подошли под сеть, очень близко к нему, он стремительно вскакивает, перепела взлетают и запутываются в сетку. Здесь не место описывать подробности и тонкости этой ловли; дело в том, что тут насмотрелся я вдоволь на любовные проделки и совокупление перепелов с перепелками, потому что на голос дудки прибегают иногда и самки. Перепела до неистовства горячи в совокуплении: бросаются на самку по нескольку раз и один после другого, но между собой не дерутся: по крайней мере я никогда драки не видывал<text:span text:style-name="T4">*</text:span>; обыкновенно история оканчивалась тем, что слишком удовлетворенная перепелка обращалась в бегство или улетала, а перепела ее преследовали. Очевидно, что при таковом соединении нет пар, нет супружества и что самец не разделяет с самкой никаких забот о выводе детей. Когда перепелки разберутся по гнездам и сядут на яйца, перепела напрасно ищут и зовут своих временных подруг, озабоченных уже другим делом: горячность самцов доходит до опьянения, до безумия. В это время они до невероятности ходко идут на дудки под сеть и, говорят, дерутся между собою. Мой товарищ, старый охотник, пробовал вместо дудки употреблять живую самку, ставя ее под сеть в небольшой низенькой клетке, и я видел своими глазами, как по два и по три перепела вскакивали на клетку и бились на ней, чтобы достать самку. Этого мало: проказливый старик, свернувши заблаговременно мячиком свою перчатку, бросал ее катком навстречу перепелам, когда они подбегали очень близко: в слепой ярости они вскакивали на перчатку и топтали, как перепелку. </text:p>
      <text:p text:style-name="P8"><text:span text:style-name="T4">*</text:span> Я слыхал от охотников и даже читал, что перепела в клетках очень горячо дерутся за корм: но мне не случилось этого видеть.</text:p>
      <text:p text:style-name="P2">В половине мая некоторые перепелки уже сидят на гнездах: такие выводки называются <text:span text:style-name="T3">ранниками</text:span>, зато иные выводят детей в исходе июля, которые и называются <text:span text:style-name="T3">поздышами</text:span>. Итак, в течение двух месяцев всегда можно найти самых маленьких перепелят. Это исключительное свойство перепелок заставляет многих охотников думать, что одна и та же самка выводит два раза детей в одно лето. Хотя необыкновенное размножение перепелок к осени дает некоторую вероятность этому предположению, но я, с моей стороны, нисколько его не <text:soft-page-break/>утверждаю. - Гнездо перепелки свивается на голой земле из сухой травы, предпочтительно в густом ковыле. Гнездо, всегда устланное собственными перышками матки, слишком широко и глубоко для такой небольшой птички; но это необходимо потому, что она кладет до шестнадцати яиц, и многие говорят, что и до двадцати; по моему мнению, количество яиц доказывает, что перепелки выводят детей один раз в год. Перепелиные яички очень похожи светло-коричневыми крапинками на воробьиные, только с лишком вдвое их больше и зеленоватее. После обыкновенного трехнедельного сиденья вылупляются перепелята, покрытые серым пухом с пеньками в крыльях, из которых, в несколько дней, вырастают перышки, отчего перепелята еще в пуху начинают понемногу перепархивать и называются <text:span text:style-name="T3">поршками</text:span>. Много раз находил я в одной и той же перепелиной выводке поршков разного возраста и величины. Охотники объясняют это обстоятельство тем, что перепелка не вдруг высиживает всех своих цыплят, что будто она вытаскивает из гнезда первых вылупившихся перепелят и продолжает сидеть на остальных яйцах. Я не видел этого своими глазами и потому не могу признать справедливым такого объяснения; я нахожу несколько затруднительным для перепелиной матки в одно и то же время сидеть в гнезде на яйцах, доставать пищу и самой кормить уже вылупившихся детей, которые, по слабости своей в первые дни, должны колотиться около гнезда без всякого призора, не прикрытые в ночное или дождливое время теплотою материнского тела. Я нахаживал перепелят, еще не сбежавших с гнезда, видел, как мать их кормила из своего рта, и все они были одного возраста. Не лучше ли объяснить это странное обстоятельство тем, что выводка, у которой мать как-нибудь погибла, разбегается и присоединяется к другим выводкам, старшим или младшим, как случится? Вот отчего может происходить большая разница между перепелятами по видимому одной выводки. </text:p>
      <text:p text:style-name="P2">Как скоро начнут поспевать хлеба, особенно прос <text:span text:style-name="T3">а</text:span> , перепелки сбегаются к ним со всех сторон и постоянно около них держатся. На таком привольном и сытном корме не только старые, но и молодые перепелки жиреют с изумительною скоростью, особенно перепела и холостые самки. В это время они уже весьма неохотно поднимаются с земли; летят очень тяжело и медленно и, отлетев несколько сажен, опять садятся, выдерживают долгую стойку собаки, находясь у ней под самым рылом, так что ловчивая собака нередко ловит их на месте, а <text:span text:style-name="T3">из-под ястреба</text:span><text:span text:style-name="T4">*</text:span> можно брать их руками. Перепелки особенно лакомы к просу, и когда дожинается десятина или загон с этим хлебом, то при каждом взмахе серпа вылетает по нескольку перепелок. Не желая таскаться в жаркое время с собакой, я пользовался этим средством и, стоя спокойно посреди жниц и жнецов, стрелял взлетающих перепелок. Нередко убивал я более двух десятков, а взлетевших перепелок с одной десятины насчитывали иногда далеко за сотню; но такое многочисленное сборище сбегается только по вечерам, перед захождением солнца; разумеется, оно тут же и остается на всю ночь, а днем рассыпается врознь во все стороны, скрываясь в окружных межах, залежах и степных луговинах. Когда хлеба сожнут, перепелки продолжают кормиться по жниве, забиваясь нередко в снопы, особенно под горсти еще не связанного проса, и мне часто случалось взворачивать их ногой, чтобы выгнать оттуда перепелок. Они продолжают посещать даже и те десятины, с которых хлеб свезен, особенно поросшие долго зеленеющими посреди желтой соломы жабрами и чередой, и подбирают там наточившиеся из колосьев переспелые зерна. Так проходит целый август и даже первые числа сентября, но тут перепелки начинают приметно уменьшаться и к половине сентября иногда совсем пропадают: морозы или холодное ненастье, разумеется, ускоряют, а теплая погода замедляет их отлет. Надобно заметить, что перепелки пропадают не вдруг, а постепенно. Быв с молоду <text:span text:style-name="T3">перепелятником</text:span>, то есть охотником травить перепелок ястребом, я имел случай много раз наблюдать за постепенностью их отлета. Если б я был только ружейным охотником, я никогда бы не мог узнать этого обстоятельства во всей подробности: стал ли бы я ежедневно таскаться за одними перепелками в такое драгоценное для стрельбы время? </text:p>
      <text:p text:style-name="P8"><text:span text:style-name="T4">*</text:span> Это выражение буквально точно, но относится уже к травле перепелок ястребами. Когда собака приищет перепелку и станет над ней, то охотник поднимает руку, на которой сидит ястреб, как можно выше, над самой птицей. Жирная и тяжелая перепелка, увидя ястреба и боясь лететь, со страху прижимается плотнее к траве и очень часто допускает взять себя руками.</text:p>
      <text:p text:style-name="P2">Первое уменьшение числа перепелок после порядочного мороза или внезапно подувшего северного ветра довольно заметно, оно случается иногда в исходе августа, а чаще в начале сентября; потом всякий день начинаешь травить перепелок каким-нибудь десятком меньше; наконец с семидесяти и даже восьмидесяти штук сойдешь постепенно на три, на две, на одну: мне случалось несколько дней сряду оставаться при этой последней единице, и ту достанешь, бывало, утомив порядочно свои ноги, исходив все места, любимые перепелками осенью: широкие межи с полевым кустарником и густою наклонившеюся травою и мягкие ковылистые ложбинки в степи, проросшие сквозь ковыль какою-то особенною пушистою шелковистою травкою. Хороша в это время вся облитая жиром перепелка! Давно бросивши для ружья перепелиную охоту с ястребом, я любил, однако, добывать иногда ружьем в это позднее время уже весьма редких перепелок. </text:p>
      <text:p text:style-name="P2">Никакому сомнению не подвержен отлет их на зиму в теплые страны юга. Много читали и слышали мы от самовидцев, как перепелки бесчисленными станицами переправляются через Черное море и нередко гибнут в нем, выбившись из сил от противного ветра. Теперь предстоит вопрос: когда и где собираются они в такие огромные стаи? Очевидно, что у них должны быть где-нибудь сборные места, хотя во всех губерниях средней полосы России, по всем моим осведомлениям, никто не замечал ни прилета, ни отлета, ни пролета перепелок. Даже никто не поднимал, не видал их собравшихся в стаи. Нельзя предположить, чтобы каждая перепелка отдельно летела прямо на берег моря за многие тысячи верст, и потому некоторые охотники думают, что они собираются в станицы и совершают свое воздушное путешествие по ночам, а день проводят где случится, <text:soft-page-break/>рассыпавшись врознь для приисканья корма, по той местности, на какую попадут. </text:p>
      <text:p text:style-name="P2">Я должен упомянуть, что знал одного охотника, который уверял меня, что перепелки не улетают, а уходят и что ему случилось заметить, как они пропадали в одном месте и показывались во множестве, но не стаей, в другом, где их прежде было очень мало, и что направление этого похода, совершаемого днем, а не ночью, по его замечаниям, производилось прямо на юг. Этот охотник преследовал идущих в поход перепелок и замечал, что они показывались на новых местах не поутру, а в полдень и более к вечеру. Я не берусь решить, чье мнение справедливее: для этого нужны точнейшие наблюдения не одного, а многих охотников. Я слыхал также от достоверных людей, что перепелок нахаживали случайно зимою, именно под наклоном густой, высокой травы, растущей по межам и даже в сурочьих норах, изнутри всегда плотно затыкаемых самими сурками не близко к выходу; перепелки были живы, но находились в каком-то полусонном состоянии; будучи внесены в теплое жилье и посажены в клетку, они скоро принимались за корм и совсем оправлялись. Отсюда родилась ложная мысль у некоторых старинных охотников, которую я слыхал и от <text:span text:style-name="T3">крестьян</text:span>, что перепелки у нас зимуют. По моему мнению, найденные зимой перепелки были <text:span text:style-name="T3">поздыши</text:span> или хворые: и те и другие не имели сил улететь или уйти вовремя и принуждены были зазимовать. Перенесли ли бы они всю зиму, или померзли - это вопрос. </text:p>
      <text:p text:style-name="P2">Из всего описания образа жизни и нравов перепелок можно видеть, что стрельба их должна производиться из-под собаки и всегда в лет. Все мелкие сорты дроби пригодны для этой стрельбы, потому что перепелок, особенно осенью, охотник может стрелять на каком угодно расстоянии: чистое поле, крепость лежки и близость взлета, к которому можно заблаговременно приготовиться, если собака имеет хорошую стойку, делают охотника полным господином расстояния: он может выпускать перепелку в меру, смотря по сорту дроби, которою заряжено его ружье. Очевидно, что выпусканье в меру здесь так же необходимо, как при стрельбе коростелей. Вообще перепелок, относительно к их множеству и достоинству, стреляют мало, а простые добычливые охотники никогда не стреляют, считая, что такая маленькая птичка не стоит заряда; да и стрелять в лет многие не умеют. </text:p>
      <text:p text:style-name="P2">Настоящие же охотники предпочитают перепелкам, что и весьма справедливо, болотную дичь, которая достигает лучшей своей поры именно в августе, то есть в одно время с перепелками; но в местах, где болот мало или совсем нет, стрельба перепелок очень приятна и добычлива; к тому же можно иногда вырвать часок-другой времени из охоты за болотной дичью и посвятить его жирным осенним перепелкам. Я сказал, что относительно стреляют их мало, но зато ловят несчетное количество: на дудки, о чем я уже говорил<text:span text:style-name="T3">, наволочною</text:span> сетью, которую натаскивают, <text:span text:style-name="T3">наволакивают</text:span> на перепелку и на собаку, когда последняя приищет первую и сделает стойку, а всего более травят их ястребами. Пойманных двумя первыми способами перепелок сажают в садки, то есть в большие клетки, где они живут очень хорошо и отъедаются весьма жирны. В таких клетках можно перевозить их живых на далекое расстояние. Для предохранения от порчи жирного мяса травленых перепелок их слегка просаливают и заливают в кадках или бочонках коровьим маслом; по мнению многих, свежепросольные перепелки лучше свежих. </text:p>
      <text:p text:style-name="P2"><text:span text:style-name="T1"/></text:p>
      <text:p text:style-name="P9"><text:span text:style-name="T1"/></text:p>
      <text:p text:style-name="P2"><text:span text:style-name="T1"/></text:p>
      <text:h text:style-name="Heading_20_1" text:outline-level="1"><text:span text:style-name="T1">РАЗРЯД IV. ДИЧЬ ЛЕСНАЯ</text:span> </text:h>
      <text:h text:style-name="Heading_20_2" text:outline-level="2">ЛЕС </text:h>
      <text:p text:style-name="P2"/>
      <text:p text:style-name="P2">Вся лесная дичь живет более или менее в лесу, некоторые же породы никогда его не покидают. Итак, я предварительно рассмотрю и определю, сколько умею, разность лесов и лесных пород. </text:p>
      <text:p text:style-name="P2">Я сказал о воде, что она "краса природы"; почти то же можно сказать о лесе. Полная красота всякой местности состоит именно в соединении воды с лесом. Природа так и поступает: реки, речки, ручьи и озера почти всегда обрастают лесом или кустами. Исключения редки. В соединении леса с водою заключается другая великая цель природы. Леса - хранители вод: деревья закрывают землю от палящих лучей летнего солнца, от иссушительных ветров; прохлада и сырость живут в их тени и не дают иссякнуть текучей или стоячей влаге. Убыль рек, в целой России замечаемая, происходит, по общему мнению, от истребления лесов. </text:p>
      <text:p text:style-name="P2">[Есть много селений, навсегда потерявших воду от истребления леса, которым некогда обрастали головы их речек или родниковых ручьев. Некоторые деревни заменили их колодцами, а некоторые переселились на другие места. Я видел пример, как значительное село, сидевшее на прекрасной родниковой речке (Большой Сююш), которая поднимала постоянно мукомольный постав, в один год лишилось воды. Это случилось очень просто: в жестокую буранную зиму крестьяне, чтобы не ездить далеко, вырубили на дрова березник и олешник (ольховый лес), густо росший около кругловидной паточины, из которой вытекало более двадцати родников, составлявших речку Сююш. Весна была сухая; все обнаженные от лесной тени родники летом иссякли, и речка пересохла. Только в третий год, когда чивая ольха опять подросла, начали вновь открываться родники, и только лет через десять потекла речка по-прежнему.] </text:p>
      <text:p text:style-name="P2">Все породы дерев смолистых, как-то: сосна, ель, пихта и проч., называются <text:span text:style-name="T3">красным лесом</text:span>, или <text:span text:style-name="T3">краснолесьем</text:span>. Отличительное их качество состоит в том, что вместо листьев они имеют иглы, которых зимою не теряют, а переменяют их исподволь, постепенно, весною и в начале лета; осенью же они становятся полнее, свежее и зеленее, следовательно встречают зиму во всей красе и силе. Лес, состоящий исключительно из одних сосен, называется <text:span text:style-name="T3">бором</text:span>. Все остальные породы дерев, теряющие свои листья осенью и возобновляющие их весною, как-то: дуб, вяз, осокорь, липа, береза, осина, ольха и другие, называются <text:span text:style-name="T3">черным лесом</text:span>, или <text:span text:style-name="T3">чернолесьем</text:span>. К нему принадлежат ягодные деревья: черемуха и рябина, которые достигают иногда значительной вышины и толщины. К чернолесью же надобно причислить все породы кустов, которые также теряют зимой свои листья: калину, орешник, жимолость, волчье лыко, шиповник, чернотал, обыкновенный тальник и проч. </text:p>
      <text:p text:style-name="P2">Красный лес любит землю глинистую, иловатую, а сосна - преимущественно песчаную; на чистом черноземе встречается она в самом малом числе, разве где-нибудь по горам, где обнажился суглинок и каменный плитник. Я не люблю красного леса, его вечной, однообразной и мрачной зелени, его песчаной или глинистой почвы, может быть, оттого, что я с малых лет привык любоваться веселым разнолистным чернолесьем и тучным черноземом. В тех уездах Оренбургской губернии, где прожил я большую половину своего века, сосна - редкость. Итак, я стану говорить об одном чернолесье. </text:p>
      <text:p text:style-name="P2">По большей части чернолесье состоит из смешения разных древесных пород, и это смешение особенно приятно для глаз, но иногда попадаются места отдельными гривами или <text:span text:style-name="T3">колками</text:span>, где преобладает какая-нибудь одна порода: дуб, липа, береза или осина, растущие гораздо в большем числе в сравнении с другими древесными породами и достигающие объема строевого леса. Когда разнородные деревья растут вместе и составляют одну зеленую массу, то все кажутся равно хороши, но в отдельности одни другим уступают. Хороша развесистая, белоствольная, светло-зеленая, веселая береза, но еще лучше стройная, кудрявая, круглолистая, сладко-душистая во время цвета, не ярко, а мягко-зеленая липа, прикрывающая своими лубьями и обувающая своими лыками православный русский народ. </text:p>
      <text:p text:style-name="P2">Хорош и клен с своими лапами-листами (как сказал Гоголь); высок, строен и красив бывает он, но его мало растет в знакомых мне уездах Оренбургской губернии, и не достигает он там своего огромного роста. Коренаст, крепок, высок и могуч, в несколько обхватов толщины у корня, бывает многостолетний дуб, редко попадающийся в таком величавом виде; мелкий же дубняк не имеет в себе ничего особенно привлекательного: зелень его темна или тускла, вырезные листья, плотные и добротные, выражают только признаки будущего могущества и долголетия. Осина<text:span text:style-name="T4">*</text:span> и по наружному виду и по внутреннему достоинству считается последним из <text:soft-page-break/>строевых дерев. Не замечаемая никем, трепетнолистная осина бывает красива и заметна только осенью: золотом и багрянцем покрываются ее рано увядающие листья, и, ярко отличаясь от зелени других дерев, придает она много прелести и разнообразия лесу во время осеннего листопада. </text:p>
      <text:p text:style-name="P8"><text:span text:style-name="T4">*</text:span> Народ говорит: <text:span text:style-name="T3">горькая осина</text:span> и употребляет эти слова в бранном смысле. Кора осины точно горька, но зайцы предпочтительно любят глодать молодой осинник.</text:p>
      <text:p text:style-name="P2"><text:span text:style-name="T3">Зарость</text:span>, или <text:span text:style-name="T3">порость</text:span>, то есть молодой лес приятен на взгляд, особенно издали. Зелень его листьев свежа и весела, но в нем мало тени, он тонок и так бывает част, что сквозь него не пройдешь. Со временем большая часть дерев посохнет от тесноты, и только сильнейшие овладеют всею питательностью почвы и тогда начнут расти не только в вышину, но и в толщину. </text:p>
      <text:p text:style-name="P2">Чернея издали, стоят высокие, тенистые, старые, <text:span text:style-name="T3">темны леса</text:span>, но под словом старый не должно разуметь состарившийся, дряхлый, лишенный листьев: вид таких дерев во множестве был бы очень печален. В природе все идет постепенно. Большой лес всегда состоит из дерев разных возрастов: отживающие свой век и совершенно сухие во множестве других, зеленых и цветущих, незаметны. Кое-где лежат по лесу огромные стволы, сначала высохших, потом подгнивших у корня и, наконец, сломленных бурею дубов, лип, берез и осин<text:span text:style-name="T4">*</text:span>. </text:p>
      <text:p text:style-name="P8"><text:span text:style-name="T4">*</text:span> Дуб живет многие столетия; липа - более ста пятидесяти лет, береза - за сто, а осина - менее ста лет. Общий признак старости дерев, даже при зеленых, но уже редких листьях - повисшие книзу главные сучья; этот признак всего заметнее в березе, когда ей исполнится сто лет.</text:p>
      <text:p text:style-name="P2">При своем падении они согнули и поломали молодые соседние деревья, которые, несмотря на свое уродство, продолжают расти и зеленеть, живописно искривясь набок, протянувшись по земле или скорчась в дугу. Трупы лесных великанов, тлея внутри, долго сохраняют наружный вид; кора их обрастает мохом и даже травою; мне нередко случалось второпях вскочить на такой древесный труп и - провалиться ногами до земли сквозь его внутренность: облако гнилой пыли, похожей на пыль сухого дождевика, обхватывало меня на несколько секунд... Но это нисколько не нарушает общей красоты зеленого, могучего лесного царства, свободно растущего в свежести, сумраке и тишине. Отраден вид густого леса в знойный полдень, освежителен его чистый воздух, успокоительна его внутренняя тишина и приятен шелест листьев, когда ветер порой пробегает по его вершинам! Его мрак имеет что-то таинственное, неизвестное; голос зверя, птицы и человека изменяются в лесу, звучат другими, странными звуками. Это какой-то особый мир, и народная фантазия населяет его сверхъестественными существами: <text:span text:style-name="T3">лешими</text:span> и <text:span text:style-name="T3">лесными девками</text:span>, так же как речные и озерные омута - <text:span text:style-name="T3">водяными чертовками</text:span>, но жутко в большом лесу во время бури, хотя внизу и тихо: деревья скрипят и стонут, сучья трещат и ломаются. Невольный страх нападает на душу и заставляет человека бежать на открытое место. </text:p>
      <text:p text:style-name="P2">На ветвях дерев, в чаще зеленых листьев и вообще в лесу живут пестрые, красивые, разноголосые, бесконечно разнообразные породы птиц: токуют глухие и простые тетерева, пищат рябчики, хрипят на тягах вальдшнепы, воркуют, каждая по-своему, все породы диких голубей, взвизгивают и чокают дрозды, заунывно, мелодически перекликаются иволги<text:span text:style-name="T4">*</text:span>, стонут рябые кукушки, постукивают, долбя деревья, разноперые дятлы, трубят желны, трещат сойки; свиристели, лесные жаворонки, дубоноски и все многочисленное крылатое, мелкое певчее племя наполняет воздух разными голосами и оживляет тишину лесов; на сучьях и в дуплах дерев птицы вьют свои гнезда, кладут яйца и выводят детей; для той же цели поселяются в дуплах куницы и белки, враждебные птицам, и шумные рои диких пчел.<text:span text:style-name="T4">**</text:span> </text:p>
      <text:p text:style-name="P8"><text:span text:style-name="T4">*</text:span> Иволги имеют еще другой, противоположный крик или визг, пронзительный и неприятный для уха. Находя в этих звуках сходство с отвратительным криком грызущихся кошек, народ называет иволгу <text:span text:style-name="T3">дикою кошкой</text:span>.</text:p>
      <text:p text:style-name="P8"><text:span text:style-name="T4">**</text:span> Дуплястое дерево, занимаемое пчелами, называется <text:span text:style-name="T3">борть</text:span>. Заметив отверстие, в которое лазят пчелы, его выдалбливают и обделывают <text:span text:style-name="T3">должеями</text:span>, чтоб можно было вынимать их и свободно доставать соты душистого зеленого меда, известного под именем <text:span text:style-name="T3">липца</text:span>. Бортевые промыслы в Оренбургской губернии были прежде весьма значительны, но умножившееся народонаселение и невежественная жадность при доставанье меда, который нередко вынимают весь, не оставляя запаса на зиму, губят диких пчел, которых и без того истребляют медведи, большие охотники до меда, некоторые породы птиц и жестокость зимних морозов.</text:p>
      <text:p text:style-name="P2">Трав и цветов мало в большом лесу: густая, постоянная тень неблагоприятна растительности, которой необходимы свет и теплота солнечных лучей; чаще других виднеются зубчатый папоротник, плотные и зеленые листья ландыша, высокие стебли отцветшего лесного левкоя да краснеет кучками зрелая костяника; сырой запах грибов носится в воздухе, но всех слышнее острый и, по-моему, очень приятный запах груздей, потому что они родятся семьями, <text:span text:style-name="T3">гнездами</text:span> и любят <text:span text:style-name="T3">моститься</text:span> (как говорят в народе) в мелком папоротнике, под согнивающими прошлогодними листьями. </text:p>
      <text:p text:style-name="P2">В таком чернолесье живут, более или менее постоянно, медведи, волки, зайцы, куницы и белки<text:span text:style-name="T4">*</text:span>. </text:p>
      <text:p text:style-name="P8"><text:span text:style-name="T4">*</text:span> В некоторых, более лесных уездах Оренбургской губернии, где растут породы и смолистых дерев, водятся олени, рыси и росомахи; в гористых местах - дикие козы, а в камышах и камышистых уремах по Уралу - кабаны.</text:p>
      <text:p text:style-name="P2">Между белками попадаются очень белесоватые, почти белые, называемые почему-то <text:span text:style-name="T3">горлянками</text:span>, и <text:span text:style-name="T3">белки-летяги</text:span>: последние имеют с обеих сторон, между переднею и заднею лапкою, кожаную тонкую перепонку, <text:soft-page-break/>которая, растягиваясь, помогает им прыгать с дерева на дерево на весьма большое расстояние. Во время такого прыжка, похожего на полет, я убил однажды летягу на воздухе, и вышло, что я застрелил <text:span text:style-name="T3">зверя в лет</text:span>. Хищные птицы также в лесах выводят детей, устраивая гнезда на главных сучьях у самого древесного ствола: большие и малые ястреба, луни, белохвостики, копчики и другие. В густой тени лесных трущоб таятся и плодятся совы, сычи и длинноухие филины, плачевный, странный, дикий крик которых в ночное время испугает и непугливого человека, запоздавшего в лесу. Что же мудреного, что народ считает эти крики <text:span text:style-name="T3">ауканьем</text:span> и <text:span text:style-name="T3">хохотом</text:span> лешего? </text:p>
      <text:p text:style-name="P2">Если случится ехать лесистой дорогою, через зеленые перелески и душистые поляны, только что выедешь на них, как является в вышине копчик, о котором я сейчас упомянул. Если он имеет гнездо неподалеку, то обыкновенно сопровождает всякого проезжего, даже прохожего, плавая над ним широкими, смелыми кругами в высоте небесной. Он сторожит изумительно зоркими своими глазами, не вылетит ли какая-нибудь маленькая птичка из-под ног лошади или человека. С быстротою молнии падает он из поднебесья на вспорхнувшую пташку, и если она не успеет упасть в траву, спрятаться в листьях дерева или куста, то копчик вонзит в нее острые когти и унесет в гнездо к своим детям. Если же не удастся схватить добычу, то он взмоет вверх крутой дугою, опять сделает <text:span text:style-name="T3">ставку</text:span> и опять упадет вниз, если снова поднимется та же птичка или будет вспугана другая. Копчик бьет сверху, черкает, как сокол, на которого совершенно похож. Иногда случается, что от больших детей вылетают на ловлю оба копчика, самка и чеглик, и тогда они могут позабавить всякого зрителя и не охотника. Нельзя без приятного удивления и невольного участия смотреть на быстроту, легкость и ловкость этой небольшой, красивой хищной птицы. </text:p>
      <text:p text:style-name="P2">Странно, но самому жалостливому человеку как-то не жаль бедных птичек, которых он ловит! Так хорош, изящен, увлекателен процесс этой ловли, что непременно желаешь успеха ловцу. Если одному копчику удастся поймать птичку, то он сейчас уносит добычу к детям, а другой остается и продолжает плавать над человеком, ожидая и себе поживы. Случается и то, что оба копчика, почти в одно время поймают по птичке и улетят с ними; но через минуту один непременно явится к человеку опять. Копчик - загадочная птица: на воле ловит чудесно, а ручной ничего не ловит. Я много раз пробовал <text:span text:style-name="T3">вынашивать</text:span> копчиков (то же, что дрессировать собаку), и гнездарей и слетков; выносить их весьма легко: в три-четыре дня он привыкнет совершенно и будет ходить на руку даже без <text:span text:style-name="T3">вабила</text:span> (кусок мяса); стоит только свистнуть да махнуть рукой, стоит копчику только завидеть охотника или заслышать его свист - он уже на руке, и если охотник не протянет руки, то копчик сядет на его плечо или голову - живой же птички никакой не берет. Эта особенность его известна всем охотникам, но я не верил, пока многими опытами не убедился, что это совершенная правда.<text:span text:style-name="T4">*</text:span> </text:p>
      <text:p text:style-name="P8"><text:span text:style-name="T4">*</text:span> И все-таки это неправда! Из "Книги сокольничья пути" очевидно, что копчиками травили: итак, мы не умеем только их вынашивать. <text:span text:style-name="T3">- Позднейшее примечание сочинителя</text:span>.</text:p>
      <text:p text:style-name="P2">Потеряв всякую надежду, чтобы копчик стал ловить, я обыкновенно выпускал его на волю, и долго видели его летающего около дома и слышали жалобный писк, означающий, что он голоден. Получал ли копчик прежнюю способность ловить на воле, или умирал с голоду - не знаю. </text:p>
      <text:p text:style-name="P2">Лес и кусты, растущие около рек по таким местам, которые заливаются полою водою, называются уремою. Уремы бывают различны: по большим рекам и рекам средней величины, берега которых всегда песчаны, урема состоит предпочтительно из вяза, осокоря, ракиты или ветлы и изредка из дуба, достигающих огромного роста и объема; черемуха, рябина, орешник и крупный шиповник почти всегда им сопутствуют, разливая кругом во время весеннего цветения сильный ароматический запах. Вяз не так высок, но толстый, свилеватый пень его бывает в окружности до трех сажен; он живописно раскидист, и прекрасна неяркая, густая зелень овальных, как будто тисненых его листьев. Зато осокорь достигает исполинской вышины; он величав, строен и многолиствен; его бледно-зеленые листья похожи на листья осины и так же легко колеблются на длинных стебельках своих при малейшем, незаметном движении воздуха. Его толстая и в то же время легкая, мягкая, красная внутри кора идет на разные мелочные поделки, всего более на наплавки к рыболовным сетям, неводам и удочкам. Такие уремы не бывают густы, имеют много глубоких заливных озер, богатых всякою рыбою и водяною дичью. Везде по берегам рек и озер, по песчаным пригоркам и косогорам, предпочтительно перед другими лесными ягодами, растет в изобилии <text:span text:style-name="T3">ежевика</text:span> (в некоторых губерниях ее называют <text:span text:style-name="T3">куманикой</text:span>), цепляясь за все своими гибкими, ползучими, слегка колючими ветками; с весны зелень ее убрана маленькими белыми цветочками, а осенью черно-голубыми или сизыми ягодами превосходного вкуса, похожими наружным образованьем и величиною на крупную малину. Хороша такая урема: огромные деревья любят простор, растут не часто, под ними и около них, по размеру тени, нет молодых древесных побегов, и потому вся на виду величавая красота их. </text:p>
      <text:p text:style-name="P2">Уремы другого рода образуются по рекам, которых нельзя причислить к рекам средней величины, потому что они гораздо меньше, но в то же время быстры и многоводны; по рекам, протекающим не в бесплодных, песчаных, а в зеленых и цветущих берегах, по черноземному грунту, там редко встретишь вяз, дуб или осокорь, там растет березник, осинник и ольха;<text:span text:style-name="T4">*</text:span> там, кроме черемухи и рябины, много всяких кустов: калины, жимолости, боярышника, тальника, смородины и других. Эти-то уремы особенно мне нравятся. Многие деревья и предпочтительно таловые кусты пронизаны, протканы и живописно обвиты до самого верха цепкими побегами дикого хмеля и обвешаны сначала его зелеными листьями, похожими на виноградные листья, а потом <text:soft-page-break/>палевыми, золотыми шишками, похожими на виноградные кисти, внутри которых таятся мелкие, круглые, горькие на вкус, <text:span text:style-name="T3">хмельные</text:span> семена. Множество соловьев, варакушек и всяких певчих птичек живет в зеленых, густорастущих кустах такой уремы. Соловьи заглушают всех. День и ночь не умолкают их свисты и раскаты. Садится солнце, и <text:span text:style-name="T3">ночники</text:span> сменяют до утра усталых денных соловьев. Только там, при легком шуме бегущей реки, посреди цветущих и зеленеющих деревьев и кустов, теплом и благовонием дышащей ночи, имеют полный смысл и обаятельную силу соловьиные песни... но они болезненно действуют на душу, когда слышишь их на улице, в пыли и шуме экипажей, или в душной комнате, в говоре людских речей. </text:p>
      <text:p text:style-name="P8"><text:span text:style-name="T4">*</text:span> Ольха самое чивое к росту дерево; она любит почву сырую и обыкновенно густо растет по берегам небольших речек и ручьев, если же грунт болотист, то покрывает и гористые скаты. Ольха достигает довольно большого роста и толщины, но дерево ее мягко; хрупко и непрочно; однако столяры употребляют его, распилив на филенки, для обклейки разной мебели</text:p>
      <text:p text:style-name="P2">По небольшим рекам и речкам, особенно по низменной и болотистой почве, уремы состоят из одной ольхи и таловых кустов, по большей части сквозь проросших мелким камышом. Изредка кое-где торчат кривобокие березы, которые не боятся мокрых мест, равно как и сухих. Такие уремы бывают особенно густы, часты и болотисты, иногда имеют довольно маленьких озерков и представляют полное удобство к выводу детей для всей болотной и водяной дичи; всякие звери и зверьки находят в них также безопасное убежище.<text:span text:style-name="T4">*</text:span> </text:p>
      <text:p text:style-name="P8"><text:span text:style-name="T4">*</text:span> В Оренбургской губернии урему, поросшую разными мелкими кустиками, постоянно заливаемую, занимаемую весной полою водою, называют иногда займищем; а урему, состоящую исключительно из одних таловых кустов, плотно растущих, - талы.</text:p>
      <text:p text:style-name="P2">И этот лес, так поверхностно, недостаточно мною описанный, эту красу земли, прохладу в зной, жилище зверей и птиц, лес, из которого мы строим дома и которым греемся в долгие жестокие зимы, - не бережем мы в высочайшей степени. Мы богаты лесами, но богатство вводит нас в мотовство, а с ним недалеко до бедности: срубить дерево без всякой причины у нас ничего не значит. Положим, что в настоящих лесных губерниях, при всем старании не так многочисленного их населения, лесу не выведут, но во многих других местах, где некогда росли леса, остались голые степи, и солома заменила дрова. То же может случиться и в Оренбургской губернии. Не говорю о том, что крестьяне вообще поступают безжалостно с лесом, что вместо валежника и бурелома, бесполезно тлеющего, за которым надобно похлопотать, потому что он толст и тяжел, крестьяне обыкновенно рубят на дрова молодой лес; что у старых дерев обрубают на топливо одни сучья и вершину, а голые стволы оставляют сохнуть и гнить; что косят траву или пасут стада без всякой необходимости там, где пошли молодые лесные побеги и даже зарости. </text:p>
      <text:p text:style-name="P2">Все это еще не в такой степени губительно, как <text:span text:style-name="T3">выварка</text:span> поташа и сиденье, или <text:span text:style-name="T3">сидка</text:span>, дегтя: для поташа пережигают в золу преимущественно ильму, липу и вяз, не щадя, впрочем, и других древесных пород, а для дегтя снимают бересту, то есть верхнюю кожу березы. Хотя эта съемка сначала кажется не так губительною, потому что береза гибнет не вдруг, а снятая осторожно, лет через десять наращает новую кожу, которую снимают вторично; но станут ли наемные работники осторожно <text:span text:style-name="T3">бить бересту</text:span>, то есть снимать с березы кожу? и притом ни одна, с величайшею осторожностью <text:span text:style-name="T3">снятая</text:span> береза не достигает уже полного развития: она хилеет постепенно и умирает, не дожив своего века. </text:p>
      <text:p text:style-name="P2">Из всего растительного царства дерево более других представляет видимых явлений органической жизни и более возбуждает участия. Его огромный объем, его медленное возрастание, его долголетие, крепость и прочность древесного ствола, питательная сила его корней, всегда готовых к возрождению погибающих сучьев и к молодым побегам от погибшего уже пня, и, наконец, многосторонняя польза и красота его должны бы, кажется, внушать уважение и пощаду... но топор и пила промышленника не знают их, а временные выгоды увлекают и самих владельцев... </text:p>
      <text:p text:style-name="P2">Я никогда не мог равнодушно видеть не только вырубленной рощи, но даже падения одного большого подрубленного дерева; в этом падении есть что-то невыразимо грустное: сначала звонкие удары топора производят только легкое сотрясение в древесном стволе; оно становится сильнее с каждым ударом и переходит в общее содрогание каждой ветки и каждого листа; по мере того как топор прохватывает до сердцевины, звуки становятся глуше, больнее... еще удар, последний: дерево осядет, надломится, затрещит, зашумит вершиною, на несколько мгновений как будто задумается, куда упасть, и, наконец, начнет склоняться на одну сторону, сначала медленно, тихо, и потом, с возрастающей быстротою и шумом, подобным шуму сильного ветра, рухнет на землю!.. Многие десятки лет достигало оно полной силы и красоты и в несколько минут гибнет нередко от пустой прихоти человека. </text:p>
      <text:p text:style-name="P4"/>
      <text:p text:style-name="P4"/>
      <text:h text:style-name="Heading_20_2" text:outline-level="2"><text:soft-page-break/>1. ГЛУХОЙ ТЕТЕРЕВ, ГЛУХАРЬ, МОХОВИК </text:h>
      <text:p text:style-name="P2"><draw:frame draw:style-name="fr2" draw:name="graphics39" text:anchor-type="paragraph" svg:width="7.197cm" svg:height="7.541cm" draw:z-index="38"><draw:image xlink:href="../../../../doc/qqq/img/71.jpg" xlink:type="simple" xlink:show="embed" xlink:actuate="onLoad"/><svg:title>ГЛУХОЙ ТЕТЕРЕВ, ГЛУХАРЬ, МОХОВИК</svg:title></draw:frame></text:p>
      <text:p text:style-name="P2">Глухой тетерев по его величине, малочисленности, осторожности и трудности добыванья беспрекословно может назваться первою лесною дичью. Он не отлетает на зиму; напротив, водится в изобилии в самых холодных местах Сибири. Имя <text:span text:style-name="T3">глухаря</text:span> дано ему не потому, что он глух, а потому, что водится в глухих, уединенных и крепких местах; точно так и последнее имя <text:span text:style-name="T3">моховика</text:span> происходит от моховых, лесных болот, в которых живут глухари. В молодости моей я еще встречал стариков охотников, которые думали, что глухие тетерева глухи, основываясь на том, что они не боятся шума и стука, особенно когда токуют. </text:p>
      <text:p text:style-name="P2">Мнение это совершенно ошибочно. Во-первых, птица вообще мало боится шума и стука, если не видит предмета, его производящего, во-вторых, токующий тетерев, особенно глухой, о чем я буду говорить ниже, не только ничего не слышит, но и не видит. Народ также думал, да и теперь думает, что глухарь глух. Это доказывает всем известная, укорительная поговорка, которою потчуют того, кто, будучи крепок на ухо или по рассеянности чего-нибудь не дослышал: "Эх ты, глухая тетеря". Глухарь, напротив, имеет необыкновенно тонкий слух, что знает всякий опытный охотник. В Оренбургской губернии глухие тетерева не так крупны. Я взвешивал многих глухих косачей (самцов): самый большой весил двенадцать с половиною фунтов, между тем как косач-моховик, например, около Петербурга (говорю слышанное), весит до семнадцати фунтов. Глухой косач не совсем похож на косача тетерева полевого, хотя они составляют одну породу, а курочки их пером совершенно сходны, с тою разницею, что глухарка красноватее и темные пестрины на ней чернее. Глухарь самец имеет на хвосте черные косицы (менее загнутые, чем у самца-полевика), почему и называется косачом; величиною он будет с молодого, годовалого, индейского петуха и похож на него своей фигурою. </text:p>
      <text:p text:style-name="P2">Если вытянуть глухого косача, то от клюва до конца хвостовых перьев будет полтора аршина. Впрочем, тело его занимает около двух четвертей длины, а в хвосте и шее с головой - по полуаршину. Клюв толстый, твердый, несколько погнутый книзу, бледно-зеленоватого костяного цвета, длиною почти в вершок. Глаза темные, брови широкие и красные, голова небольшая, шея довольно толстая; издали глухарь-косач покажется черным, но это несправедливо: его голова и шея покрыты очень темными, но в то же время узорно-серыми перышками; зоб отливает зеленым глянцем, хлупь испещрена белыми пятнами по черному полю, а спина и особенно верхняя сторона крыльев - по серому основанию имеют коричневые длинные пятна; нижние хвостовые перья - темные, с белыми крапинками на лицевой стороне, а верхние, от спины идущие, покороче и серые; подбой крыльев под плечными суставами ярко-белый с черными крапинами, а остальной - сизо-дымчатый; ноги покрыты мягкими, длинными, серо-пепельного цвета перышками и очень мохнаты до самых пальцев; пальцы же облечены какою-то скорлупообразною, светлою чешуйчатою бронею и оторочены кожаною твердою бахромою; ногти темные, большие и крепкие. </text:p>
      <text:p text:style-name="P2">Глухая курочка несравненно менее самца: я ни одной из них тяжеле шести фунтов не убивал. Я не стану говорить о токах глухих тетеревов и о выводе тетеревят, потому что в этом они совершенно сходны с простыми тетеревами, <text:span text:style-name="T3">полевиками</text:span>, или <text:span text:style-name="T3">березовиками</text:span>, как их называют: последние гораздо ближе мне известны, и я буду говорить о них с большею подробностию. Глухари предпочтительно водятся в краснолесье; для них необходимы - сосна, ель, пихта и можжевельник; погонцы, молодые побеги этих дерев, составляют их преимущественную пищу, отчего мясо глухаря почти всегда имеет смолистый запах. Впрочем, в чернолесье, где изредка растут сосны, глухари водятся иногда и держатся вместе с тетеревами березовиками. Вместе же с ними кроют их иногда шатрами - но всегда в малом количестве, - для чего к обыкновенной приваде из овсяных снопов прибавляют вершинки молоденьких сосен и елей, которыми обтыкают кругом приваду. Глухари мало едят хлебных зерен и редко летают в хлебные поля. Вообще они гораздо уединеннее, строже меньших своих братий, простых тетеревов, держатся постоянно в крупном лесу, где и вьют гнезда их курочки на голой земле, в небольших ямках. Яйца их, почти всегда в числе семи или восьми, вдвое более куриных, рыжеватого цвета, с темно-коричневыми крапинами. </text:p>
      <text:p text:style-name="P2">Глухарь - очень плотная, бодрая и крепкая птица. Хотя некоторые охотники считают, что глухие косачи слабее к ружью косачей полевиков, но я не согласен с этим мнением. Я могу только сказать, что глухари относительно своей величины не так крепки к ружью, как можно бы ожидать, но я положительно убежден, что они крепче простых тетеревов. В доказательство я укажу на то, что все охотники употребляют самую крупную дробь для стрельбы глухарей; разумеется, я говорю об охоте в позднюю осень или по первозимью и преимущественно о <text:soft-page-break/>косачах. </text:p>
      <text:p text:style-name="P2">Я уже сказал, что глухарь необыкновенно пуглив и осторожен. Он любит садиться на вершинах огромных сосен, особенно растущих по неприступным оврагам и горам. Разумеется, сидя на таком месте, он совершенно безопасен от ружья охотника: если вы подъедете или подойдете близко к сосне, то нижние ветви закроют его и вам ничего не будет видно, если же отойдете подальше и глухарь сделается виден, то расстояние будет так велико, что нет никакой возможности убить дробью такую большую и крепкую птицу, хотя бы ружье было заряжено безымянкой или нулем. Из этого следует, что стрельба глухарей самая трудная и тяжелая, особенно косачей, ибо курочки гораздо смирнее, слабее и чаще садятся на невысокие деревья. Всего удобнее бить глухих косачей маленькой пулей из винтовки, что и делают не только сибирские стрелки-звероловы, но и вотяки и черемисы в Вятской и Пермской губерниях. Но многие ли из обыкновенных наших ружейных охотников умеют стрелять мастерски из винтовки? Тут не помогут проворство, ловкость и даже меткость глаза; ко всему этому тут необходима в высшей степени верная рука. Я знаю это по себе: я был хороший стрелок дробью из ружья, а пулей из винтовки или штуцера не мог попасть и близко цели; то же можно сказать о большей части хороших охотников. </text:p>
      <text:p text:style-name="P2">Впрочем, страстная охота, несмотря на трудности, все преодолевает; она имеет железное терпение, и я нередко из обыкновенного ружья, обыкновенной гусиной дробью убивал штук до шести глухарей в одно утро. Подъехать в меру на санях или дрожках редко удавалось по неудобству местности, и я подкрадывался к глухарям из-за деревьев; если тетерева совершенно не видно и стрелять нельзя, то я подбегал под самое дерево и спугивал глухаря, для чего иногда жертвовал одним выстрелом своего двуствольного ружья, а другим убивал дорогую добычу в лет, целя по крыльям; но для этого нужно, чтоб дерево было не слишком высоко. Употреблял я также с успехом и другой маневр: заметив, по первому улетевшему глухарю, то направление, куда должны улететь и другие, - ибо у всех тетеревов неизменный обычай: куда улетел один, туда лететь и всем, - я становился на самом пролете, а товарища-охотника или кучера с лошадьми посылал пугать остальных глухарей. Долго приходилось иногда ждать и зябнуть, стоя смирно на одном месте; горы и овраги надобно было далеко обходить или объезжать, чтобы спугнуть глухих тетеревов, но зато мне удавалось из небольшой стаи убивать по две штуки. Это особенно удобно потому, что глухарь, слетев с высокой сосны, всегда возьмет книзу и летит в вышину обыкновенных дерев: следовательно, мера не далека, если он полетит прямо над вами или недалеко от вас. </text:p>
      <text:p text:style-name="P2">Нечего и говорить, что довольно случалось промахов и еще больше подбитых глухарей, которых, ходя и ездя по одним и тем же местам по нескольку дней сряду, я нахаживал иногда на другой день мертвыми. Надобно признаться, что при осенней стрельбе глухарей по большей части только те достаются в руки, у которых переломлены крылья: этому причиной не одна их крепость, а неудобства стрельбы от высоких, густыми иглами покрытых сосен. Очевидно, как внимательно надобно смотреть - не подбит ли глухарь, не отстал ли от других? нет ли крови на снегу по направлению его полета? не сел ли он в полдерева? не пошел ли книзу? При каждом из сказанных мною признаков подбоя сейчас должно преследовать раненого и добить его: подстреленный будет смирнее и подпустит ближе. </text:p>
      <text:p text:style-name="P2">К токующему глухому косачу ранней весною можно подходить не только из-за дерева, но даже по чистому месту, наблюдая ту осторожность, чтоб идти только в то время, когда он токует, и вдруг останавливаться, когда он замолчит; весь промежуток времени, пока косач не токует, охотник должен стоять неподвижно, как статуя; забормочет косач - идти смело вперед, пока подойдет в меру. Больше о глухаре я ничего особенного сказать не могу, а повторяю сказанное уже мною, что он во всем остальном совершенно сходен с обыкновенным тетеревом, следовательно и стрельба молодых глухих тетеревят совершенно та же, кроме того, что они никогда не садятся на землю, а всегда на дерево и что всегда находишь их в лесу, а не на чистых местах. </text:p>
      <text:p text:style-name="P2">Мясо молодых глухарей очень вкусно, в чем согласны все; мясо же старых, жесткое и сухое, имеет особенный, не для всех приятный вкус крупной дичи и отзывается сосной, елью или можжевеловыми ягодами; есть большие любители этого вкуса. </text:p>
      <text:p text:style-name="P2">Трудная и малодобычливая стрельба старых глухарей в глубокую осень по-гол <text:span text:style-name="T3">у</text:span> или по первому снегу меня чрезвычайно занимала: я страстно и неутомимо предавался ей. Надобно признаться, что значительная величина птицы, особенно при ее крепости, осторожности и немногочисленности, удивительно как возбуждает жадность не только в простых, добычливых стрелках, но и во всех родах охотников; по крайней мере я всегда испытывал это на себе. </text:p>
      <text:p text:style-name="P4"/>
      <text:p text:style-name="P4"/>
      <text:h text:style-name="Heading_20_2" text:outline-level="2"><text:soft-page-break/>2. ТЕТЕРЕВ </text:h>
      <text:p text:style-name="P2"><draw:frame draw:style-name="fr2" draw:name="graphics40" text:anchor-type="paragraph" svg:width="6.588cm" svg:height="6.033cm" draw:z-index="39"><draw:image xlink:href="../../../../doc/qqq/img/72.jpg" xlink:type="simple" xlink:show="embed" xlink:actuate="onLoad"/><svg:title>ТЕТЕРЕВ</svg:title></draw:frame></text:p>
      <text:p text:style-name="P2">Кто не знает тетерева, простого, обыкновенного, полевого тетерева березовика, которого народ называет <text:span text:style-name="T3">тетеря</text:span>, а чаще <text:span text:style-name="T3">тетерька?</text:span> Глухарь, или глухой тетерев, - это дело другое. Он не пользуется такою известностью, такою народностью. Вероятно, многим и видеть его не случалось, разве за обедом, но я уже говорил о глухаре особо. Итак, я не считаю нужным описывать в подробности величину, фигуру и цвет перьев полевого тетерева, тем более что, говоря о его жизни, я буду говорить об изменениях его наружного вида. Нужно только заметить, что тетерев из всех птиц, равных ему величиною, самая сильная и крепкая птица. Летает он очень проворно и неутомимо; машет крыльями с такою быстротою, что производит резкий и сильный шум своим полетом, особенно поднимаясь с земли. Тетерева водятся везде: и в большом и малом, и в красном и черном лесу, в перелесках, в редколесье и даже в местах безлесных, если только не распахана вся степь, ибо тетеревиная самка никогда не совьет гнезда на земле, тронутой сохою. В губерниях, не тесно населенных, в местах, привольных хлебом и особенно лесом, тетерева живут в великом множестве. Они не отлетают на зиму, равно как и глухари. Жестокость морозов для них безвредна, и едва ли они не больше плодятся там, где холоднее. Но начнем сначала. </text:p>
      <text:p text:style-name="P2">В мае месяце тетеревиные самки вьют гнезда в опушках леса, по редколесью и преимущественно по молодым зарослям, а в местах степных - в каком-нибудь полевом кустарнике. Самка несет до десяти и даже до двенадцати яиц, как говорят охотники, но я сам никогда более девяти не нахаживал. Она сидит на яйцах очень крепко, так что не только все хищные звери и зверьки, но даже дворные собаки ловят иногда ее на гнезде. Мне самому случалось наезжать тройкой на тетеревиных курочек, сидящих на гнездах, и один раз моя коренная даже задавила копытом тетерьку на яйцах. Три недели матка почти не слезает с гнезда и день и ночь; только в полдни сходит она на самое короткое время, непременно закрыв гнездо травою и перьями, чтобы яйца не простыли. Тетеревята выводятся из яиц обыкновенно около половины июня. </text:p>
      <text:p text:style-name="P2">Впрочем, это случается и позднее, если первые яйца по какому-нибудь несчастному случаю пропадут. Нередко гибнут они от палов, если палы производятся поздно, о чем я уже говорил. Сначала тетеревята, все без исключения, бывают серовато-желто-пестрого цвета, так что нельзя и различить самца от самки: первый впоследствии называется <text:span text:style-name="T3">косачом</text:span> (от косиц в хвосте), а вторая курочкой. В исходе августа на самце начинают показываться местами темные перья, как будто букеты темно-коричневых цветов; в это время он имеет особенный и весьма красивый вид, и тогда охотники говорят: <text:span text:style-name="T3">тетеревята помешались</text:span>. Косач уже и в этом периоде возраста крупнее курочки, и брови у него шире и краснее: преимущество, которое он навсегда сохраняет. Старый самец всегда тяжелее одним фунтом старой курочки. В начале зимы косач становится темно-кофейного цвета, черные косицы в хвосте отрастают, концы их загибаются: одна половина направо, а другая налево. Фигура этих косиц очень похожа на загнутое лезвие старинного столового ножа. Косачи чернеют год от году и на третий год становятся совершенно черными, с маленькою сериною на спине между крыльев и с отливом вороненой стали по всему телу и особенно по шее. Впрочем, внутренняя сторона крыльев подбита мелкими белыми перышками, также и косицы в хвосте; и белая же поперечная полоса видна на прав <text:span text:style-name="T3">и</text:span> льных перьях. Курочка, существенно не изменяет своего цвета: только к зиме перья делаются жестче и крупнее, а пестрины темнее и желтее. </text:p>
      <text:p text:style-name="P2">Тетеревята имеют то особенное свойство, что через несколько дней после вылупления своего из яиц начинают понемногу летать, или, точнее сказать, перепархивать, отчего самые маленькие называются в иных местах так же, как перепелята, <text:span text:style-name="T3">поршками</text:span>. Питаются они сначала разными травяными семенами и мелкими насекомыми, потом разными ягодами: полевою клубникою, костяникою и вишнею, до которых они большие охотники, а в местах лесных - всякими лесными ягодами. Способ, посредством которого тетеревята лакомятся вишнями, растущими гораздо выше их роста, очень оригинален: они пускают вишенные кустики между ног и, подвигаясь вперед, постепенно их наклоняют до тех пор, пока ягоды не приблизятся к самому их рту. В это время молодые тетерева бывают особенного и отличного вкуса, разумеется там, где ягод так много, что они могут составлять единственную или преимущественную их пищу. В последствии времени они кормятся хлебными зернами и, наконец, когда хлеба уберут в гумно, а поля покроются снегом, древесные почки, дубовые желуди<text:span text:style-name="T4">*</text:span>, березовые сережки, ольховые шишечки, можжевеловые ягоды, сосновые и еловые погонцы доставляют им обильный и питательный корм. </text:p>
      <text:p text:style-name="P8"><text:span text:style-name="T4">*</text:span> Дубовые желуди глотают тетерева вместе с чашечками и даже маленькими веточками в изумительном количестве.</text:p>
      <text:p text:style-name="P2">Стрельба тетеревов раннею весною незначительна; она прекращается, когда курочки сядут на гнезда, а косачи <text:soft-page-break/>спрячутся в лесные овраги и другие крепкие места, что бывает в исходе мая. В июне косачи и холостые курочки линяют; матки линяют после вывода детей, гораздо позднее. Стрельба молодых тетеревов начинается в июле и продолжается до начала сентября, разумеется всегда из-под собаки. Когда же деревья облетят, а трава от дождей и морозов завянет и приляжет к земле, тетерева по утрам и вечерам начинают садиться на деревья сначала выводками, а потом собравшимися стаями, в которых старые уже смешиваются с молодыми. Эти стаи нередко состоят из одних косачей или одних курочек. Чем становится позднее осень, тем сидят они долее, если не сгонит их сильный ветер. При тихой погоде, особенно при мелком дожде, только в полдень слетают тетеревиные стаи на землю, на поляны и чистые места, где бы не беспокоили их дождевые капли, падающие беспрестанно с мокрых древесных ветвей. Когда же солнце начнет склоняться к западу, тетерева поднимаются с <text:span text:style-name="T3">лежки</text:span>, то есть с места своего отдохновения, опять садятся на деревья и сидят нахохлившись, как будто дремлют, до глубоких сумерек; потом пересаживаются в полдерева и потом уже спускаются на ночлег; ночуют всегда на земле. </text:p>
      <text:p text:style-name="P2">Также в полдерева и близко к древесному стволу садятся тетерева в ветреное время, чтобы их вместе с ветвями не качало ветром, чего они не любят. Опускаясь на ночлег, они не слетают, а как будто падают вниз, без всякого шума, точно пропадают, так что, завидя издали большое дерево, унизанное десятками тетеревов, и подъезжая к нему с осторожностью, вдруг вы увидите, что тетеревов нет, а они никуда не улетали! Если вы вздумаете подойти к дереву ближе, то поднимете всю стаю, усевшуюся на ночевку. В зимние бураны заносит их снегом совершенно, так что надобно необыкновенную силу тетерева, чтоб выбиться из снежного сугроба. Вот тут-то губят их лиса и волк, которые отыскивают лакомую добычу чутьем. Мне случалось не раз, бродя рано по утрам, попадать нечаянно на место тетеревиного ночлега; в первый раз я был даже испуган: несколько десятков тетеревов вдруг, совершенно неожиданно, поднялись вверх столбом и осыпали меня снежною пылью, которую они подняли снизу и еще более стряхнули сверху, задев крыльями за ветви дерев, напудренных инеем. Конец осени и начало зимы - самая лучшая и добычливая стрельба тетеревов с подъезда и на чучелы. Она прекращается только глубокими снегами, следственно может продолжиться иногда до исхода декабря. </text:p>
      <text:p text:style-name="P2">Это общий очерк тетерева. Говоря о стрельбе его, я стану говорить подробнее об его нравах, изменяющихся с переменами времени года, и мой очерк должен отчасти повториться. </text:p>
      <text:p text:style-name="P2">В исходе марта начнет сильно пригревать солнышко, разогреется остывшая кровь в косачах, проснется безотчетное стремление к совокуплению с самками, и самцы начинают <text:span text:style-name="T3">токовать</text:span>, то есть, сидя на деревьях, испускать какие-то глухие звуки, изредка похожие на гусиное шипенье, а чаще на голубиное воркованье или бормотанье, слышное весьма далеко в тишине утренней зари, на восходе солнца. Вероятно, многим удавалось слышать, не говоря об охотниках, "вдали тетеревов глухое токованье"<text:span text:style-name="T4">*</text:span>, и, верно, всякий испытывал какое-то неопределенное, приятное чувство. В самих звуках ничего нет привлекательного для уха, но в них бессознательно чувствуешь и понимаешь общую гармонию жизни в целой природе... Итак, косач пускается токовать: сначала токует не подолгу, тихо, вяло, как будто бормочет про себя, и то после сытного завтрака, набивши полный зоб надувающимися тогда древесными почками. Потом, с прибавлением теплоты в воздухе, с каждым днем токует громче, дольше, горячее и, наконец, доходит до исступления: шея его распухает, перья на ней поднимаются, как грива, брови, спрятанные во впадинках, прикрытые в обыкновенное время тонкою, сморщенною кожицею, надуваются, выступают наружу, изумительно расширяются, и красный цвет их получает блестящую яркость. </text:p>
      <text:p text:style-name="P2">Косачи рано утром, до солнечного всхода, похватав уже кое-как несколько корма (видно, и птице не до пищи, когда любовь на уме), слетаются на избранное заранее место, всегда удобное для будущих подвигов. Это бывает или чистая поляна в лесу, или луг между дерев, растущих на опушке и иногда стоящих на открытом поле, преимущественно на пригорке. Такое место, неизменно посещаемое, всегда одно и то же, называется <text:span text:style-name="T3">током</text:span>, или <text:span text:style-name="T3">токовищем</text:span>. Надобно постоянное усилие человека, чтоб заставить тетеревов бросить его и выбрать другое. Даже сряду несколько лет токи бывают на одних и тех же местах. Косачи, сидя на верхних сучьях дерев, беспрерывно опуская головы вниз, будто низко кланяясь, приседая и выпрямляясь, вытягивая с напряжением раздувшуюся шею, шипят со свистом, бормочут, токуют, и, при сильных движениях, крылья их несколько распускаются для сохранения равновесия. </text:p>
      <text:p text:style-name="P2">Они час от часу приходят в б <text:span text:style-name="T3">о</text:span> льшую ярость: движения ускоряются, звуки сливаются в какое-то клокотанье, косачи беснуются, и белая пена брызжет из их постоянно разинутых ртов... Вот откуда родилась старинная басня, которой, впрочем, уже давно никто не верит, будто тетеревиные самки, бегая по земле, подхватывают и глотают слюну, падающую изо ртов токующих на деревьях самцов, и тем оплодотворяются. - Но не напрасно оглашается окрестность горячими призывами косачей, несколько времени токующих уединенно: курочки уже давно прислушивались к ним и, наконец, начинают прилетать на тока; сначала садятся на деревья в некотором отдалении, потом подвигаются поближе, но никогда не садятся рядом, а против косачей. Неравнодушно слушая страстное шипенье и бормотанье своих черных кавалеров, и пестрые дамы начинают чувствовать всемогущий голос природы и оказывают сладострастные движения: они охорашиваются, повертываются, кокетливо перебирают носами свои перья, вздрагивая, распускают хвосты, взмахивают слегка крыльями, как будто хотят слететь с дерева, и вдруг, почувствовав полное увлечение, в самом деле быстро слетают на землю... стремглав <text:soft-page-break/>все косачи бросаются к ним... и вот между мирными, флегматическими тетеревами мгновенно вскипает ревность и вражда, ибо курочек бывает всегда гораздо менее, чем косачей, а иногда на многих самцов - одна самка. Начинается остервенелая драка: косачи, уцепив друг друга за шеи носами, таскаются по земле, клюются, царапаются без всякой пощады, перья летят, кровь брызжет... а между тем счастливейшие или более проворные, около самой арены совокупляются с самками, совершенно равнодушными к происходящему за них бою<text:span text:style-name="T4">**</text:span>. </text:p>
      <text:p text:style-name="P8"><text:span text:style-name="T4">*</text:span> Стих Державина из стихотворения <text:span text:style-name="T3">"Жизнь Званская"</text:span>.</text:p>
      <text:p text:style-name="P8"><text:span text:style-name="T4">**</text:span> В местах совершенно безлесных тока происходят в степи, на голой земле, но предпочтительно на местах высоких и открытых. Некоторые охотники уверяли меня, что видали нечто подобное весенним тетеревиным токам в позднюю теплую осень; косачи не дрались между собою, а только бормотали, бегая по озимям или лугу и надуваясь, как индейские петухи. Я никогда не замечал в Оренбургской губернии осеннего тетеревиного токованья, около Москвы каждую осень токуют косачи, то есть бормочут, сидя на деревьях в одиночку, и брови их выступают и краснеют, как весной. Курочки не принимают в этом никакого участия. </text:p>
      <text:p text:style-name="P2">Оплодотворенная курочка сейчас начинает заботиться о своем потомстве: в редколесье или мелком лесу выбирает место сухое, не низкое, разрывает небольшую ямочку, натаскивает ветоши, то есть прошлогодней сухой травы, вьет круглое гнездо, устилает его дно мелкими перышками, нащипанными ею самою из собственной хлупи, и кладет первое яйцо. На другой день она опять вылетает на токовище, тщательно прикрыв гнездо травой и перьями, опять оплодотворяется от первого ловкого косача, кладет второе яйцо и продолжает ту же историю до тех пор, пока гнездо будет полно или временное чувство сладострастия вполне удовлетворено. Несколько времени косачи продолжают слетаться на токовища, постепенно оставляемые курочками, и тока, слабея день от дня, наконец прекращаются. Время любви прошло, распухшая кожа на шее косачей опадает, брови прячутся, перья лезут... пора им в глухие крепкие места, в лесные овраги; скоро придет время <text:span text:style-name="T3">линять</text:span>, то есть переменять старые перья на новые: время если не болезни, то слабости для всякой птицы. </text:p>
      <text:p text:style-name="P2">Весенняя стрельба тетеревов не добычлива и не легка. Как только начнет пригревать солнце, а поверхность снегов, проникнутая его лучами, вовсе незаметно для глаз начнет в полдень притаивать, то образуется на ней тонкая, блестящая бриллиантовыми огнями кора: она называется <text:span text:style-name="T3">наст</text:span>. По этому-то насту можно весною в марте, а иногда и в начале апреля, подкрадываться к сидящим на деревьях и токующим в одиночку косачам, а также и к слушающим их курочкам. Подкрадываться надобно с величайшею осторожностию из-за других деревьев, без всякого шума, всегда идя так, чтоб голова тетерева, к которому подходит охотник, была закрыта сучками или пнем дерева. Когда тетерев токует, то можно подходить смелее, но как скоро перестанет бормотать, то надобно или остановиться, или идти только в таком случае, когда толщина древесного пня совершенно закрывает стрелка. Косач, токуя, ничего не слышит и не видит в своей горячности, но как скоро перестает бормотать от утомления или от какого-нибудь нечаянного испуга, то слух и зрение сейчас к нему возвращаются. Собаки тут не нужно, а нужно ружье, которое бы било далеко, кучно и сильно: хотя в это время года тетерев уже не так крепок к ружью, как в конце осени и в начале зимы, но зато стрелять приходится почти всегда далеко и нередко сквозь ветви и сучки. Это не то, что с подъезда, где останавливаешься и стреляешь тогда, когда тетерев сидит в меру и ничем не закрыт. Здесь совсем другое дело: если подкрался к ближайшему дереву, из-за которого нельзя высунуться, не испугав птицы, то уж близко ли, далеко ли, ловко или неловко, стрелять надо. Само собою разумеется, что немало бывает промахов и нельзя убить много тетеревов. - Когда же снег растает, а где не растает, по крайней мере обмелеет, так что можно ездить хотя как-нибудь и хоть на чем-нибудь, то сделается возможен и подъезд к тетеревам: сначала рано по утрам, на самых токах, а потом, когда выстрелы их разгонят, около токов: ибо далеко они не полетят, а все будут биться вокруг одного места до тех пор, пока придет время разлетаться им с токов по своим местам, то есть часов до девяти утра. Разумеется, с подъезда можно убить больше, чем с подхода, но все немного. - Вот и вся бедная весенняя стрельба тетеревов, которая продолжается до начала, много до половины мая и которою охотники очень мало и редко занимаются, ибо в это время года идет самая горячая охота за прилетною дичью всех родов<text:span text:style-name="T4">*</text:span>. </text:p>
      <text:p text:style-name="P8"><text:span text:style-name="T4">*</text:span> Стрельба косачей или чернышей на токах из шалашей в Оренбургской губернии неизвестна, а равно и стрельба их во время линьки, которая в некоторых местах России в большом употреблении и бывает очень добычлива, особенно в Костромской губернии, как я слышал от тамошних охотников.</text:p>
      <text:p text:style-name="P2">Итак, с начала или много с половины мая тетерев совершенно пропадает из глаз охотника. Косачи и холостые курочки скрываются в самых глухих лесных местах, где и линяют в продолжение июня месяца. В июле появляются на сцену тетеревята. Покуда они малы, матка, или <text:span text:style-name="T3">старка</text:span>, как называют ее охотники, держит свою выводку около себя в перелесках и опушках, где много молодых древесных побегов, особенно дубовых, широкие и плотные листья которых почти лежат на земле, где растет густая трава и где удобнее укрываться ее беззащитным цыплятам, которые при первых призывных звуках голоса матери проворно прибегают к ней и прячутся под ее распростертыми крыльями, как цыплята под крыльями дворовой курицы, когда завидит она в вышине коршуна и тревожно закудахчет. Надобно при сем случае сказать, что обыкновенные тетерева весьма близки к домашним курам. Во всех нравах их и приемах видна одна и та же натура; куропатки и перепелки еще более имеют этого сходства. Хотя во всех породах птиц матери горячее отцов любят своих детей, но те самки, с которыми самцы не разделяют этого чувства, а, напротив, разоряют их гнезда (как то делают все селезни утиных пород), показывают детям более горячности. Не могу утверждать, как поступают косачи, но многие <text:soft-page-break/>охотники меня уверяли, что они также разоряют гнезда своих курочек. Как бы то ни было, но тетеревиная матка не меньше утиной бережет своих детей и при всякой опасности жертвует за них своею жизнью. Много хлопот бывает ей, ибо не только самая дрянная хищная птица, но даже вороны и сороки таскают маленьких тетеревят. Не говорю уже о том, что волки, а особенно лисы нередко их истребляют. Когда же тетеревята подрастут в полтетерева, то матка водит их на более открытые места, где они могут кормиться ягодами. </text:p>
      <text:p text:style-name="P2">В это время начинается настоящая охота за молодыми тетеревятами. Стрельба самая добычливая, легкая и самая веселая для многих охотников, но не для меня: я предпочитаю осеннюю стрельбу с подъезда. В стрельбе тетеревят главную роль играет собака, а не искусство, не ловкость охотника; от ее чутья, стойки и вежливости зависит весь успех. Хотя дух от целой тетеревиной выводки весьма силен и даже тупая собака горячо ищет по ее следам, но знойное время года много ей мешает: по ранним утрам и поздним вечерам сильная роса заливает чутье, а в продолжение дня жар и духота скоро утомляют собаку, и притом пыль от иных отцветших цветков и засохших листьев бросается ей в нос и также отбивает чутье, а потому нужна собака нестомчивая, с чутьем тонким и верхним. Не имеющая же этих качеств, разбирая бесчисленные и перепутанные нити следов, сейчас загорится и отупеет, ибо тетеревята бегают невероятно много. </text:p>
      <text:p text:style-name="P2">Итак, охотник с легавою собакой отправляется в те места, где должны держаться тетеревиные выводки. Добрая собака, особенно с верхним чутьем, не станет долго копаться над их следами, а рыская на кругах в недальнем расстоянии от охотника, скоро почует выводку, сделает стойку, иногда за сто и более шагов, и поведет своего хозяина прямо к птице. Если выводка будет настигнута в куче, то нередко поднимается вдруг, если же она рассыпана, то есть тетеревята находятся в некотором друг от друга отдалении, то обыкновенно поднимается прежде старка не для того, чтобы скорее улететь прочь, но чтобы привлечь все внимание на себя и отвесть неприятеля в сторону. Для этого, поднявшись с шумом и клохтаньем, она едва летит, как будто хворая или подстреленная, трясется в воздухе почти на одном месте, беспрестанно садится и вновь поднимается. Невежливая собака сейчас бросится за ней и будет уведена за версту и более, а тетеревята между тем разбегутся в разные стороны. Даже охотник, разумеется новичок, ошибется и захочет, не тратя заряда, поймать ее руками. Но охотник, знающий эти проделки, сейчас убивает матку; потом собака поодиночке найдет всех тетеревят, и хороший стрелок, если не станет горячиться и будет выпускать тетеревенка в меру, перебьет всех без промаха. Когда же выводка поднимается вся вдруг, то тетеревята летят врознь, предпочтительно к лесу, и, пролетев иногда довольно значительное пространство, смотря по возрасту и силам, падают на землю и лежат неподвижно, как камень. </text:p>
      <text:p text:style-name="P2">В этом случае, после уже всей выводки, или по крайней мере последняя и всегда очень близко от охотника, взлетает старка и начинает свои отводы. Разумеется, она сейчас бывает убита, но для собаки отыскать пересевших тетеревят гораздо труднее, потому что они, как я уже сказал, лежат неподвижно, притаясь под молодыми деревьями, в кустах или густой траве. К тому же и бить их уже не так ловко между редколесьем и кустарниками. Тетеревята вообще сидят очень крепко, а пересевших собака переловит всех, если к тому поважена. - Когда тетеревята подрастут еще побольше и начнут понемногу мешаться, то уже чаще, особенно если место голо, поднимаются целою выводкой и начинают садиться на деревья: иногда на разные, а иногда все на одно большое дерево; они садятся обыкновенно в полдерева, на толстые сучья поближе к древесному стволу, и ложатся вдоль по сучку, протянув по нем шеи. Тут уже вся трудность состоит в том, чтоб их разглядеть, перебить же всех до единого ничего не стоит, ибо они ни за что с дерева не слетят<text:span text:style-name="T4">*</text:span>. </text:p>
      <text:p text:style-name="P8"><text:span text:style-name="T4">*</text:span> Спрашиваю я охотников до этой стрельбы: что за радость душить молодых тетеревят, которых не только переловит собака, но которых можно перебрать из-под нее руками? Притом мудрено ли попасть в тетеревенка, который летит, как шапка, прямо по одному направлению, или лежит на сучке неподвижно над вашею головой? </text:p>
      <text:p text:style-name="P2">Этот вопрос возбудил общее противоречие охотников, и некоторые энергически защищали охоту за тетеревятами, но я, уважая вкусы других, не могу изменить своего. - <text:span text:style-name="T3">Позднейшее примечание сочинителя</text:span>.</text:p>
      <text:p text:style-name="P2">К концу августа тетеревята делаются так велики и сильны, что, будучи подняты собакой, улетают очень далеко в лес, так что их и не найдешь: следственно, выстрелишь один раз. Стрельба молодых тетеревов кончилась, но через месяц начнется другая стрельба. </text:p>
      <text:p text:style-name="P2">В этот промежуток трудно добывать тетеревов: они кроются в лесу. Между тем молодые тетерева вырастут совершенно: косачи получат свой темный, с синим отливом, первогодный цвет; косицы в хвостах вытянутся и расправятся как следует. Отдельные семьи, то есть выводки, собираются сначала в маленькие общества, в небольшие стаи, а потом в огромные станицы. По утрам и вечерам летают они в поля на хлебные скирды и копны; особенно любят гречу, называемую в Оренбургской губернии <text:span text:style-name="T3">д</text:span> <text:span text:style-name="T3">и</text:span> <text:span text:style-name="T3">кушей</text:span>, и упорно продолжают посещать десятины, где она была посеяна, хотя греча давно обмолочена и остались только кучи соломы. В конце сентября деревья начинают сильно облетать, и тетерева уже садятся на них по утрам и вечерам. Начинается осенняя охота. </text:p>
      <text:p text:style-name="P2">Стрельба тетеревов в осень по-гол <text:span text:style-name="T3">у</text:span> , или по черностопу, как говорят охотники, а также по первозимью, по неглубокому еще снегу, имеет свой особенный характер. Она называется: стрельба с подъезда. Осенние дожди, <text:soft-page-break/>утренние морозы и ветры обнажили деревья. Намоченная земля сделалась мягка, и подъезжать к тетеревам стало удобно, не шумно даже на колесах. Но вот, наконец, первый пушистый снег покрывает землю - и вот лучшее время подъезда. </text:p>
      <text:p text:style-name="P2">Уже шесть часов утра, а еще совершенно темно. Охотник давно проснулся, давно встал и оделся со свечкой. Ружье и все охотничьи вещи и припасы с вечера приготовлены и лежат на особом столе. Лошади поданы. Места стрельбы не близки, рассвенет дорогой, пора ехать. Он садится в невысокие сани с широкими наклестками, чтоб ловко было, прицеливаясь, опереться на них локтем, и бережно закрывает ружье суконным чехлом или просто шинелью, чтоб не заметало его снегом из-под конских копыт. Полетела бойкая тройка.<text:span text:style-name="T4">*</text:span> </text:p>
      <text:p text:style-name="P8"><text:span text:style-name="T4">*</text:span> Странным покажется подъезд к тетеревам тройкой: но это особенность Оренбургской губернии, тамошних расстояний и охотников. Без преувеличения могу сказать, что я и другие охотники часто делывали до обеда, то есть до второго часа, по пятьдесят верст, гоняясь за улетающими стаями тетеревов и ошибаясь иногда в их направлении. Если снег не мелок (а мы езжали до глубокого снега), то на одной лошади далеко не уедешь. Притом очень часто ездишь, бывало, до поздних сумерек. Нет сомнения, что лучше подъезжать в одну лошадь; по мелкому лесу, кустам и опушкам гораздо удобнее проезжать в одиночку, да и тетерева менее боятся одной лошади, чем двух или трех вместе, ибо они привыкли видеть одноконные телеги и дровни, на которых крестьяне ездят за дровами и сеном. Но со всем тем, только отъездя осень на тройке отличных, крепких лошадей, можно убить такое количество тетеревов, какое бивал я и другие охотники: триста штук в одну осень - это было делом обыкновенным. В 1816 году, с исхода сентября до 6 декабря, я убил с подъезда около пятисот тетеревов.</text:p>
      <text:p text:style-name="P2">Везде путь по первому мелкому снегу: горы и овраги не помеха простому и крепкому устройству охотничьих саней. Вот, наконец, и хлебные поля, еще не совсем занесенные снегом, куда тетерева повадились летать за лакомою, сытною пищею; вот и опушки леса, молодые осиновые и березовые зарости, в которых тетерева непременно ночуют, если большой ястреб или беркут не угнал их накануне куда-нибудь подальше. Здесь надобно остановиться: лошадям вздохнуть и самому охотнику осмотреться и подождать вылета тетеревов. Вот уже совсем рассвело, вороны закаркали и полетели с ночлега, сороки вдалеке щекочут, завидя какую-то диковинку... С нетерпением озирается во все стороны охотник и, привычный к делу, его кучер: ничего не видать. Вдруг на обнаженных сучьях далекой старой березы появилось темное, кругловатое тело, вот другое, третье... Это тетерева подымаются с ночлега. Охотник скачет к ним во весь опор, чтоб напасть на голодных и еще не собравшихся в одну большую стаю, ибо большая стая летает иногда за кормом очень далеко в хлебные поля, куда повадилась она летать с осени. Охотник начинает подъезжать к тетеревам, выбирая ближайшего или крайнего.</text:p>
      <text:p text:style-name="P2">Главное условие подъезда: никогда не направлять лошадей прямо на тетерева и никогда не подъезжать к нему сзади, разумеется если выполнить то и другое позволяет местность; надобно так подъезжать, что как будто вы едете мимо. Тетерева (да и всякая другая птица) не любят, когда едут прямо на них, особенно если едут сзади. Они начнут беспрестанно оглядываться и скоро улетят, не подпустив в меру ружейного выстрела. Случается иногда, если им почему-нибудь не хочется слетать с дерева, что тетерева поворачиваются носами к подъезжающему сзади охотнику, но это исключение. Если тетерев, сидя на сучке, в то же время хватает древесные почки или плотно сидит нахохлившись, это значит, что тетерев смирен и не думает улететь: следовательно, охотник может подъезжать поближе. Когда же тетерев вытянул шею, встал на ноги, беспрестанно повертывает голову направо и налево или, делая боковые шаги к тонкому концу сучка, потихоньку кудахчет, как курица, то охотник должен стрелять немедленно, если подъехал уже в меру: тетерев сбирается в путь; он вдруг присядет и слетит. Без крайней необходимости не должно стрелять тетеревов далеко, особенно в лет: от тридцати пяти до сорока пяти шагов - вот настоящая мера. </text:p>
      <text:p text:style-name="P2">Конечно, можно убить тетерева на шестьдесят и даже на семьдесят шагов, но это редкость; он необыкновенно крепок к ружью, особенно косач, на большую меру очень редко убьешь его наповал, и не только раненный слегка, но раненный смертельно, он улетает на большое расстояние и пропадает. Мне случалось видеть, что у подстреленного тетерева каплет кровь изо рта (верный признак внутренней, смертельной раны) - и он летит. Этого мало: у тетерева так расшибен зад, что висят кишки - и он летит! Последнему обстоятельству поверят только охотники, которые сами это видали или слыхали достоверных самовидцев. Из всего сказанного мною следует, что после каждого выстрела, если тетерев не упал, надобно смотреть за ним, пока он не улетит из глаз. Правило - необходимое и важное для всякой дичи. Весьма часто случается, что тяжело раненный тетерев слетает с дерева как ни в чем не бывал, но, пролетев иногда довольно значительное пространство, вдруг поднимается вверх столбом и падает мертвый. Очень редко бывает, чтоб раненый тетерев упал на лету прямо вниз, не сделав подъема кверху. Надобно весьма хорошо заметить место, где он упадет, и скакать туда немедленно, особенно если снег довольно глубок и тетерев упал в лесу или в кустах; пухлый снег совершенно его засыплет, и, потеряв место из глаз, вы ни за что его после не найдете, разве укажут сороки и вороны, которые сейчас налетят на мертвую птицу, лишь бы только заметить им, что она упала. </text:p>
      <text:p text:style-name="P2">Найденных сначала голодных тетеревов охотник должен преследовать и стрелять до тех пор, пока они разобьются и разлетятся в разные стороны. Потом он поскачет отыскивать другие тетеревиные стаи на обыкновенных местах их корма и если не застанет там, то найдет где-нибудь в окрестности. Тетерева, утолив голод, сядут отдыхать или на одно большое, развесистое дерево и облепят его со всех сторон, или рассядутся на нескольких деревьях, но всегда зобами против ветра. Тут опять начинается та же история: если тетерева в куче, <text:soft-page-break/>то не подпустят и, слетая один за другим, все разместятся врассыпную по разным окольним деревьям. Охотник начинает подъезжать всегда к крайнему тетереву и предпочтительно к одному или двум: ибо чем меньше тетеревов на дереве, тем они смирнее и подпускают ближе. Такая стрельба может продолжаться до вечера, разумеется если местность удобна и тетеревам некуда улететь далеко.</text:p>
      <text:p text:style-name="P2"><text:s/>- Нестрелянные тетеревиные стаи, сидящие врассыпную, бывают очень смирны. Одного убьешь, а другие сидят кругом спокойно; но напуганные частою стрельбою становятся очень сторожки и подпускают в меру только рано утром, пока голодны. Такую напуганную стаю надо на время оставить и отыскать другую; через неделю можно опять воротиться к ней: она сделается смирнее. Вообще курочки смирнее косачей; и те и другие смирнее в туманную, мокрую и тихую погоду, чем в ясную, сухую и ветреную. - Крепость к ружью тетеревов растет с морозами и доходит иногда до такой степени, что приводит в отчаяние охотника; по крайней мере я и другие мои товарищи испытали это не один раз на себе. Не один раз думал я, что мое ружье расстрелялось или погнулось, что слаб порох или неверны заряды; мне случалось делать до двадцати пяти выстрелов и убить трех или четырех тетеревов. Даже подбитых было мало. Воротясь домой, я отвертывал казенник, прикладывал ствол на струну, проходил его легким шустом, и все оказывалось исправно. Пробовал в цель - ружье било хорошо, как прежде. Сделав тщательно заряды сам, отправлялся я за тетеревами, и ружье било опять очень плохо. С другим и третьим ружьем повторялась та же история. Между тем эти же самые ружья весною начинали бить по-прежнему хорошо. Настоящая причина этой неимоверной крепости, особенно косача, происходит от того, что перья, покрывающие его зоб и верхнюю часть хлупи (не говорю уже о больших перьях в крыльях), делаются от холода так жестки и гладки, что дробь в известном расстоянии и направлении скользит по ним и скатывается. Это может показаться невероятным, но я приглашаю всякого неверующего сделать, осенью или зимой, сравнительный опыт над домашним петухом, которого следует положить в тридцати шагах на землю, завернуть голову под крыло и выстрелить в его зоб утиною дробью. Петух останется невредим. Косач тетерев - тот же дикий петух, и ничего нет мудреного, что он, особенно старый, в сильные ноябрьские морозы укрепленный холодом, уже не подпускающий охотника близко, очень редко подвергается губительному действию охотничьих выстрелов<text:span text:style-name="T4">*</text:span>. </text:p>
      <text:p text:style-name="P8"><text:span text:style-name="T4">*</text:span> Много раз случалось со мной и с другими охотниками, что тетерев выдерживал по два и по три выстрела и улетал даже не подбитый. Мне сказывал вполне достоверный охотник, что ему привелось выстрелить семь раз в одного косача, который после седьмого выстрела закудахтал и улетел невредим. Надобно прибавить, что кудахтанье считается признаком, что тетерев не ранен.</text:p>
      <text:p text:style-name="P2">Прямым доказательством моему мнению служит то, что такой же косач, поднятый охотником нечаянно в лесу в конце весны, летом и даже в начале осени, падает мертвый, как сноп, от вашего выстрела, хотя ружье было заряжено рябчиковой дробью и хотя мера была не слишком близка. В позднее время года я всегда стрелял тетеревов крупной гусиной дробью и избегал цели в зоб, от чего видел некоторую пользу. Вот где сердито и крупно бьющее ружье, кладущее дробь звездочками, получает свою настоящую высокую цену, а стрельба тетеревов - свой истинно охотничий интерес. </text:p>
      <text:p text:style-name="P2">Наконец, подъезд к тетеревам отбивается. Снег углубел, и тетерева сваливаются огромными стаями вовнутрь больших лесов или в густые уремы, где им теплее и кормнее. Мне случалось, однако, стрелять тетеревов и в декабре, даже за двадцать пять градусов мороза. Тетерева смирны в жестокую стужу, а звуки выстрелов так слабы, что походят на хлопанье кнутом. Сначала я подумал, что заряды малы, и не поверил глазам своим, видя падающего тетерева, которого почти не видно было в густом инее, обыкновенно опушающем в такое время все ветви дерев. Неудобство стрельбы в сильную стужу состоит в неловкости движений, потому что охотник должен тепло одеться, и главное - в неловкости заряжать ружье, особенно с кремнем, где надобно насыпать пороху на полку. Впрочем, большая редкость, чтоб в Оренбургской губернии в декабре было мало снегу и можно было ездить на санях везде <text:span text:style-name="T3">целиком</text:span>, как говорится. </text:p>
      <text:p text:style-name="P2">Много есть охотников до стрельбы тетеревов на чучелы; но я до нее небольшой охотник. Она много имеет сходства с приманкою селезней на ученую дикую или русскую утку и побиением их из шалаша. Какое тут удовольствие, что обманутая птица сядет или подплывет к вам под нос и вы застрелите ее в нескольких шагах! Эта охота имеет уже характер добыванья дичи и составляет переход к ловле тетеревов: весною на токах - поножами в силья, осенью - ковшами и пружками и, наконец, зимою - накрываньем их посредством сети, называемой по своей фигуре шатром. Последним способом ловят их по нескольку десятков вдруг; такое истребление дичи ненавистно настоящему ружейному охотнику; но для некоторых страстных любителей стрельбы на чучела, которую я пробовал и сам, расскажу об ней все, что знаю. </text:p>
      <text:p text:style-name="P2">Тетерева имеют особенное свойство, о чем я уже говорил: куда улетел один, первый из них, непременно туда же улетит вся стая; где сядет один, там сядут и все. На этом основании поступают следующим образом: на открытых местах и даже в редколесье, где часто пролетают и садятся тетерева, строится просторный шалаш, круглый или четырехугольный, но не узкий кверху и не низкий; надобно, чтоб охотник мог встать и, хотя в наклоненном положении, зарядить ружье. Полукругом около шалаша, не далее двенадцати шагов, становятся <text:span text:style-name="T3">присады</text:span>, то есть втыкаются в землю молодые деревья, в две или три сажени вышиною, очищенные от листьев и лишних ветвей, даже ставят жерди с искусственными сучками; на двух, трех или четырех присадах (это дело <text:soft-page-break/>произвольное) укрепляются тетеревиные чучела, приготовленные тремя способами. </text:p>
      <text:p text:style-name="P2">Первый, самый употребительный, состоит в том, что без всякой церемонии выкраивают из черного крестьянского сукна <text:span text:style-name="T3">нечто</text:span>, подобное тетереву, набивают шерстью или сенной трухой, из красненького суконца нашивают на голове брови, а по бокам из белой холстины две полоски и, наконец, натычут в хвост обыкновенных тетеревиных косиц, если они есть: впрочем, дело обходится и без них. Второй способ заключается в том, что делают чучела из папье-маше, разрисовывают их и кроют масляным лаком. Третий способ - в том, что набивают шерстью или хлопками настоящие кожи косачей, сняв их осторожно с перьями. - Первый способ всего простее. Во всякой деревне есть для него искусник и материал. Второй, напротив, всего труднее и дороже, ибо бумажные чучела должно заказывать в Москве. Третий неудобен потому, что надобно уменье набивать чучела; притом они всегда выходят менее настоящих тетеревов, а нужно, чтоб они были больше и виднелись издали, да и хищные птицы - орлы, беркуты и ястреба-гусятники нередко вцепляются в них и уносят, если они воткнуты на присады, а не привязаны (таким образом убил я однажды огромного беркута). Шалаши строятся и присады ставятся в начале осени для того, чтоб тетерева к ним привыкли. Еще до света охотник, расставив свои чучела, также зобами против ветра, с ружьем и со всеми охотничьими снарядами входит в шалаш и отверстие за собой затыкает соломой. Как только тетерева подымутся с ночлега и полетят кормиться, то сейчас увидят чучела и к ним сядут. Испуганные несколькими выстрелами, они улетят на хлебные поля, возвращаясь откуда, опять увидят чучела и опять к ним сядут. Этого мало: их можно подогнать к присадам, для чего достаточно двух верховых загонщиков. </text:p>
      <text:p text:style-name="P2">Тетерева легко поддаются обману, принимая чучела за своих товарищей, и, пересев после выстрела на ближайшие деревья как скоро их оттуда спугают, сейчас возвращаются к чучелам. Тетерева так глупы в этом отношении, что если воткнуть на присады обожженные чурбаны, кочки или шапки, то они и к ним будут садиться; я слыхал о подобных проделках. Притом, не видя человека, которого они боятся больше всех зверей, тетерева и после выстрела и падения одного из своих товарищей редко оставляют присады, а перелетают с одной на другую. Если на присаде сидят несколько тетеревов, то охотник обыкновенно бьет нижнего, а верхние нередко сидят, смотрят на упавшего и кудахчут, как будто переговариваясь и удивляясь: отчего он свалился? Так поступают тетерева смирные, исстрелянные, а напуганные разлетаются после нескольких выстрелов и не возвращаются. - В местах, где водятся и держатся тетерева в большом множестве, а подъезжать к ним неудобно, стрельба на чучела составляет добычливую охоту. Она имеет еще ту выгоду, что человек ленивый, старый или слабый здоровьем, который не в состоянии проскакать десятки верст на охотничьих дрожках или санях, кружась за тетеревами и беспрестанно подъезжая к ним по всякой неудобной местности и часто понапрасну, - такой человек, без сомнения, может с большими удобствами, без всякого утомления сидеть в шалаше на креслах, курить трубку или сигару, пить чай или кофе, который тут же на конфорке приготовит ему его спутник, даже читать во время отсутствия тетеревов, и, когда они прилетят (за чем наблюдает его товарищ), он может, просовывая ружье в то или другое отверстие, нарочно для того сделанное, преспокойно <text:span text:style-name="T3">пощелкивать тетеревков</text:span> (так выражаются этого рода охотники)...</text:p>
      <text:p text:style-name="P2">Но где же тут охота? - Возвращаюсь к прерванному рассказу. Убитых из шалашей тетеревов надобно сбирать в то время, когда нигде кругом не видно сидящего тетерева, а всего лучше по окончании стрельбы, иначе распугаешь тетеревов, хотя должно признаться, что, несмотря на доброе ружье, крупную дробь и близкое расстояние (кажется, достаточные ручательства, что тетерева должны быть убиты наповал или смертельно ранены), редко бывает поле, чтоб охотник собрал всех тетеревов, по которым стрелял и которые падали с присад, как будто убитые наповал: одного или двух всегда не досчитываются. - Стрельба на чучела может продолжаться только до полден. Перед захождением солнца тетерева опять вылетают и садятся к чучелам; но сидят сторожко и недолго: все как будто торопятся, да и времени очень мало<text:span text:style-name="T4">*</text:span>. </text:p>
      <text:p text:style-name="P8"><text:span text:style-name="T4">*</text:span> Около Москвы, по Троицкой дороге, стреляют тетеревов на чучела весною еще по насту, разумеется, в самом малом числе. В Оренбургской губернии я об этом не слыхивал, да и теперь не понимаю, на каком основании это делается.</text:p>
      <text:p text:style-name="P2">В местах, изобильных тетеревами и удобных для подгона, можно убить в одно утро, на одно ружье, пар до двенадцати. Впрочем, мне нередко случалось, вероятно и другим охотникам, убивать с подъезда, также в одно утро, до тридцати пяти тетеревов. Но может ли убийство из шалаша сравняться с подъездом к тетеревам? Чем вознаградится это живое, постоянное занятие, движение, это ожидание, опасение: подпустит ли тетерев, или нет? это волнение в душе охотника, когда он видит, что добыча ежеминутно сбирается улететь? Наконец, где то удовольствие, которое чувствует стрелок от удачных, блистательных выстрелов по дальности расстояния или неудобству, побежденным далекобойностью ружья, меткостью и проворством? - выстрелов, которые весьма нередко случаются при стрельбе с подъезда и сохраняются навсегда в памяти охотника?.. </text:p>
      <text:p text:style-name="P2">Например, тетерева сторожки, беспрестанно слетают, не допуская в меру... можно подъезжать так, чтоб они, следуя уже принятому направлению, заранее замеченному, должны были лететь мимо вас или через вас: вы можете сделать, не слезая с дрожек, два славных удара из обоих стволов и спустить иногда пару тетеревов на землю! А как весело ссадить косача метким выстрелом с самой вершины огромного дерева и смотреть, как он, медленно падая, <text:span text:style-name="T3">считая сучки</text:span>, как говорят, то есть валясь с сучка на сучок, рухнет, наконец, на землю! Иногда <text:soft-page-break/>случается, что тетерев завязнет на дереве между сучками; тогда, делать нечего, надобно лезть за ним. </text:p>
      <text:p text:style-name="P2">Об истребительной охоте егерей-промышленников, петербургских и московских, которая мне, как и всякому истинному охотнику, противна, я распространяться не стану. Скажу только, что всякую дичь и даже зайцев они умеют подманивать весьма искусно. Всего более истребляют они выводки тетеревов, рябчиков и белых куропаток; сначала убивают старку, подманя ее голосом детеныша, а потом перебьют всех молодых, подманив их голосом матери. </text:p>
      <text:p text:style-name="P2">Мясо молодых тетеревов остается белым, как у рябчика, до тех пор, пока они помешаются, тогда оно постепенно начнет темнеть и принимает, наконец, свой обыкновенный вид. Известно всем, что молодые тетеревята считаются одним из лакомых блюд, но и достигшие полного возраста тетерева, особенно в первый и второй год своей жизни, очень вкусны, питательны и здоровы. Впоследствии они делаются жестче, но жирный тетерев, что бывает не часто, всегда отлично вкусен. Тетеревов употребляют в пищу великое множество, по большей части крытых шатрами; хищные птицы и звери также много их истребляют. Изумительно, откуда берутся они? Впрочем, надобно вспомнить необъятность России и беспредельность ее лесов. </text:p>
      <text:p text:style-name="P2">В заключение речи о тетереве я расскажу удивительный случай, которого был самовидцем, еще будучи мальчиком. Сидел я однажды в шалаше с старым охотником, который крыл тетеревов шатром. Тетерева уже подходили, и старик, держа в руке веревку, чтоб уронить шатер, когда подойдет тетеревов побольше, смотрел в отверстие, а я глядел в скважину, которую проковырял пальцами. Вдруг вся стая, как будто чем испуганная, стремительно поднялась. Старик выскочил из шалаша, а за ним и я, чтоб посмотреть: кто испугал тетеревов?.. Что ж мы увидели? Тетерева летели без оглядки в ближний лес, а одна курочка шла столбом вверх будто подстреленная. Поднявшись довольно высоко, она упала, и от нее отскочила и побежала <text:span text:style-name="T3">ласка</text:span>, или <text:span text:style-name="T3">ласточка:</text:span> маленький хищный зверек, всем известный, не длиннее четверти аршина и немного толще большого пальца мужской руки. Тетерев бился недолго: у него была перекушена жила на шее под горлом. Какова хищность и отвага! Очевидно, что ласка впилась в шею тетерева, сидевшего на снегу, и поднялась с ним на воздух. Впоследствии убедился я, что этот крошечный зверек точно так же умерщвляет зайцев и напивается из них крови. Долго я не хотел верить этому, но однажды сам нашел в снежной норе мертвого, уже остывшего русака, которого сошел по свежему <text:span text:style-name="T3">малику</text:span> (следу): у зайца также оказалась прокушенною жила на окровавленной шее и никакого следа к норе не было, кроме следов ласки. </text:p>
      <text:p text:style-name="P4"/>
      <text:p text:style-name="P4"/>
      <text:p text:style-name="P10"/>
      <text:h text:style-name="Heading_20_2" text:outline-level="2">3. РЯБЧИК </text:h>
      <text:p text:style-name="P2"><draw:frame draw:style-name="fr2" draw:name="graphics41" text:anchor-type="paragraph" svg:width="6.429cm" svg:height="7.25cm" draw:z-index="40"><draw:image xlink:href="../../../../doc/qqq/img/73.jpg" xlink:type="simple" xlink:show="embed" xlink:actuate="onLoad"/><svg:title>РЯБЧИК</svg:title></draw:frame></text:p>
      <text:p text:style-name="P2">Рябчика во многих местах называют <text:span text:style-name="T3">рябцом;</text:span> имена эти он вполне заслуживает: он весь рябой, весь пестрый. Величиною рябчик, самый старый, немного больше русского голубя, но будет несколько покруглее и помясистее. Склад его совершенно тетеревиный. Брови красные, глаза довольно большие и черные, перышки на голове темного цвета, иногда приподнимаются и кажутся чем-то вроде хохолка, ножки мохнатые, кроме пальцев. Пестрины, или рябины, на шее, зобу и брюшке разноцветные: черноватые, белые, желтоватые и даже красноватые, особенно на боках под крыльями; пух на теле и корнях перьев темный; фигура пестрин похожа на пятна кругловатые и несколько дугообразные; спинка и хвост, состоящий из жестких перьев умеренной длины, испещрены только серыми крапинами; такими же серыми, коротенькими поперечными полосками покрыты перья на крыльях; самец имеет под горлом темное пятно, брови у него краснее, и вообще он пестрее самки, которая кажется серее. Крылья у рябчика небольшие и короткие, отчего он вспархивает или взлетывает с большим усилием и шумом. Очевидно, что природа назначила ему только перелетывать небольшие расстояния, но бегает он весьма проворно. Рябчик - зимующая у нас и по преимуществу лесная дичь и уже вполне, в точности, заслуживает это название. Все другие породы лесной дичи, для добывания корма или для избежания капели с дерев в ненастную погоду, иногда хоть на короткое время оставляют лес, рябчик - никогда; он даже не водится в отдельных лесных колках: сплошные леса, занимающие большое пространство, предпочтительно краснолесье, - вот его постоянное жилище и летом и зимой; впрочем, он водится и держится иногда и в обширном чернолесье. </text:p>
      <text:p text:style-name="P2">В тех уездах Оренбургской губернии, где я живал и охотился, рябчиков нет, и потому я мало знаком с их нравами; я стреливал их в Вятской губернии: тамошние дремучие леса, идущие непрерывно до Архангельска, населены рябчиками в изобилии. Я не нахаживал их гнезд и выводок молодых, потому что охотился за ними не в то время, когда они выводят детей; но вот что рассказывали мне туземные вятские охотники. Рябчики в начале мая садятся на гнезда, которые вьют весьма незатейливо, всегда в лесу на голой земле, из сухой травы, древесных листьев и даже мелких тоненьких прутиков; тока у них бывают в марте; самка кладет от десяти до пятнадцати яиц; она сидит на них одна, без участия самца, в продолжение трех недель; молодые очень скоро начинают бегать; до совершенного их возраста матка держится с ними предпочтительно в частом и даже мелком лесу, по оврагам, около лесных речек и ручьев. Говорят, что и во всякое время рябчики очень любят текущую воду и охотно слушают ее журчанье, сидя кругом на деревьях. Как скоро охотником или собакой будет поднята выводка молодых, уже несколько поматеревших, то они непременно рассядутся по деревьям весьма низко и так плотно прижмутся к главным толстым сучьям, так лежат неподвижно, что их разглядеть очень трудно, особенно на елях. </text:p>
      <text:p text:style-name="P2">Рябчики никогда не бывают очень жирны; пища их состоит из почек всех древесных пород черного и красного леса: последние сообщают им особенный смолистый вкус; до всяких лесных ягод они большие охотники. </text:p>
      <text:p text:style-name="P2">Весною, еще в марте месяце, рябчики самцы начинают откликаться, лететь, или <text:span text:style-name="T3">идти на пищик</text:span>, как говорят охотники. Я уже упоминал об этом нехитром инструменте, который издает звуки, похожие на голос или писк рябчиковой самки. Пищики делаются из липовых прутьев, толщиною в гусиное перо и длиною вершка в полтора, из которых до половины искусно вынимается деревянная внутренность и которых один конец обделывается наподобие тростниковой дудки; такие же пищики приготовляются из гусиных перьев, даже выливаются из олова. Некоторые добычливые стрелки умеют звать рябчиков собственным свистом. Стрельба начинается со второй половины марта: сначала на лыжах, а потом по насту. Эта охота продолжается до половины лета с тою разницею, что с весны рябчики самцы не только откликаются на искусственный голос самки, но и летят на него с большою горячностью, так что садятся по деревьям весьма близко от охотника, и бить их в это время очень легко; со второй половины мая до половины июля они откликаются охотно, но идут тупо; потом перестают совсем приближаться на голос самки, а только откликаются, и потому охотник должен отыскивать их уже с собакой. </text:p>
      <text:p text:style-name="P2">Осенью находят рябчиков, которые сначала держатся выводками, а потом парами, также посредством легавой собаки; в исходе октября и в ноябре они опять идут на пищик. Поднявшись с земли, рябчики сейчас садятся на деревья. Тут необходимо острое зрение, чтоб разглядеть их, спрятавшихся в густой и темной зелени сосен и <text:soft-page-break/>елей. У туземцев Пермской, Вятской и других лесных губерний способность эта развита в высшей степени, и я не один раз имел случай удивляться необыкновенной их зоркости. Рябчик к ружью не крепок: 6-й и 7-й нумера очень достаточны для их стрельбы, но простые охотники пермяки, вятичи и архангельцы бьют их обыкновенно мелкой и крупной утиной дробью из ружей очень узкоствольных и заряд кладут самый маленький; употребляют иногда даже чугунную дробь. Они стреляют рябчиков нередко из винтовок, которые так узки, что заряжаются пулечкой немного побольше одной дробины нуля или безымянки. Стреляют они мастерски и часто такою крошечною пулечкою простреливают голову рябчика; маленькие заряды употребляют они из экономии; звуки их выстрелов так слабы, что даже в самом близком расстоянии не сочтешь их за выстрелы, а разве за взрывы пистонов. Эти охотники и до сих пор употребляют ружья с кремнями и охотятся за рябчиками до половины зимы, употребляя лыжи, когда снег углубеет. </text:p>
      <text:p text:style-name="P2">Рябчиков ловят много сильями, которые называются <text:span text:style-name="T3">пружки</text:span>. Весь этот снаряд состоит из наклоненного сучка, к концу которого прикреплен волосяной силок, а позади повешен пучок рябины или калины, ибо рябчики большие охотники до этих ягод. Ловцы, по большей части чуваши, черемисы и вотяки, запасаются ягодами с осени и продолжают ловлю во всю зиму. Снаряд так устроен, что рябчик не может достать ягод, не просунув головы сквозь силок и не тронув сторожка, который держит древесный сук в наклоненном положении. Сучок мгновенно выпрямляется, петля затягивается, и рябчик повешен. </text:p>
      <text:p text:style-name="P2">Простой народ не ест давленой птицы; но в городах мало об этом заботятся, да где и когда разглядывать, стреляные рябчики или удавленные привозятся на рынок? Притом для продажи им ломают крылья и прокалывают головы пером, чтоб они казались подстреленными и приколотыми. </text:p>
      <text:p text:style-name="P2">Петербург, Москва, все губернские и даже уездные города потребляют рябчиков несметное число, но благодаря лесным местам северной России рябчики не переводятся. К удивлению моему, они водятся, хотя в малом числе, даже около Москвы. </text:p>
      <text:p text:style-name="P2">Белое мясо рябчиков, нежное, здоровое и хотя несколько сухое, но превосходное вкусом, известно всем; внутренность его и ножки несколько горьковаты, что особенно уважается гастрономами. </text:p>
      <text:p text:style-name="P4"/>
      <text:p text:style-name="P4"/>
      <text:h text:style-name="Heading_20_2" text:outline-level="2">4. БЕЛАЯ ЛЕСНАЯ КУРОПАТКА </text:h>
      <text:p text:style-name="P2"><draw:frame draw:style-name="fr2" draw:name="graphics42" text:anchor-type="paragraph" svg:width="4.974cm" svg:height="4.842cm" draw:z-index="41"><draw:image xlink:href="../../../../doc/qqq/img/74.jpg" xlink:type="simple" xlink:show="embed" xlink:actuate="onLoad"/><svg:title>БЕЛАЯ ЛЕСНАЯ КУРОПАТКА</svg:title></draw:frame></text:p>
      <text:p text:style-name="P2">Белою она называется потому, что выцветает к зиме, как заяц, и становится совершенно белою, как снег, а лесною - потому, что, подобно рябчику, круглый год постоянно, безвыходно живет в лесу, преимущественно в красном и болотистом. Я не слыхивал даже, чтоб белые куропатки водились в чернолесье. В Оренбургской губернии, да и во всей средней полосе России, совсем нет белых куропаток; даже около Москвы, несмотря на преобладание краснолесья, они не водятся, но в Тверской губернии и вообще на северо-западе уже начинают попадаться. Около Петербурга до сих пор их очень много. Величиною лесная куропатка будет гораздо больше полевой, или серой, на которую даже летом она нисколько не похожа перьями. </text:p>
      <text:p text:style-name="P2">Она вся искрасна-желто-пестрая и при первом взгляде имеет какое-то сходство с тетеревиной курочкой, на которую действительно похожа складом тела, красноватыми бровями и вкусом мяса, только несколько поменьше; глаза имеет черные, очень светлые, а ножки мохнатые, покрытые белыми перышками до самых пальцев. Отличительное ее качество от всех других птиц состоит в том, что она, как я уже сказал, зимою бывает чисто белая. Как только наступит холодное и ненастное время, у ней начнут показываться белые перья, а серо-пестрые, летние, начнут вылезать, так что в начале ранней зимы или в конце поздней осени она имеет не скажу красивый, но очень странный вид: по белому полю кое-где рассыпаны букеты или пятна красно-желтых пестрых перьев. </text:p>
      <text:p text:style-name="P2">Я совершенно незнаком с нравами лесных куропаток, даже один раз только в жизни видел их живых, но знаю, что охотники стреляют их в глубокую осень <text:span text:style-name="T3">в узерк</text:span>, точно как выцветших побелевших зайцев. Напрасно прячутся они в лесной чаще; ярко-белый цвет перьев изменяет им: он виден издалека, и охотники бьют их сидячих. Мясо белых куропаток, которые никогда не бывают жирны, а всегда сухи и довольно черствы, далеко уступает не только мясу серых куропаток, но и тетеревов. Впрочем, во время линьки последних, когда они бывают очень худы и тощи, находясь в полуболезненном состоянии, вкус их мяса бывает очень сходен со вкусом мяса белых куропаток. В Петербурге они очень много употребляются для стола во всякое время; в <text:soft-page-break/>Москве же только в конце осени и зимою появляются они в продаже. </text:p>
      <text:p text:style-name="P2">Белою куропаткою заключается небольшое число не улетающей на зиму дичи. </text:p>
      <text:p text:style-name="P4"/>
      <text:p text:style-name="P4"/>
      <text:h text:style-name="Heading_20_2" text:outline-level="2">5. ГОЛУБИ </text:h>
      <text:p text:style-name="P2"/>
      <text:p text:style-name="P2">Диких голубей три породы, но они так различны, что я о каждой буду говорить особо, предварительно сказав несколько слов вообще о их свойствах. </text:p>
      <text:p text:style-name="P2">Голубь с незапамятных времен служит эмблемою чистоты, кротости и любви - и не напрасно: все эти три качества принадлежат ему по преимуществу. Чистота его доказана святыми, ветхо- и новозаветными словами. Любовь голубя к голубке и общая их нежность к детям признаны всем народом русским и засвидетельствованы его песнями и поговорками: авторитет убедительный и неопровержимый. Слова ласки и сожаления, <text:span text:style-name="T3">голубчик</text:span> и <text:span text:style-name="T3">голубушка</text:span>, постоянно слышны в речах простого народа. Хотят ли сказать, как ладно живет муж с женой, как согласны брат с сестрой, как дружны между собой приятели и приятельницы, и непременно скажут: "Они живут, как голубь с голубкой, не наглядятся друг на друга". Желая выразить чье-нибудь простодушие или доброту, говорят: "У него голубиная душа". Сострадая чужой беде, всякая крестьянка скажет: "Ох, моя голубушка, натерпелась она горя". Самая наружность голубя выражает его качества: как он всегда чист и опрятен, как соразмерны все части его тела! Какая круглота, мягкость в очертаниях его фигуры! Во всех движениях нет ничего порывистого, резкого: все так кротко, спокойно, грациозно. - Народ глубоко чувствует нравственные качества голубей и питает к ним особенную любовь. Русских голубей, без сомнения переродившихся из диких, многие домохозяева кормят хлебными зернами, ставят им п <text:span text:style-name="T3">о</text:span> лки для гнезд, и всякий хозяин считает благоприятным знаком, если голуби хорошо ведутся у него на дворе. Крестьяне никогда не едят голубей и во многих деревнях не позволяют их стрелять. </text:p>
      <text:p text:style-name="P4"/>
      <text:p text:style-name="P4"/>
      <text:h text:style-name="Heading_20_2" text:outline-level="2">а) ВЯХИРЬ, ИЛИ ВИТЮТИН </text:h>
      <text:p text:style-name="P2"><draw:frame draw:style-name="fr2" draw:name="graphics43" text:anchor-type="paragraph" svg:width="7.25cm" svg:height="6.562cm" draw:z-index="42"><draw:image xlink:href="../../../../doc/qqq/img/75_1.jpg" xlink:type="simple" xlink:show="embed" xlink:actuate="onLoad"/><svg:title>ВЯХИРЬ</svg:title></draw:frame></text:p>
      <text:p text:style-name="P2">Это самый крупный из голубей. Трудно определить происхождение обоих его имен. Народ употребляет их как нарицательные в укоризненном смысле: "Экой вяхирь" или "витютин" говорят про человека вялого или несметливого. Говорят также про себя или другого в случае ошибки: "Какую вяху дал"; слова <text:span text:style-name="T3">вяхирь</text:span> и <text:span text:style-name="T3">вяха</text:span>, очевидно, происходят от одного корня. Но в свойствах голубя витютина нет ничего оправдывающего такое злоупотребление его имени. Вероятно, незлобие и робость его были тому причиной. Имея так мало физических средств для своей защиты, нельзя же голубям быть храбрыми противу хищных и хорошо вооруженных врагов своих. Величиною витютин в полтора раза превосходит обыкновенного русского голубя. Пером очень красив: весь сизый, дымчатый, с легким розовым отливом, особенно на зобу и шее; этот отлив двуличен и на свету или на солнце отражается зелено- и розово-золотистым блеском. На верхней половине шеи лежит поперечная белая полоса, которая, однако, под горлом не соединяется, и немцы не совсем верно называют витютина "кольцовый голубь" (Ringtaube); на плечном сгибе крыла также видно белое, несколько продолговатое пятно, которое вытягивается полосою, если распустить крыло; концы крайних длинных перьев в крыльях и хвосте - темного цвета; на нижней внутренней стороне хвостовых перьев лежит поперек опять белая полоса, состоящая из белых пятен на каждом пере, которых на другой, верхней стороне совсем незаметно; ножки красные, как у русского голубя; нос бледно-красноватый или розовый; глаза ясные, не темные и не серые: какого-то неопределенного светло-пепельного цвета. Вяхири прилетают весною не рано, почти всегда во второй половине апреля. Под словом <text:soft-page-break/><text:span text:style-name="T3">прилетают</text:span> я разумею то время, когда они уже садятся на деревья или оттаявшие поля. Недели за две до того они уже летят большими стаями довольно высоко, редко опускаясь на землю. </text:p>
      <text:p text:style-name="P2">Я никогда не нахаживал их весной с прилета иначе, как маленькими станичками, штук по десяти, а по большей части пары по две и по три. Вскоре после своего прилета вяхири разбиваются на пары, понимаются и начинают устроивать свои гнезда на толстых сучьях больших дерев. Все породы голубей - нежные и верные супруги. Задолго, прежде чем голубка начнет нести яйца, голубь витютин уже не расстается с ней ни на одну минуту, очень часто ласкается, целует ее страстно и продолжительно или воркует, ходя кругом, беспрестанно наклоняясь и выпрямляясь и раздувая перья на шее, как гриву, а хвост - как веер. Целованье голубей - отличительная черта, которая ставит их выше других птиц: тут видно выражение сердечного чувства. Я старательно наблюдал за многими птицами; у некоторых есть что-то похожее на целованье, но у голубей оно совершается определеннее. Иногда голубка не хочет целоваться и голубь долго старается разжать ей стиснутый носик; обыкновенно же оба соединяют свои разинутые носы и глаза обоих часто закрываются от удовольствия... Но вот голубка послышит в себе значительное увеличение яичек, и поспешно свивается или складывается гнездо на толстом сучке у самого древесного пня, из мелких прутиков, и устилается внутри мягкою, сухою травою и перышками. Голубка кладет только два<text:span text:style-name="T4">*</text:span> яйца или три (как утверждают иные охотники), бледно-розового или бланжевого цвета, обыкновенной куриной формы, но гораздо крупнее и круглее яиц русских голубей. Голос витютина по-настоящему нельзя назвать воркованьем: в звуках его есть что-то унылое; они протяжны и более похожи на стон или завыванье, очень громкое и в то же время не противное, а приятное для слуха; оно слышно очень издалека, особенно по зарям и по ветру, и нередко открывает охотнику гнезда витютина, ибо он любит, сидя на сучке ближайшего ж гнезду дерева, предпочтительно сухого, выражать свое счастие протяжным воркованьем или, что будет гораздо вернее, завываньем. Когда же голубка захочет поесть и порасправить свои усталые от долгого сиденья крылья, голубь сейчас садится на ее место. - С прилета вяхири не очень смирны, да и всегда они гораздо осторожнее других голубиных пород; когда же заведутся у них гнезда, то они не летят далеко от них, делаются смирнее и с подъезда подпускают довольно близко; но пешком к ним не подойдешь, разве подкрадешься как-нибудь из-за дерева. Вообще витютин очень сильная и крепкая к ружью птица и, по моему замечанию, уступает в этом качестве только тетереву, следовательно дробь надобно употреблять утиную, 4-го и даже 3-го нумера. </text:p>
      <text:p text:style-name="P8"><text:span text:style-name="T4">*</text:span> Я видел более десяти гнезд витютина и всегда находил по два яйца.</text:p>
      <text:p text:style-name="P2">Голубь и голубка сидят попеременно на яйцах в продолжение двух с половиною недель. Многие охотники говорят, что все голубиные породы выводят детей по три раза в одно лето. Не могу с точностию подтвердить этого мнения, но считаю его вероятным потому, что в мае, июне и июле нахаживал я голубей, сидящих на яйцах, а равно и потому, что яиц бывает всегда только по два. Голубята выводятся покрытые бледно-желтоватым пухом; они не оставляют гнезда, покуда не оперятся, да и потом долго держатся по сучьям родимого дерева, или <text:span text:style-name="T3">гнездового</text:span>, сначала перепрыгивая с сучка на сучок, а потом и перелетывая.</text:p>
      <text:p text:style-name="P2"><text:s/>В продолжение всего этого времени отец и мать постоянно кормят их и поят водою из собственного рта, для чего должны беспрестанно отлучаться от детей за кормом; покуда голубята малы, голубь и голубка улетают попеременно, а когда подрастут - оба вместе. Корм их состоит из всяких древесных и травяных семян; всего более любят они хлебные зерна, но как во время выкармливания ранних детей хлеба еще не поспели, да и семена трав большею частию еще не вызрели, то молодые питаются преимущественно всякими насекомыми, которых ловят отец и мать и к ним приносят. В этих заботах проходит для них целый день, от раннего утра до позднего вечера. Голуби имеют замечательную способность, в которой превосходят они всех других птиц: набивать себе полон зоб всякого рода кормом и потом, прилетев домой, то есть к своему гнезду, извергать всю эту пищу назад и кормить ею детей. Голубь или голубка вкладывают свой нос в разинутый рот голубенка, и, без заметного усилия, пища переходит в горло детеныша так скоро, что он едва успевает глотать: это повторяется несколько раз в день. Вследствие такого обильного питания голубята, еще не слетев с гнезд, становятся необыкновенно жирны и вкусны. </text:p>
      <text:p text:style-name="P2">Витютин имеет также особенный полет: слетев с дерева, сначала он круто берет вверх и, ударя одним крылом об другое или обоими крыльями о свои бока, производит звук, весьма похожий на хлопанье в ладони, который повторяется несколько раз; потом витютин направляет свой полет немного вниз и летит уже прямо, обыкновенным образом, но всегда очень сильно и скоро. К тому времени, когда голубята совершенно оперятся и начнут летать, как старые, уже поспеют хлеба, и витютины с молодыми, соединясь в небольшие станички, каждый день, утро и вечер, проводят в хлебных полях. Преимущественно посещают они выжатые десятины: покуда хлеб не свезен, облепляют они сначала <text:span text:style-name="T3">пятки</text:span>, а потом длинные <text:span text:style-name="T3">скирды;</text:span><text:span text:style-name="T4">*</text:span> когда же снопы уберутся с полей, витютины бродят по жнивью, подбирая обломившиеся колосья и насорившиеся зерна. Конечно, они гораздо охотнее клюют зерна голые, без шелухи, как-то: рожь, яровую пшеницу и горох. Но за недостатком их не пренебрегают всеми породами яровых хлебов. Разумеется, от такой сытной, питательной пищи они очень скоро жиреют, и тут наступает самое лучшее время для стрельбы вяхирей. Стрелять их надобно с подъезда, а пешком редко удастся подойти в меру, разве местность позволит из-за чего-нибудь подкрасться; впрочем, покуда скирды стоят в поле и довольно часты (как бывает при сильных урожаях), то подкрадываться из-за них весьма <text:soft-page-break/>удобно и нередко можно убить одним зарядом несколько штук. Витютины гораздо смирнее рано утром, покуда еще не успели наесться: тут они неохотно прерывают свой обильный завтрак и не летят прочь, а только перелетывают с одного места на другое. Если же поблизости, иногда на тех же хлебных десятинах, находятся деревья, то после первого выстрела они сейчас рассядутся на них, чтоб опять спуститься на корм, когда охотник удалится. Они к этому привыкают потому, что во время сноповой возки беспрестанно повторяют этот маневр, то есть садятся на деревья, когда крестьяне приедут за снопами, и слетают опять на скирды, когда крестьяне уедут с нагруженными телегами. В половине сентября витютины сваливаются в большие стаи, делаются очень сторожки и вскоре совсем улетают. Перед отлетом они все становятся очень жирны и очень вкусны, особенно молодые; во время же вывода детей мясо старых вяхирей сухо и жестко. </text:p>
      <text:p text:style-name="P8"><text:span text:style-name="T4">*</text:span> В Оренбургской губернии становят сначала сжатые снопы пятками, и, если жнива травяниста или погода сыра, оставляют на несколько дней для просушки; если же и время и солома сухи, то снопы в тот же день складываются в скирды, которые, по множеству посевов, остаются иногда в поле очень долго. Тетерева посещают их также очень охотно по утрам и вечерам.</text:p>
      <text:p text:style-name="P4"/>
      <text:p text:style-name="P4"/>
      <text:h text:style-name="Heading_20_2" text:outline-level="2">б) КЛИНТУХ. ДИКИЙ ГОЛУБЬ </text:h>
      <text:p text:style-name="P2"/>
      <text:p text:style-name="P2">Первым, не русским, именем зовут его охотники, а вторым - народ. Клинтух очень похож на чисто-сизого русского голубя; на всех его перьях нет никаких отметин, никакого пятнышка даже под хвостом; когда клинтух сидит и даже летит над вами, ни малейшей белизны не видно. Повторяю сказанное мною прежде, что его не вдруг различишь с чисто-сизым русским молодым голубем, а старого он будет несколько поменьше. Пером клинтух темновато-сизого матового цвета; на шее приметен небольшой зеленоватый отлив, если посмотреть к свету, нос светло-роговой, ноги бледно-бланжевого или, как говорится в охотничьих книжках, <text:span text:style-name="T3">абрикосового</text:span> цвета. Во всех своих нравах, свойствах и образе жизни клинтухи совершенно схожи с вяхирями, следовательно нет надобности говорить об них особенно. Вся разница состоит, по моим наблюдениям, в следующем: клинтухи появляются чрезвычайно рано, задолго до всякой другой дичи, всегда в марте месяце, и даже один раз я нашел пару клинтухов на гумне в исходе февраля, что и замечено в моих охотничьих записках; но я не знаю, назвать ли это раннее появление прилетом. </text:p>
      <text:p text:style-name="P2">По большой части находил я первых клинтухов в одиночку, иногда по паре и очень редко по две пары. Это появление бывает недели за две, даже за три до настоящего прилета, когда клинтухи начнут лететь и опускаться на землю огромнейшими стаями. Впрочем, и этот прилет бывает гораздо ранее прилета витютинов. Я нахаживал в исходе марта станицы клинтухов в несколько сотен, сидящие на редких еще тогда проталинах, и убивал одним выстрелом по десятку: они гораздо смирнее вяхирей. Клинтухи устроивают свои гнезда также на главных сучьях больших дерев, но выбирают места уединеннее в лесах обширного объема. Воркованья и вообще голоса клинтухов я не слыхивал, а также и другие охотники, которых я об этом спрашивал. Полет клинтухов не имеет ничего особенного. </text:p>
      <text:p text:style-name="P2">В продолжение лета они попадаются редко, но с половины августа до исхода сентября встречаются уже станичками и вскоре начинают пролетать огромными стаями. Странно, что во время осеннего валового пролета и даже после него опять попадаются клинтухи в одиночку и парами и держатся до октября, то есть точно так же пропадают осенью, как появляются весной. Осенних клинтухов я всегда считал отсталыми по болезни или позднему выводу, но как объяснить раннее, одиночное их появление в марте, иногда при двадцатиградусных морозах, и даже в феврале, который и по календарю считается зимним месяцем? Вот мое предположение: клинтухи начинают лететь с севера на юг ранее, чем мы думаем, даже в феврале; но летят по ночам и высоко, как многие породы дичи, почему никто о том не знает; в больших стаях, вероятно, всегда есть усталые и слабые, которые отстают от станиц в продолжение дороги, где случится, и как некуда более деваться, то поселяются до настоящей весны на гумнах: их-то так рано встречают охотники. </text:p>
      <text:p text:style-name="P2">Мясо клинтуха точно такого же качества, как и витютина, даже нежнее, следственно лучше. К ружью они гораздо послабее старших своих братьев, вяхирей. Охотники мало уважают эту дичь, когда попадается она в одиночку; но когда из большой стаи можно вышибить несколько пар, особенно с прилета, - охотники не пренебрегают клинтухами. Я уже говорил, как дорого раннее появление их весною. </text:p>
      <text:p text:style-name="P4"/>
      <text:p text:style-name="P10"/>
      <text:h text:style-name="Heading_20_2" text:outline-level="2">в) ГОРЛИЦА, ИЛИ ГОРЛИНКА </text:h>
      <text:p text:style-name="P2"><draw:frame draw:style-name="fr2" draw:name="graphics44" text:anchor-type="paragraph" svg:width="5.371cm" svg:height="8.467cm" draw:z-index="43"><draw:image xlink:href="../../../../doc/qqq/img/75_2.jpg" xlink:type="simple" xlink:show="embed" xlink:actuate="onLoad"/><svg:title>ГОРЛИЦА</svg:title></draw:frame></text:p>
      <text:p text:style-name="P2">Третья голубиная порода называется горлицей по книжному и горлинкой по общенародному употреблению. Происхождение этого имени определить не умею; не происходит ли оно от пятна на горле, которое имеет горлица? - Горлинка не пользуется особенным значением в понятиях народных; она исчезает в общем значении голубя, но зато в публике нашей пользуется большою известностью. </text:p>
      <text:p text:style-name="P2">Господа стихотворцы и прозаики, одним словом поэты, в конце прошедшего столетия и даже в начале нынешнего много выезжали на страстной и верной супружеской любви горлиц, которые будто бы не могут пережить друг друга, так что в случае смерти одного из супругов другой лишает себя жизни насильственно следующим образом: овдовевший горлик или горлица, отдав покойнику последний долг жалобным воркованьем, взвивается как можно выше над кремнистой скалой или упругой поверхностью воды, сжимает свои легкие крылья, падает камнем вниз и убивается. Чувствительная публика верила такому чувствительному рассказу... Горлицы не только служили идеалом верной любви, но имели обязанность сочувствовать пламенным и особенно несчастным любовникам. Не краснея, а с истинным чувством писал поэт: </text:p>
      <text:p text:style-name="P6">Две горлицы покажут<text:line-break/>Тебе мой хладный прах,<text:line-break/>Воркуя томно, скажут:<text:line-break/>Он умер во слезах. </text:p>
      <text:p text:style-name="P2">И с искренним сочувствием повторяла эти стихи публика... но время это прошло, и я, к сожалению, должен сказать сухую правду, что повесть трогательного самоубийства не имеет никакого основания; я держал горлинок в клетках; они выводили детей, случалось, что один из пары умирал, а оставшийся в живых очень скоро понимался с новым другом и вместе с ним завивал новое гнездо. </text:p>
      <text:p text:style-name="P2">Горлинка гораздо меньше клинтуха и с лишком вдвое или почти втрое менее витютина. Перьями очень красива и резко отличается от других голубей, строго сохраняя все их стати. Что же касается до миловидности и нравственных качеств, то горлинку должно признать высшим их выражением или по крайней мере очевиднейшим, потому что она смирна, не боится человека, не прячется от него и дает полную возможность к наблюдению своих нравов даже нелюбопытному человеку. Горлинки не только прилетают в сады или огороды, но нередко садятся на широкие зеленые дворы деревенских помещичьих усадеб и их простые заборы. Носик у ней с пережабинкой, светло-рогового цвета; голова, шея и зоб сизо-розовые; около темных прекрасных глаз лежит ободочек, довольно широкий, из не заросшей перышками кожицы светло-малинового цвета; на обеих сторонах шеи, на палец от глаз, есть продолговатое, очень красивое, кофейное пятно, пересекаемое белыми полосками, или, лучше сказать, три темно-кофейные пятнышка, обведенные белою каемочкой; по крыльям от плеч лежат темные продолговатые пятна, отороченные коричневым ободочком; длинные перья в крыльях светло-кофейные, такого же цвета и хвост, довольно длинный; два верхние хвостовые пера без каемок, а все нижние оканчиваются белою полосою в палец шириной; по спине видны небольшие, неясные пестринки; хлупь чисто белая и ножки розовые. </text:p>
      <text:p text:style-name="P2">Из этого описания видно, что горлинки похожи перьями и величиною на египетских голубей<text:span text:style-name="T4">*</text:span>, даже в воркованье и тех и других есть что-то сходное; впрочем, горлинки воркуют тише, нежнее, не так глухо и густо: издали воркованье горлиц похоже на прерываемое по временам журчанье отдаленного ручейка и очень приятно для слуха; оно имеет свое замечательное место в общем хоре птичьих голосов и наводит на душу какое-то невольное, несколько заунывное и сладкое раздумье. </text:p>
      <text:p text:style-name="P8"><text:span text:style-name="T4">*</text:span> С которыми весьма охотно понимаются.</text:p>
      <text:p text:style-name="P2">Горлинки прилетают весною позднее всех голубей, по крайней мере позднее оказываются. Мне не случалось видеть их пролетными стаями, что, без сомнения, бывает и что многие охотники видали. Я всегда встречал их уже парами, уже занятых своими гнездами, которые вьют они в лесных опушках, в перелесках и предпочтительно на деревьях, растущих по речкам и ручьям, но никогда в средине густого и большого леса. <text:soft-page-break/>Горлинки понимаются, вьют, или, лучше сказать, устроивают, гнезда, несут яйца, выводят детей и выкармливают их точно так же, как витютины и клинтухи; я не замечал в их нравах ни малейшего отступления от общей жизни голубиных пород и потому не стану повторять одного и того же. Вся разница, если это только можно назвать разницей, состоит в том, что горлинки несравненно смирнее других голубей, так что к ним не только можно близко подъехать, но всегда можно подойти пешком; они почти так же смирны, как воробьи, галки и русские голуби. Сделать их ручными весьма легко, особенно если вынуть голубят из гнезда еще не совсем оперившихся: надобно только посадить их в просторную клетку, деревянную или из сетки (это все равно), и хорошенько кормить хлебными зернами; достигнув полного возраста, они начнут выводить детей и жить, как дворовые голуби. - Осенью горлинки улетают довольно рано, в августе, задолго до наступления холодной погоды. Большими станицами перед отлетом они никогда мне не попадались, но маленькими станичками, от трех пар до пяти, я встречал их нередко. В это время года они бывают довольно жирны и очень вкусны, да и во всякую другую пору мясо их лучше мяса прочих голубиных пород. К ружью они не так крепки, и рябчиковой дроби для них достаточно. </text:p>
      <text:p text:style-name="P2">Горлинок стреляют мало: простые охотники не бьют их, сколько из уважения к их голубиной природе, столько же и потому, что они мелки, а настоящие стрелки пренебрегают ими как слишком смирною дичью. </text:p>
      <text:p text:style-name="P2">Надобно прибавить еще одну общую черту к голубиной характеристике: все изъявления их чувств до такой степени мягки, кротки и робки, что даже любовь к детям, при угрожающей им очевидной опасности, не оказывается никакими стремительными, смелыми порывами. Мне случалось много раз подходить близко к дереву, на котором находилось гнездо с голубятами, даже влезать на него, и голубь с голубкой не бросались на меня, как болотные кулики, не отводили в сторону, прикидываясь, что не могут летать, как то делают утки и тетеревиные курочки, - голуби перелетывали робко с дерева на дерево, тоскливо повертываясь, подвигаясь или переступая вдоль по сучку, на котором сидели, беспрестанно меняя место и приближаясь к человеку по мере его приближения к детям; едва были слышны какие-то тихие, грустные, ропотные, прерывающиеся звуки, не похожие на их обыкновенное воркованье. Одним словом, голубиная, кроткая природа вполне выражалась и тут. </text:p>
      <text:p text:style-name="P4"/>
      <text:p text:style-name="P4"/>
      <text:h text:style-name="Heading_20_2" text:outline-level="2">6. ДРОЗДЫ </text:h>
      <text:p text:style-name="P2"/>
      <text:p text:style-name="P2">Дроздовых пород считается семь: 1) <text:span text:style-name="T3">Серый дрозд</text:span>, самый крупный из всех, величиною почти с горлинку; он весь светло-серый; зоб и брюшко белесоваты и покрыты мелкими темноватыми крапинками; спина и верхняя сторона крыльев иссеро-сизая, даже как будто зеленоватая; глаза темные, нос светло-рогового цвета. Этот дрозд довольно редок в Оренбургской губернии. 2) <text:span text:style-name="T3">Большой дрозд рябинник</text:span>, несколько поменьше серого дрозда; он очень любит клевать рябину, почему и назван рябинником; пестрины на нем довольно крупны; они лежат в виде продолговатых темно-коричневых пятен по серо-желтоватому полю; спина и верхние перышки на крыльях коричневые с темно-сизыми оттенками; глаза и клюв темного, почти черного цвета. Водится везде во множестве, особенно в Оренбургской губернии. 3) <text:span text:style-name="T3">Малый дрозд рябинник</text:span>, или <text:span text:style-name="T3">можжевельник</text:span>, совершенно похож перьями на большого рябинника, но вдвое его меньше и несравненно малочисленнее. Где растет можжевельник, там он предпочтительно держится в нем и питается можжевеловыми ягодами, почему и называют его можжевельником. В Оренбургской губернии зовут его <text:span text:style-name="T3">малый рябчик</text:span>. 4-я и 5-я породы - <text:span text:style-name="T3">черные дрозды</text:span>, величиною будут немного поменьше большого рябинника; они различаются между собою тем, что у одной породы перья темнее, почти черные, около глаз находятся желтые ободочки, и нос желто-розового цвета, а у другой породы перья темно-кофейные, чистого цвета, нос беловатый к концу, и никаких ободочков около глаз нет; эта порода, кажется, несколько помельче первой<text:span text:style-name="T4">*</text:span>. </text:p>
      <text:p text:style-name="P8"><text:span text:style-name="T4">*</text:span> Тот же почтенный профессор, о котором я говорил на стр. 30, сделал мне следующие замечания: 1) что описанные мною черные дрозды, как две породы, есть не что иное, как самец и самка одной породы, и 2) что птица, описанная мною под именем <text:span text:style-name="T3">водяного дрозда</text:span>, не принадлежит к роду дроздов и называется <text:span text:style-name="T3">водяная оляпка</text:span>. Я не могу с уверенностию опровергать первого замечания, потому что не имел случая наблюдать вблизи жизнь черных дроздов, о чем мною и сказано: в Оренбургской губернии они не водятся. На замечание второе я могу только отвечать, что так думают охотники и народ. Вообще я должен сказать, что писал о том, что видел своими глазами, и называл птиц, как называют их народ и охотники, мои туземцы. Ученая классификация уже не мое дело. </text:p>
      <text:p text:style-name="P2">Вообще у дроздов ножки темные, у черных совсем черные. 6) <text:span text:style-name="T3">Певчий дрозд</text:span> при первом взгляде очень похож перьями на серого дрозда, но вдвое его меньше и пятна имеет крупнее, круглее, почти черные, но редкие, отчего и кажется издали серым; поет очень хорошо и передразнивает даже соловья. 7) <text:span text:style-name="T3">Водяной дрозд</text:span>, почти такой же величины, как певчий, или немного его поменьше, темно-пепельного цвета; ножки очень черны; под горлом имеет белое пятно; он держится по маленьким речкам и ручьям и бегает по их бережкам; он нередко перебегает по дну речки с одного берега на другой, погружаясь в воду на аршин и более глубиною, даже ловит мелкую <text:soft-page-break/>рыбешку; нос имеет прямой и жесткий, светло-рогового цвета. </text:p>
      <text:p text:style-name="P2">Шестая и седьмая породы дроздов мне мало знакомы. Певчих дроздов я видал в клетках, а водяных - только издали и потому описываю их со слов достоверного охотника. </text:p>
      <text:p text:style-name="P2">Все дрозды имеют один склад, несколько похожий на сорочий, и все скачут, то есть прыгают обеими ногами вместе, вдруг. Этой <text:span text:style-name="T3">п</text:span> <text:span text:style-name="T3">о</text:span> <text:span text:style-name="T3">скочи</text:span> не имеет ни одна порода дичи, а потому, по народному понятию, дроздов не следует есть, как скачущих ворон, сорок, галок, воробьев и проч. Разумеется, добычливые деревенские охотники дроздов не стреляют не столько из уважения к народному предрассудку, сколько потому, что они мелки и не стоят заряда; около же больших городов, особенно около столиц, крестьяне стреляют дроздов очень много и еще более ловят и выгодно продают для роскошных столов богатых городских жителей. </text:p>
      <text:p text:style-name="P2">Дрозд - живая, бодрая, веселая и в то же время певчая птичка. Большой рябинник с крупными продолговатыми пятнами и черный дрозд с желтыми ободочками около глаз считаются лучшими певцами после певчего дрозда. Про <text:span text:style-name="T3">черного</text:span> ничего не могу сказать утвердительно, но <text:span text:style-name="T3">рябинника</text:span> я держал долго в большой клетке; он пел довольно приятно и тихо, чего нельзя ожидать по его жесткому крику, похожему на какое-то трещанье, взвизгиванье и щекотанье. Каждому охотнику известны звуки, всего чаще издаваемые дроздами<text:span text:style-name="T4">*</text:span>, которые я всегда слушал с особенным удовольствием, похожие на слоги <text:span text:style-name="T3">чок, чок, чок</text:span>. Ими нередко обличает себя дрозд, сидя в густых древесных ветвях и листьях или на вершине высокого дерева. Большая же стая дроздов, рассевшись по деревьям, поднимает такое чоканье, что его услышишь издали. Я всего более знаком с породами большого и малого дрозда-рябинника и потому, говоря вообще, буду говорить собственно о них. Дрозды обеих этих пород появляются весною ранее почти всей дичи, обыкновенно в исходе марта. Я всегда находил их в кустах, около обтаявших кругом родников или теплых навозных куч. </text:p>
      <text:p text:style-name="P2">Некоторые охотники утверждают, что дрозды не улетают на зиму за море или в теплейший нашего климат, основываясь на том, что часто нахаживали их зимою, изредка даже в немалом количестве, около незамерзающих ключей, но это ничего не доказывает, кроме того, что они могут выносить нашу зиму: утки, без сомнения, отлетная птица, но по речкам, не замерзающим зимою, всегда можно найти кряковных и даже серых уток, которые на них зимуют. По моему мнению, это утки поздних выводок - отсталые, запоздавшие к отлету по каким-нибудь особенным обстоятельствам; точно такими же отсталыми могут быть и дрозды, находимые зимой около родников. Впрочем, я готов согласиться, что дрозды улетают куда-нибудь недалеко, потому что они улетают иногда очень поздно и нередко держатся даже по снегу. </text:p>
      <text:p text:style-name="P2">Что же касается до меня, то я никогда, нигде зимою дроздов не встречал. Как бы то ни было, дрозды появляются весною очень рано и сначала поодиночке, но вскоре огромные их стаи рассыпаются по мелкому лесу и по кошенным около него луговинам. Нельзя сказать, чтоб дрозды и с прилета были очень дики, но во множестве всякая птица сторожка, да и подъезжать или подкрадываться к ним, рассыпанным на большом пространстве, по мелкому голому лесу или также по голой еще земле, весьма неудобно: сейчас начнется такое чоканье, прыганье, взлетыванье и перелетыванье, что они сами пугают друг друга, и много их в эту пору никогда не убьешь<text:span text:style-name="T4">**</text:span>, хотя с прилета и дорожишь ими. Это я говорю про больших дроздов рябинников; малые же появляются позднее и всегда в небольшом числе; они гораздо смирнее и предпочтительно сидят или попрыгивают в чаще кустов, у самых корней; их трудно было бы заметить, если б они сидели молча, но тихие звуки, похожие на слоги <text:span text:style-name="T3">цу-цу</text:span>, помогают охотнику разглядеть их. </text:p>
      <text:p text:style-name="P8"><text:span text:style-name="T4">*</text:span> Так кричат дрозды серые, большие рябинники и обе породы черных.</text:p>
      <text:p text:style-name="P8"><text:span text:style-name="T4">**</text:span> Мне сказывал один достоверный охотник, что ему случилось в одну весьма холодную зиму убить на родниках в одно поле восемнадцать дроздов рябинников, почти всех в лет, но это дело другое.</text:p>
      <text:p text:style-name="P2">Погостив с неделю повсеместно и в большом множестве во время весеннего валового пролета, дрозды вдруг пропадают, и во все лето уже редко встретишь их холостых. Они разбиваются на пары и устраивают свои гнезда на древесных сучьях в лесах и рощах, а около Москвы даже в заброшенных парках и садах; самка кладет четыре яйца, немного меньше голубиных, но продолговатой формы, зелено-пестрого цвета, и попеременно с самцом в три недели высиживают молодых, которых и отец и мать кормят постоянно, до совершенного возраста, только что начинающими наливать в то время зелеными ягодами, всякими семенами и насекомыми. От гнезд с яйцами, особенно от детей, старые дрозды бывают еще смирнее, или, вернее сказать, смелее, и если не налетают на охотника, то по крайней мере не улетают прочь, а только перепархивают с сучка на сучок, с дерева на дерево, немилосердо треща и чокая и стараясь отвести человека в другую сторону. Вывод дроздят бывает довольно рано, в первой половине июня, но они долго остаются в гнезде и на сучьях выводного дерева, пока не начнут летать, как старые; потом некоторое время держатся весьма скрытно в частых и мелких лесных поростях; потом начинают небольшими станичками летать на ягоды, а потом уже к осени сваливаются в большие станицы. Ягоды всех родов - любимая пища дроздов, для чего они охотно и постоянно посещают ягодные сады, и если последние оберегаются в день сторожами, то они производят свои опустошительные налеты очень рано по утрам, даже до восхождения солнца. </text:p>
      <text:p text:style-name="P2"><text:soft-page-break/>В привольных оренбургских лесах, особенно в обширных речных уремах, самую лакомую и питательную пищу доставляют дроздам черемуха, рябина и калина; две последние ягоды после морозов становятся слаще, и дрозды жадно лакомятся ими до самой зимы. Чем более они употребляют в пищу ягод, тем сами становятся вкуснее и бывают очень жирны. Стрелять их должно рябчиковою дробью, потому что они, относительно к своей величине, довольно крепки к ружью. Охота за дроздами, предпочтительно рябинниками, производится весной и осенью. Пожалуй, можно бить их летом от детей, но они в то время очень худы. Весенняя стрельба слишком кратковременна, но осенняя продолжается иногда очень долго. Собаки тут не нужно. Вообще дрозды не дики, но они беспрестанно перелетывают с сучка на сучок, с дерева на дерево и всегда сидят так, что их не вдруг разглядишь в чаще ветвей и листьев. По большей части стреляют их с подхода, сидячих или прыгающих. Было бы ловчее бить их в лет, но в лесу всегда мешают деревья. </text:p>
      <text:p text:style-name="P2">В Оренбургской губернии ловят дроздов на пучки спелой рябины или калины, далеко краснеющиеся, особенно на яркой белизне первых снегов; дрозды попадают в силья, которыми опутывают со всех сторон повешенные на дерево ягодные кисти; их даже кроют лучками из сетки, приманивая на приваду тою же рябиной или калиной. </text:p>
      <text:p text:style-name="P2">Около Москвы много черных дроздов обеих пород; они исключительно водятся там, где растет красный лес, и особенно любят ельник; они еще смелее и хищнее к истреблению ягод, чем дрозды большие рябинники. Мне не случалось находить гнезд черных дроздов, и я никогда не замечал, чтобы они соединялись в стаи, хотя врассыпную их бывает очень много. Они преимущественно держатся в мелком еловом лесу, по большей части садятся на нижние ветви или прыгают по земле, точно как малые рябинники. Стрелять их очень легко, но разглядывать на елях трудно. </text:p>
      <text:p text:style-name="P2">Серых больших дроздов я убил только трех в Оренбургской губернии. Они находились в стае обыкновенных больших рябинников и даже издали казались крупнее телом и гораздо светлее пером. Около Москвы я не встречал серых дроздов и ничего более о них не знаю. </text:p>
      <text:p text:style-name="P2">Жирный дрозд считается лакомым куском. Он славился своим изящным вкусом еще в древнем Риме, на пирах Лукулла, который плачивал баснословную цену за серых дроздов. Дрозд один из всей дичи пользуется знаменитою привилегиею бекасов, то есть его жарят в кастрюле не потрошенным. За что он удостоивается этой чести - совершенно не знаю. Не за славу ли предков? Но во всяком случае этот способ приготовления очень хорош, и я уже советовал поступать таким образом со всеми породами дичи. По моему мнению, жирный дрозд очень вкусен, но не лучше всякой другой жирной дичи. Впрочем, нет никакого сомнения, что дрозды, питающиеся исключительно одними ягодами, плодами или виноградом, как то бывает в теплых странах, должны иметь превосходнейший вкус. </text:p>
      <text:p text:style-name="P2"/>
      <text:p text:style-name="P2"/>
      <text:h text:style-name="Heading_20_2" text:outline-level="2">7. ВАЛЬДШНЕП, ЛЕСНОЙ КУЛИК, СЛУКА </text:h>
      <text:p text:style-name="P2"><draw:frame draw:style-name="fr2" draw:name="graphics45" text:anchor-type="paragraph" svg:width="6.588cm" svg:height="6.033cm" draw:z-index="44"><draw:image xlink:href="../../../../doc/qqq/img/77.jpg" xlink:type="simple" xlink:show="embed" xlink:actuate="onLoad"/><svg:title>0x01 graphic</svg:title></draw:frame></text:p>
      <text:p text:style-name="P2">По достоинству своему это - первая дичь, но так как она, хотя, по месту жительства, принадлежит к отделу лесной дичи, но в то же время совершенно разнится с ней во всем: в устройстве своих членов, чисто куличьем, в пище и нравах - то я решился говорить о вальдшнепе после всех пород лесной дичи. </text:p>
      <text:p text:style-name="P2">Об иностранном и русских именах вальдшнепа я уже говорил довольно. Должно заметить, что по-польски и на юге России его называют <text:span text:style-name="T3">слонка</text:span>, или <text:span text:style-name="T3">сломка</text:span>, и что это название, вероятно, имеет одно происхождение с именем <text:span text:style-name="T3">слука</text:span>. </text:p>
      <text:p text:style-name="P2">Как-то странно, что вальдшнеп с своими длинными ногами и носом, одним словом что кулик живет в лесу и нередко в лесной чаще. Устройство членов его требует простора, и с понятием о кулике соединяется болото или по крайней мере берега рек, прудов и озер. Конечно, кроншнеп живет же в степи, но зато там хотя сухо да просторно, и притом, он, в известные времена года, бывает постоянным посетителем мокрых и мягких берегов всяких вод. Казалось бы, вальдшнепу неловко бегать и особенно летать в лесу; он, кажется, должен цепляться за сучья и ветви длинным носом и ногами, но на деле выходит не то: он так проворно шныряет по земле и по воздуху в густом, высоком и мелком лесу, что это даже изумительно. </text:p>
      <text:p text:style-name="P2">Вальдшнеп беспрекословно превосходнейшая, первая дичь во всех отношениях; он даже первенствует в благородном семействе бекасов, к которому принадлежит по отличному вкусу своего мяса, по сходству с ним в <text:soft-page-break/>пестроте перьев, красоте больших черных глаз, быстроте и увертливости полета, по способу добыванья пищи и даже по трудности стрельбы. Вальдшнеп, несмотря на длинные ноги, шею и нос, телом кругл и мясист, величиною будет с крупного русского голубя. Складом членов особенно сходен с дупельшнепом, да и самые перья, кроме красноватого или коричневого цвета, своими пестринами несколько похожи на дупелиные. Вальдшнеп очень красив. Все пятна, или пестрины, его перьев состоят из смешения темных, красноватых, серо-пепельных оттенков, неуловимых для описания, как и у других бекасиных пород. На голове у вальдшнепа сверху лежат четыре поперечные полоски, или растянутые пятна темного цвета; красноты больше на спине и верхней стороне крыльев, а нижняя, зоб и брюхо - светлее и покрыты правильными поперечными серо-пепельными полосками; хвост коротенький, исподние его перья подлиннее верхних, очень темны, даже черны, и каждое оканчивается с изнанки белым пятнышком, а сверху красно-серым; верхние же хвостовые перышки помельче, покороче и светло-коричневые; нос в длину вершок с четвертью: ноги для кулика такой величины коротки; цвет носа и ног светло-роговой. </text:p>
      <text:p text:style-name="P2">Первое одиночное появление вальдшнепов весною иногда бывает очень рано, так что и проталин нигде нет. Непостижимо, где они могут держаться и чем питаться в это время? Вероятно, около каких-нибудь незамерзших зимою и еще более оттаявших с приближением весны родниковых озерков и ключей. Не один раз случалось мне поднять и убить вальдшнепа посреди глубоких, еще не тронувшихся снегов: это бывало даже в исходе марта. Замечательно, что все ранние вальдшнепы бывают довольно жирны. Потом, с наступлением теплой погоды и дружной весны (почти всегда около 12 апреля в Оренбургской губернии), начинается валовой пролет вальдшнепов. Высыпки их бывают иногда чрезвычайно многочисленны, большею частию по лесным опушкам, по порубам, по мелкому лесу и по кустарникам, а около Москвы по плодовитым и ягодным садам. Охотнику надобно пользоваться этими высыпками, потому что пролетные вальдшнепы редко остаются одни и те же более трех суток на одном месте. Пролетающих или прилетающих вальдшнепов стаями никто никогда не видал: без сомнения, они летят ночью. </text:p>
      <text:p text:style-name="P2">В неделю пролет и высыпки кончатся; жилые, туземные вальдшнепы займут свои леса, и сейчас начинается тяга, или <text:span text:style-name="T3">цуг</text:span>. Я уже объяснял значение этих слов и впоследствии, говоря о стрельбе вальдшнепов, займусь подробнее этою особенностью их нравов. В половине мая вальдшнепы садятся на гнезда, а в половине июня выводятся молодые. Гнездо свивается в большом и крупном лесу, на земле, из старой сухой травы и перышек. Самка кладет четыре яйца, немного побольше голубиных, продолговатой куличьей формы, испещренные коричневыми крапинками. Не могу ничего утвердительного сказать - разбиваются ли вальдшнепы на пары, и разделяет ли самец с самкою заботы в устройстве гнезда и высиживании яиц. Некоторые охотники уверяли меня, что при выводках молодых всегда бывают и самец и самка, но мне не случалось убедиться в этом собственным опытом. Точно так же ничего не знаю о подробностях и, может быть, особенностях их совокупления. </text:p>
      <text:p text:style-name="P2">Хотя я сказал утвердительно в первом издании этой книги, что тяга вальдшнепов не ток, но некоторыми охотниками были сделаны мне возражения, которые я признаю столь основательными, что не могу остаться при прежнем моем мнении. Вот наблюдения, сообщенные мне достоверными охотниками: 1) летающие вальдшнепы, всегда самцы (как и мною замечено было), иногда внезапно опускаются на землю, услышав голос самки, которому добычливые стрелки искусно подражают, и вальдшнепы налетают на них очень близко; 2) если стоящий на тяге охотник, увидя приближающегося вальдшнепа, бросит вверх шапку, фуражку или свернутый комом платок, то вальдшнеп опустится на то место, где упадет брошенная вещь; 3) там, где вальдшнепы детей не выводят, хотя с весны держатся долго и во множестве, тяги не бывает. </text:p>
      <text:p text:style-name="P2">Основываясь на таких убедительных доказательствах, с достоверностью можно заключить, что тяга - ток вальдшнепов: самцы летают по лесу и криком своим зовут самок; последние откликаются, самцы отыскивают их по голосу и совокупляются с ними. Итак, приняв тягу за ток, уже нельзя сомневаться, что самки одни выводят детей. Что же касается до того, что вальдшнепы на тягах ловят мошек и мелких крылатых насекомых, толкущихся или порхающих около древесных вершин, - в чем иные охотники сомневаются, - то это обстоятельство не подлежит сомнению. Я нарочно и много раз разрезывал зобы сейчас застреленных на тяге вальдшнепов и всегда находил только что проглоченных мошек, больших комаров, сумеречных бабочек и летающих жукалок. Впрочем, ничто не мешает летающим на токах вальдшнепам ловить попадающихся им насекомых. </text:p>
      <text:p text:style-name="P2">Как скоро молодые вальдшнепята подрастут, матка выводит их из крупного леса в мелкий, но предпочтительно частый; там остаются они до совершенного возраста, даже до осени, в начале которой перемещаются, смотря по местности, или в опушки больших лесов, около которых лежат озимые поля, - ибо корешки ржаных всходов составляют любимую их пищу, - или сваливаются прямо из мелких лесов в болотистые уремы и потные места, заросшие кустами, особенно к родникам, паточинам, где остаются иногда очень долго, потому что около родников грязь и земля долго не замерзают. В это время вальдшнепы охотно и смело приближаются к человеческим жилищам, к мельничным прудам и плотинам, особенно к конопляникам и огородам; днем скрываются в густых садах, парках, рощах, ольховых и таловых кустах, растущих почти всегда около прудов, плотин и речек, а ночью летают в огороды и капустники, где ловко им в мягкой, рыхлой земле доставать себе <text:soft-page-break/>пищу. Они любят также посещать те места, где днем бродил или стоял рогатый скот. Они охотно клюют свежий коровий помет, состоящий из пережеванных трав и мелких червячков, которые в нем сейчас заводятся. В лесных местах, где много водится вальдшнепов, не найдешь вчерашнего помета, который не был бы истыкан их носами, но старый, крепко загустевший сверху, остается неприкосновенным<text:span text:style-name="T4">*</text:span>. </text:p>
      <text:p text:style-name="P8"><text:span text:style-name="T4">*</text:span> Некоторые охотники утверждают, что вальдшнепы не едят коровьего помета, а только ищут в нем червячков.</text:p>
      <text:p text:style-name="P2">Пища вальдшнепов, как и других бекасиных пород, предпочтительно состоит из корешков разных лесных и болотных трав, которые они мастерски достают своими длинными и довольно крепкими носами, а также из разных насекомых. Я уже сказал, что с прилета вальдшнепы бывают довольно сыты, но потом скоро худеют, и до самой осени мясо их становится сухим, черствым и теряет свое высокое достоинство; зато чем позднее осень, тем жирнее становятся вальдшнепы и, наконец, совсем заплывают салом. Впрочем, это бывает не каждый год: по большей части они пропадают, не успев разжиреть хорошенько. Мне особенно памятен в этом отношении 1822 год. Осень стояла долгая, сначала очень ясная и холодная, а потом теплая и мокрая; все вальдшнепы, без исключения, свалились в мелкие кусты, растущие по сырым и потным местам, держались там до 8 ноября и разжирели до невероятности! </text:p>
      <text:p text:style-name="P2">Брося все другие охоты, я неутомимо, ежедневно ходил за вальдшнепами: 6 ноября я убил восемь, 7-го двенадцать, а в ночь на 8-е выпал снег в четверть глубиною и хватил мороз в пятнадцать градусов. Предполагая, что не могли же все вальдшнепы улететь в одну ночь, я бросился с хорошею собакою, обыскивать все родники и ключи, которые не замерзли и не были занесены снегом и где накануне я оставил довольно вальдшнепов; но, бродя целый день, я не нашел ни одного; только подходя уже к дому, в корнях непроходимых кустов, около родникового болотца, подняла моя неутомимая собака вальдшнепа, которого я и убил: он оказался хворым и до последней крайности исхудалым и, вероятно, на другой бы день замерз. Двадцать вальдшнепов, облитые салом, застреленные 6-го и 7 ноября и висевшие в анбаре, замерзли как камень. С этого времени началась жестокая зима, и я до самого великого поста лакомился от времени до времени совершенно свежими вальдшнепами, что, конечно, может считаться большою редкостью.</text:p>
      <text:p text:style-name="P2">Осеннее разжирение этой драгоценной дичи, при оскудевающем ежедневно корме, всегда меня удивляло, но не объясняется ли оно тем, что корешки трав делаются в это время особенно питательными, потому что соки растений устремляются в корень? По большей части вальдшнепы пропадают около половины октября. Весенний и осенний пролеты их, сопровождающиеся высыпками, бывают весьма различны: иногда чрезвычайно многочисленны и продолжаются осенью около двух недель, иногда так скудны, что в целый день не отыщешь и двух пар. Случается и то, что вдруг везде появится множество вальдшнепов, и в одни сутки все пропадут; последнее обстоятельство считается верным признаком скорого наступления постоянной зимы, что и справедливо, но временное выпадение даже большого снега, не сопровождаемое морозом, вальдшнепы выдерживают без вреда и часто не только дождутся времени, когда снег растает, но и после него остаются долго. Не один раз случалось мне видеть в осеннюю, теплую, печатную, как говорится, порошу весь снег по мелкому лесу и кустам испещренный узорами вальдшнеповых следов; подобное тому бывает и весной при внезапных выпадениях снега, какие случаются иногда даже в первых числах мая. </text:p>
      <text:p text:style-name="P2">Стрельба вальдшнепов начинается с самого их прилета. Покуда появляются они в розницу, в одиночку - стрельба незначительна и случайна. Вдруг поднимешь вальдшнепа там, где и не думал его. найти, и, наоборот, в самых лучших <text:span text:style-name="T3">угодных</text:span> местах - нет ни одного. В это время вальдшнеп - неожиданный и, конечно, драгоценный подарок, но собственно за вальдшнепами охоты нет. Когда же начнется настоящий валовой пролет и окажутся высыпки вальдшнепов, стрельба их получает особенную важность и самый высокий интерес для настоящих охотников, тем более что продолжается очень недолго и что в это раннее время, после шестимесячного покоя, еще не насытилась охотничья жадность; не говорю уже о том, что вальдшнепы - дичь сама по себе первоклассная и что никогда никакой охотник не бывает к ней равнодушен. Весною, как скоро поднимешь в одном месте двух-трех вальдшнепов - наверно можно сказать, что тут высыпка, что тут их много. Разумеется, оставя всякую другую пролетную дичь, истинный охотник бросится за вальдшнепами, и добрая легавая собака, не горячая, преимущественно вежливая будет очень ему полезна. </text:p>
      <text:p text:style-name="P2">Хотя на весенних высыпках вальдшнепы не так близко подпускают собаку и стойки может она делать только издали, но при всем том беспрестанно случается, что дальние вальдшнепы поднимаются, а ближайшие, плотно притаясь, сидят так крепко, что без собаки пройдешь мимо их; выстрелишь в поднявшегося далеко, а сзади или сбоку поднимаются вальдшнепы в нескольких шагах. Собака с долгим чутьем, не гоняющаяся за взлетающей дичью, много поправит неудобства этой стрельбы: она сейчас потянет и тем издали укажет, где сидит вальдшнеп; охотник не пройдет мимо и поставит себя в такое положение, чтоб кусты и мелкий лес не помешали выстрелам. Высыпки бывают иногда так многочисленны, что даже опытный и хладнокровный охотник смутится и растеряется, а молодой, горячий просто с ума сойдет, а если к этому присоединится собака, которая гоняется за птицей, то в несколько минут распугается и разлетится бог знает куда сотенная высыпка. Когда случится нечаянно наткнуться на высыпку, вальдшнепы вдруг начнут вскакивать, производя довольно сильный шум крыльями и мелькая во всех направлениях: впереди, с боков и даже сзади. Если они еще не напуганы <text:soft-page-break/>выстрелами, то, описав небольшую дугу, равную вышине дерев или кустов, сейчас садятся. За непременное правило должно взять не бегать к тем вальдшнепам, которые пересели в глазах охотника и которых он сначала даже видит бегущих или стоящих неподвижно.</text:p>
      <text:p text:style-name="P2">Надобно подвигаться вперед тихим, ровным шагом, осматривая или заставляя собаку обыскивать все места направо и налево, стараясь держаться так, чтоб деревья и кусты, где всегда происходит эта стрельба, сколько можно менее мешали выстрелам. Это правило очень важно: пересевшие вальдшнепы в первые минуты так сторожки, что не подпустят охотника в меру, а бегая к ним понапрасну, он будет оставлять вальдшнепов позади и по сторонам - вальдшнепов, которые сидели крепко и близко около него. Если нужда заставляет охотиться с собакой, которая гоняется, то как скоро она найдет высыпку, надобно сейчас привязать собаку, потому что гораздо больше убьешь без нее, особенно если несколько человек с ружьями или без ружей будут идти около охотника не в дальнем расстоянии друг от друга, равняясь в одну линию. Надобно осматривать внимательно каждый отдельный куст, каждую рытвинку, каждое крепкое местечко, всегда заранее становясь в выгодное положение. Только таким образом производимая охота может быть успешна и добычлива во время весенних высыпок. Все затруднения исчезают, если стрельба производится в мелком, частом кустарнике или лесных поростях, вышиною в полчеловека, не заслоняющих взлетающей птицы от глаз охотника и от ружейного дула. Обширные ягодные сады около Москвы, состоящие из малинника, крыжовника, смородинных и барбарисовых кустов, представляют самое богатое и выгодное место для стрельбы вальдшнепов во время весенних и осенних высыпок, которые, как я слыхал, бывают иногда баснословно многочисленны. </text:p>
      <text:p text:style-name="P2">В этом случае всего лучше нескольким охотникам идти рядом, растянувшись в какую угодно линию; даже без собак (если идти потеснее) охота будет добычливая, но с вежливыми собаками она будет еще успешнее и веселее. Вальдшнеп не крепок к ружью, и как довольно редко случается стрелять его далеко, а по большей части близко, но зато в ветвях и сучьях, то крупнее рябчиковой дроби употреблять не нужно: даже 8-го нумера весьма достаточно, а иногда и 9-го. Стрелять вальдшнепов и легко и трудно: на чистых местах он летит прямо и плавно, а в лесу и кустах вертится и ныряет между сучьями очень проворно; без преувеличения можно сказать, что он иногда мелькает как молния, а потому стрельба в лесу, довольно высоком и частом, требует чрезвычайного проворства и ловкости. </text:p>
      <text:p text:style-name="P2">Надобно бить вальдшнепа на подъеме, когда он выбирается кверху и покуда частая сеть ветвей его не совсем закрыла, или, если он летит диагонально, косвенно, надо ловить те мгновения, когда он вымелькнет на сколько-нибудь чистое место. Это уж не то, что в поле или голом болоте, где можно выпускать в меру, тянуть и прицеливаться в птицу на просторе: вальдшнепа, мелькающего в лесу, надобно так же быстро стрелять, как ныряющего на воде гоголя. Много бывает промахов по вальдшнепам, но зато нигде не бывает таких непостижимо удачных выстрелов, как в охоте за ними. Часто случалось мне не верить своим глазам, когда, после отчаянного выстрела, пущенного просто в куст или в чащу древесных ветвей по тому направлению, по какому юркнул вальдшнеп, вдруг собака выносила мне из кустов убитого вальдшнепа. Как частые сучья, правда без листьев, за которыми не видно птицы, не мешают иногда дроби попасть в нее - не понимаю и теперь!.. </text:p>
      <text:p text:style-name="P2">Как скоро весной <text:span text:style-name="T3">слетят</text:span> высыпки, начинается стрельба вальдшнепов на тяге, которая происходит всегда в лесу, через поляны, просеки и лесные дороги. Высота полета зависит от вышины леса: вальдшнепы всегда летят над самыми верхушками дерев. Весною тяга начинается на закате солнца и продолжается до совершенной темноты или, справедливее сказать, во всю ночь и даже поутру до солнечного восхода, в чем я имел случай не один раз убедиться. Чем более весна переходит в лето, тем позднее по вечерам начинают тянуть вальдшнепы, так что в начале июля тяга начинается тогда, когда уже совсем стемнеет и стрелять нельзя. Вальдшнепы сопровождают свой полет особенного рода криком, или голосом: он похож на какое-то хрюканье или хрипенье и слышен задолго до появления вальдшнепа, что очень помогает стрельбе, ибо без этого предварительного звука охотник, особенно стоя в узком месте, не заметит большей части пролетающих вальдшнепов, а когда и заметит, то не успеет поднять ружья и прицелиться. Этот крик разделяется, так сказать, на две ноты или на два колена: первое состоит из хриплых, коротких звуков, повторяющихся раза три, а второе - из несколько продолженного звука, похожего на слог <text:span text:style-name="T3">цсу</text:span>. </text:p>
      <text:p text:style-name="P2">Во всякое другое время, кроме тяги, вальдшнепы не издают никакого голоса. В тех местах, где их водится много и где места для стоек удобны, стрельба на тяге довольно весела, особенно целым обществом охотников. Только в этом случае можно допустить, что чем больше стрелков, тем лучше: расставленные по своим местам, они друг другу не мешают, а помогают, потому что, испуганный выстрелом одного охотника, вальдшнеп налетит на другого, а от другого на третьего и так далее, и кто-нибудь да убьет его. Если общество велико и вальдшнепов много, то выстрелы раздаются беспрестанно, как беглый ружейный огонь; иногда лесное эхо звучно повторяет их в тонком прохладном весеннем воздухе, раскатывая отголоски по лесным оврагам; с изумлением останавливается проезжий или прохожий, удивляясь такой частой и горячей стрельбе, похожей на перестрелку с неприятелем в передовой цепи. Ночная темнота прекращает стрельбу. Сходятся охотники; с напряженным вниманием устремляются глаза каждого на ягдташи своих товарищей, стараясь разглядеть в темноте: много ли добычи у других? Громко и весело рассказывает про свою удачу один, с досадою - про свои неудачи другой. Впрочем, эта охота никогда не бывает очень добычлива относительно к числу охотников и нейдет в сравнение <text:soft-page-break/>со стрельбою на высыпках даже весенних, а об осенних и говорить нечего: самому счастливому охотнику редко удастся убить на тяге более двух пар, а некоторым не достанется ни одной штуки. Очевидно, что в одиночку такая охота не заманчива, хотя очень спокойна: можно курить, сидеть, прохаживаться, даже лежать, если угодно, но она уже слишком недобычлива и даже может быть скучновата, потому что иногда лет вальдшнепов располагается весьма неудачно: во всех направлениях слышны их голоса, а именно на то место, где стоит охотник, не налетит в меру ни один, и, простояв часа три, охотник принужден будет воротиться домой, не разрядив даже ружья. </text:p>
      <text:p text:style-name="P2">Но я любил изредка стоять на тяге, и один, выбирая для этого ясные и тихие майские вечера. В погоду сумрачную и ветреную вальдшнепов не разглядишь и не расслышишь, да они мало и тянут. Теплый, весенний или почти летний вечер в исходе мая именно в чернолесье имеет невыразимую прелесть: деревья и кусты только что распустились, особенно липа и дуб, которые распускаются поздно; по захождении солнца весь воздух напояется тонким благовонием молодых листьев, заглушаемым иногда густым потоком запаха цветущей черемухи. Всякая птица, от соловья до голубенького крошечного бесочка, горячо и торопливо поет свои вечерние песни, умолкая постепенно вместе с темнеющими сумерками, которые в лесу ложатся ранее и быстрее. Наконец, все утихнет, наступит совершенная тишина: слышны не только прыжки зайца, но даже шелест маленьких зверьков. Невольно задумаешься иногда и вздрогнешь, услыхав хриплый голос вальдшнепа, который, с приближением его, становится час от часу явственнее... исчезли и распускающийся лес, и чудный вечер, и вся природа... С каким волнением, бывало, ждешь появления вальдшнепа из-за вершин дерев и как обрадуешься удачному выстрелу! </text:p>
      <text:p text:style-name="P2">С наступлением настоящего лета прекращается стрельба вальдшнепов до осени. Молодых вальдшнепят отыскивать в лесу трудно, да и бить такую славную дичь, не достигшую полного возраста, как-то жалко, а потому этого рода охотой никто не занимается, но в исходе августа молодые выровняются и начнут попадаться в мелком лесу или в опушках большого: обо всем этом было говорено уже довольно. Около 6 сентября, а иногда и позднее, начинается настоящая осенняя охота за вальдшнепами. Тут добрая легавая собака делается главным действующим лицом: без ее помощи эта стрельба невозможна. Вальдшнепы сидят крепко и плотно таятся в корнях дерев и кустов, в частых, мелких поростях, в крупной, высокой траве и очень любят лесные сырые опушки около озимей и небольшие овражки с рытвинами и водоеминами, густо поросшие таловыми кустами и молодыми ольхами, особенно если по овражку бежит речка или ручеек, а по берегам есть родниковые паточинки. Последняя местность всего удобнее для двух охотников: они пойдут по обеим сторонам овражка, собака отправится в кусты, а вальдшнепы будут вылетать направо и налево; по лесным же опушкам лучше ходить одному, разумеется с собакой. Если таких удобных мест много, то охота бывает чудесная и чрезвычайно добычливая. </text:p>
      <text:p text:style-name="P2">Это все я говорю о тех вальдшнепах, которые вывелись в соседних лесах и свалились из них в мелкие кусты и болотистые уремы; но независимо от них еще задолго до отлета вальдшнепов, так сказать, туземных начинаются осенние высыпки вальдшнепов пролетных, предпочтительно по мелким лесам и кустам; эти высыпки в иные года бывают необыкновенно многочисленны, а иногда совсем незаметны. Вот на этих-то осенних высыпках происходит самая горячая и многодобычливая охота. Жаль только, что высыпки по большей части весьма кратковременны и что нередко, постреляв вдоволь один день, на другой на том же месте не найдешь ни одного вальдшнепа. К тому же пролетные вальдшнепы выбирают каждый год <text:span text:style-name="T3">разные</text:span> места для высыпок, а не одни и те же: вероятно, это делается случайно. В иной год потому и нет пролетных вальдшнепов, что не нападешь вовремя на их высыпки. Никак не умею объяснить, отчего вслед за пролетевшими сейчас же не улетают туземные вальдшнепы, а, напротив, держатся иногда после них очень долго? </text:p>
      <text:p text:style-name="P2">Иногда осенняя охота за вальдшнепами получает особенный характер. Хотя они постоянно держатся в это время в частых лесных опушках и кустах уремы, кроме исключительных и почти всегда ночных походов или отлетов для добыванья корма, но в одном только случае вальдшнепы выходят в чистые места: это в осеннее ненастье, когда кругом обложится небо серыми, низкими облаками, когда мелкий, неприметный дождь сеет, как ситом, и день и ночь; когда все отдаленные предметы кажутся в тумане и все как будто светает или смеркается; когда начнется <text:span text:style-name="T3">капель</text:span>, то есть когда крупные водяные капли мерно, звонко и часто начнут падать с обвисших и потемневших древесных ветвей. Эти-то капли, которых падения не любит и боится всякая птица и зверь, выгоняют вальдшнепов не только из леса, но даже из лесных опушек и кустов. В самом деле, однообразное, неумолкаемое падение капель в лесу имеет в себе что-то печальное и пугающее. </text:p>
      <text:p text:style-name="P2">Сколько раз случалось мне вслушиваться в этот странный шум, невольно задумываться и вздрагивать, когда крупная капля холодно и больно попадала мне в лицо... Итак, кроме пугающего шума, капель внешним образом беспокоит птицу и заставляет ее беспрестанно переходить с места на место. Зато какая чудесная выходит стрельба вальдшнепов, когда они выбегут в чистые луговины около леса или болотистые места около уремы. Впрочем, под словом <text:span text:style-name="T3">чистые</text:span> не должно разуметь таких гладких мест, на которых негде было бы спрятаться и притаиться. Вальдшнеп не маленькая птичка; ему нужны кочки, некошеная крупная трава, межи, обросшие бобовником и чилизником, или глубокие борозды рослых озимей, где бы можно было укрыться, и все это в самом близком расстоянии от леса или кустов. Как скоро, хотя на время, уймется дождь и перемежится капель, <text:soft-page-break/>вальдшнепы перемещаются в лес, от которого отдаляются редко далее нескольких сажен и куда сейчас возвращаются, несмотря на дождь и капель, если будут спуганы. </text:p>
      <text:p text:style-name="P2">В это время вальдшнепы очень смирны, сидят крепко, подпускают охотника близко и долго выдерживают стойку собаки: очевидно, что тут бить их весьма нетрудно, особенно потому, что вальдшнепы в мокрую погоду, сами мокрые от дождя, на открытом месте летают тихо, как вороны: только очень плохой или слишком горячий охотник станет давать в них промахи. Можно подумать, что такая простая, легкая стрельба не доставит удовольствия настоящему, опытному и, разумеется, искусному стрелку, но такая охота редка, кратковременна, вообще малодобычлива, имеет особенный характер, и притом вальдшнеп такая завидная, дорогая добыча, что никогда не теряет своего высокого достоинства. В этой охоте еще приятно то, что можно видеть хорошую собаку во всей ее красоте и вполне ею любоваться. В лесу, кустах, в камыше, высокой траве и осоке охотник почти не видит собаки, но здесь она вся на виду. Вальдшнеп издает сильный запах, и все собаки очень горячо по нем ищут. Только истинные охотники могут оценить всю прелесть этой картины, когда собака, беспрестанно останавливаясь, подойдет, наконец, вплоть к самому вальдшнепу, поднимет ногу и, дрожа, как в лихорадке, устремив страстные, очарованные, как будто позеленевшие глаза на то место, где сидит птица, станет иссеченным из камня истуканом, <text:span text:style-name="T3">умрет на месте</text:span>, как выражаются охотники. </text:p>
      <text:p text:style-name="P2"/>
      <text:p text:style-name="P2"/>
      <text:h text:style-name="Heading_20_2" text:outline-level="2">8. ЗАЙЦЫ </text:h>
      <text:p text:style-name="P4"/>
      <text:p text:style-name="P2">К числу дичи, как я уже сказал, принадлежат не одни птицы, но и звери, как-то: медведи, олени, кабаны, дикие козы и зайцы. Мне хорошо известны только зайцы, и о них-то я намерен поговорить теперь. </text:p>
      <text:p text:style-name="P2">В Оренбургской губернии, да, кажется, и во всех других, зайцы водятся трех пород: русаки, беляки и тумаки. Я не причисляю к дичи земляного зайчика, или <text:span text:style-name="T3">тушканчика</text:span>, которого в пищу не употребляют. Имя русака происходит, вероятно, не от того, что он живет на Руси, а разве от того, что и зимою хребет спины остается у него серый, как будто русый. Беляк, очевидно, назван по совершенной белизне своей шерсти в зимнее время. Тумак, происходя от совокупления русака с беляком, получил имя, обличающее его происхождение: слово <text:span text:style-name="T3">тумак</text:span> значит помесь. </text:p>
      <text:p text:style-name="P2">Обыкновенное местопребывание русака и тумака - степь или безлесные горы, беляка - лес. Но всегда есть исключения: иногда и в степи попадаются беляки, иногда и в лесных местах, как, например, около Москвы, водятся русаки, только они почти никогда не ложатся на дневку в большом лесу, а всегда на открытых местах или в мелком кустарнике; старый русак, матерой, как говорят охотники, всегда крупнее и жирнее беляка одного с ним возраста и в то же время как-то складнее: уши у русака острее; лапки его, особенно передние, поменьше и поуютнее, и потому русачий <text:span text:style-name="T3">малик</text:span> (след) отличается с первого взгляда от белячьего. Всем известно, что русак бежит несравненно резвее беляка, кроме весьма редких исключений, но лихой тумак бывает резвее самого резвого русака. </text:p>
      <text:p text:style-name="P2">Летом русак так же сер, как и беляк, и не вдруг различишь их, потому что летний русак отличается от летнего беляка только черным хвостиком, который у него несколько подлиннее, черною верхушкою ушей, большею рыжеватостью шерсти на груди и боках; но зимой они не похожи друг на друга: беляк весь бел как снег, а у русака, особенно старого, грудь и брюхо несколько бледно-желтоваты, по спине лежит довольно широкий, весьма красивый пестрый ремень из темных желтоватых и красноватых крапинок, в небольших завитках, или, точнее сказать, вихрях, похожий на крымскую крупную мерлушку. Тумак сохраняет все отличия русака от беляка, только в слабом виде: желтина на груди и брюхе едва заметна, ремень на спине узок, без завитков, и цвет его не ярок, не пестр, а сизовато-сер. </text:p>
      <text:p text:style-name="P2">Зайцы необыкновенно <text:span text:style-name="T3">плодущи</text:span>, по простонародному и охотничьему выражению, смысл которого непосредственно относится к белякам; порода русаков несравненно малочисленнее, а тумаки даже редки. <text:span text:style-name="T3">Течка беляков</text:span><text:span text:style-name="T4">*</text:span> начинается с января, а в исходе марта, еще по снегу, зайчиха уже мечет самых ранних, первых зайчат, которые и называются <text:span text:style-name="T3">настовики</text:span>; в исходе июня - вторых, называемых <text:span text:style-name="T3">летниками</text:span> и <text:span text:style-name="T3">травниками</text:span><text:span text:style-name="T4">**</text:span>, а в исходе сентября - третьих, носящих имя <text:span text:style-name="T3">листопадников:</text:span> так по крайней мере говорят деревенские охотники. Я, с своей стороны, ничего не могу сказать против этого мнения. Могу только с достоверностью подтвердить, что крошечные зайчата попадались мне во все три вышесказанные срока, но мечет ли одна и та же зайчиха три раза в год - не знаю. Судя по скорому, иногда в один год совершающемуся, изумительному размножению зайцев, такое мнение допустить можно. Зайчиха, как говорят, <text:span text:style-name="T3">ходит сукотна</text:span> девять недель, зайчат мечет до девяти, говорят также, что они родятся слепые и до двенадцати дней сосут мать. Господа ученые натуралисты думают, <text:soft-page-break/>что зайчиха ходит сукотна <text:span text:style-name="T3">четыре</text:span> недели, зайчат мечет от трех до шести и кормит их своим молоком <text:span text:style-name="T3">одну</text:span> неделю. Кто прав - не знаю, но в четырехнедельном сроке сукотности зайчих очень сомневаюсь. Это время слишком коротко. Заяц - первый год от рождения - называется <text:span text:style-name="T3">прибылой</text:span>, а во все последующие года - <text:span text:style-name="T3">матерой</text:span>. </text:p>
      <text:p text:style-name="P8"><text:span text:style-name="T4">*</text:span> Время их совокупления.</text:p>
      <text:p text:style-name="P8"><text:span text:style-name="T4">**</text:span> Есть еще заячий помет, который в губерниях поюжнее называется снытники, то есть зайчата, родящиеся тогда, когда поспеет трава сныть, вероятно в апреле месяце. Вообще можно с достоверностью предположить, что зайчихи мечут с исхода марта до исхода сентября; странно, что зайцы самого позднего помета называются у охотников <text:span text:style-name="T3">ярышами</text:span>.</text:p>
      <text:p text:style-name="P2">Наружность зайца известна всем, но он имеет в себе замечательную особенность: это устройство его задних ног, которые гораздо длиннее, толще, сильнее передних и снабжены необыкновенно эластическими, крепкими, сухими жилами. Отсюда происходит диковинная легкость прыжков, иногда имеющих в длину до трех аршин<text:span text:style-name="T4">*</text:span>, и вообще чудная резвость заячьего бега. Присев на задние ноги, то есть сложив их на сгибе, упершись в какое-нибудь твердое основание, заяц имеет способность с такою быстротою и силою разогнуть их, что буквально бросает на воздух все свое тело; едва обопрется он о землю передними лапками, как уже задние, далеко перепрыгнув за передние, дают опять такой же толчок, и бег зайца кажется одною линией, вытянутою в воздухе. Без сомнения, быстроте прыжков много способствует крепость спинного хребта. Теперь понятно, что зайцу неловко бежать под гору и, наоборот, очень ловко - на гору или в гору. Первого он всегда избегает; но, вынужденный иногда к тому преследованьем врагов, преимущественно борзых собак, он нередко скатывается кубарем с вершины до самой подошвы горы. Заяц не ходит, а только прыгает, он даже не может стоять вдруг на всех четырех ногах; как скоро он останавливается на своем бегу, то сейчас присядет на задние ноги, так они длинны. </text:p>
      <text:p text:style-name="P2">Он особенный мастер вдруг сесть на всем бегу, и охотники говорят, что заяц <text:span text:style-name="T3">с</text:span> <text:span text:style-name="T3">а</text:span> <text:span text:style-name="T3">док</text:span>. Надобно еще заметить, что шея у зайца не повертывается, и он не может оглянуться назад; услыхав какой-нибудь шум сзади или сбоку, он опирается на задние ноги, перекидывает всего себя в ту сторону, откуда послышался шум, садится на корточки, как сурок, и насторожит свои длинные уши. Зайцы положительно травоядные животные, хотя имеют очень острые зубы, которыми больно кусаются, если возьмут их в руки неловко: живого зайца должно всегда держать за уши и задние ноги. Когда есть трава, зайцы питаются ею, также древесными листьями, всякими хлебными посевами и особенно любят озимь. Зимою гложут они древесную кору, предпочтительно молодых осин и таловых кустов, а в степях - всякую травяную ветошь, разгребая для того своими лапками довольно большие снежные сугробы. Плодовитые сады могут жестоко пострадать от зайцев в продолжение зимы, если не будут взяты известные предохранительные меры. Заяц имеет особенный, жалобный крик, похожий на плач младенца. Он испускает его, будучи ранен и попав в когти, зубы или руки врага. На течках же зайцы кричат особенным образом, и, подражая этому крику, манят их охотники. </text:p>
      <text:p text:style-name="P8"><text:span text:style-name="T4">*</text:span> Трехаршинную меру заячьих прыжков можно найти на всяком взбудном следе, но один известный охотник (А. С. Хомяков) сказывал мне, что русак на бегу перепрыгивает глубокие рытвины или расселины до семи аршин шириною.</text:p>
      <text:p text:style-name="P2">Заяц - самое робкое и беззащитное творенье. Трусость видна во всех торопливых его движениях и утверждена русскою пословицею: <text:span text:style-name="T3">труслив, как заяц</text:span>. Мне самому случалось видеть, как он дрожит, сидя в своем логове, слыша какой-нибудь приближающийся шум и готовясь вскочить каждую минуту. Он по справедливости боится и зверя и птицы, и только ночью или по утренним и вечерним зарям выходит из своего дневного убежища, <text:span text:style-name="T3">встает с логова</text:span>; ночь для него совершенно заменяет день; в продолжение ее он бегает, ест и <text:span text:style-name="T3">жирует</text:span>, то есть резвится, и вообще исполняет все требования природы; с рассветом он выбирает укромное местечко, ложится и с открытыми глазами, по особенному устройству своих коротких век, чутко дремлет до вечера, протянув по спине длинные уши и беспрестанно моргая своею мордочкой, опушенною редкими, но довольно длинными, белыми усами. В долгие осенние и зимние ночи заяц исходит, особенно по открытым полям и горам, несколько верст, что каждый охотник, <text:span text:style-name="T3">сходивший</text:span> русаков по <text:span text:style-name="T3">маликам</text:span>, изведал на опыте<text:span text:style-name="T4">*</text:span>. </text:p>
      <text:p text:style-name="P8"><text:span text:style-name="T4">*</text:span> <text:span text:style-name="T3">Сходить зайца по малику</text:span> - термин охотничий и значит - отыскать его по следам. Вообще ружейные охотники держатся терминологии псовых охотников, чему и я последую.</text:p>
      <text:p text:style-name="P2">Русский народ называет зайца косым. Его глаза, большие, темные, навыкате, - не косы, это знает всякий; но, будучи пуглив и тороплив, не имея способности оглядываться, он набегает иногда прямо на охотника или на пенек, оторопев, круто бросается в другую сторону и опять на что-нибудь набегает. Вероятно, вследствие таких неловких движений назвали его косым, и даже человека, пробежавшего второпях мимо того предмета, которого он ищет, или забежавшего не туда, куда следует, приветствуют шуточным восклицанием: "Эх ты, косой заяц", или: "Куда забежал скосу?" К тому же заяц, сидя на логове, закатывает под лоб иногда один глаз, иногда и оба; вероятно, это дремота, но при первом взгляде заяц покажется косым. Зайцев истребляют все, кто может: волки, лисы, дворные и легавые собаки, которые сами собою ходят охотиться за ними в лес, даже горностаи и ласки, о чем я имел уже случай говорить. Но кроме врагов, бегающих по земле и отыскивающих чутьем свою добычу, такие же враги их летают и по воздуху: орлы, беркуты, большие ястреба готовы напасть на зайца, как скоро почему-нибудь он бывает принужден оставить днем свое потаенное убежище, <text:span text:style-name="T3">свое логово;</text:span> если же это логово <text:soft-page-break/>выбрано неудачно, не довольно закрыто травой или степным кустарником (разумеется, в чистых полях), то непременно и там увидит его зоркий до невероятности черный беркут (степной орел), огромнейший и сильнейший из всех хищных птиц, похожий на копну сена, почерневшую от дождя, когда сидит на стогу или на сурчине, - увидит и, зашумев как буря, упадет на бедного зайца внезапно из облаков, унесет в длинных и острых когтях на далекое расстояние и, опустясь на удобном месте, съест почти всего, с шерстью и мелкими костями. Мало этого, даже ночью сторожат зайцев на мирных гулянках большие совы и филины<text:span text:style-name="T4">*</text:span>. </text:p>
      <text:p text:style-name="P8"><text:span text:style-name="T4">*</text:span> Мне рассказывали охотники, что совы и филины ловят по ночам зайцев следующим образом: они подстерегают их на тропах; одною ногою сова вкогтится в зайца, другою ухватится за ветку куста или дерева и таким образом держит его до тех пор, пока он не выбьется из сил; тогда сова вкогтится в него и другою лапой и окончательно задушит. К этому прибавляют, что заяц отрывает иногда вкогтившуюся в него лапу (разумеется в то время, когда сова другою лапою держится за куст), что охотникам случалось затравливать зайцев, на которых висела вкогтившаяся в тело, оторванная и уже высохшая лапка совы. Признаюсь, последнее обстоятельство я считал выдумкою; но тот же охотник и знаток этого дела, на которого я недавно ссылался (А. С. Хомяков), удостоверил меня, что это совершенно справедливо. То же подтверждает и другой стрелок - охотник Ю. Ф. Самарин.</text:p>
      <text:p text:style-name="P2">Сказывал мне один достоверный охотник, что орлы и беркуты сходят зайцев по маликам. Это довольно странно: орлы, беркуты - не пешеходные твари, но дело доказывается тем, что эти хищники попадают иногда в капканы, которые ставятся на зайцев, именно на сплетении маликов, называемом <text:span text:style-name="T3">заячьею тропой</text:span><text:span text:style-name="T4">*</text:span>. </text:p>
      <text:p text:style-name="P8"><text:span text:style-name="T4">*</text:span> 1854 года, декабря 11-го, принесли мне средней величины желто-бурую сову, попавшую в капкан, поставленный на заячьем малике: очевидно, что и совы сходят зайцев по следам. - <text:span text:style-name="T3">Позднейшее примечание сочинителя</text:span>.</text:p>
      <text:p text:style-name="P2">Случайно можно застрелить беляка и даже русака во всякое время года, но охота, особенно за беляками, начинается весной, около больших и средних рек, на островах, залитых со всех сторон полою водою. Эта охота очень добычлива; на иной небольшой островок набежит зайцев множество, и они, <text:span text:style-name="T3">взбуженные</text:span><text:span text:style-name="T4">*</text:span> охотниками, бегают как угорелые взад и вперед, подобно испуганному, рассеянному стаду овец; некоторые от страха бросаются в воду и переплывают иногда немалое пространство. В это время стреляют их в большом количестве, но я никогда не любил такой охоты, похожей на какую-то бойню загнанной в загородь скотины. Я предпочитал весною стрельбу беляков, обыкновенно ложащихся по снежным сувоям, которые, когда все уже кругом растаяло, остаются неприкосновенными несколько времени и тянутся длинными, белыми гривами по лесным опушкам и кустам; снег скипится, окрепнет, как лед, и свободно поднимает охотника. </text:p>
      <text:p text:style-name="P2">Зайцы любят лежать на сувоях днем после ночных похождений для добыванья корма. Эту стрельбу удобнее производить нескольким охотникам вместе: один, двое или трое, смотря по ширине снега, должны идти по самому сувою, остальные около его краев; зайцы будут вскакивать в меру и, неохотно оставляя снег, станут набегать на которого-нибудь из охотников. Этою весеннею охотой оканчивается настоящая стрельба зайцев до осени; впрочем, и летом, когда в лесу нападут на зайцев клещи, они выбегают, особенно по утрам и вечерам, на чистые поляны, опушки и дороги; проехав по лесной дороге или пройдя поляной и опушкой, всегда можно убить несколько беляков, непременно с несколькими клещами, которые плотно впились в них, насосались крови и висят, как синие моченые сливы. </text:p>
      <text:p text:style-name="P2">Я никогда не хаживал в эту пору нарочно за зайцами, а бивал их, когда попадались нечаянно. Стреляют также зайцев (с весны, в конце лета, когда выкосят травы, и осенью) из-под гончих собак целым обществом охотников, и многие находят эту стрельбу очень веселою, особенно в глубокую осень, когда все зайцы побелеют и вместе с ними может выскочить на охотника из острова красный зверь: волк или лиса. Я не оспариваю удовольствия этой осенней стрельбы, но у всякого свой вкус: я не люблю охоты, где надобно содействие посторонних людей, иногда вовсе не охотников, и должен признаться, что не люблю ни гончих, ни борзых собак и, следовательно, не люблю псовой охоты. </text:p>
      <text:p text:style-name="P8"><text:span text:style-name="T4">*</text:span> То есть вспуганные, поднятые с места, отсюда: <text:span text:style-name="T3">взбудный след</text:span>.</text:p>
      <text:p text:style-name="P2">Самая лучшая стрельба беляков производится по черностопу в позднюю осень, когда они выцветут, побелеют и сделаются видны издалека. Эта стрельба называется <text:span text:style-name="T3">узерк</text:span>, или <text:span text:style-name="T3">узерка</text:span>. Необходимое условие для нее - долгая мокрая осень; в сухую и короткую - зайцы не успевают выцвесть, нередко выпадает снег и застает их в летней серой шкуре. В ненастное же время зайцы, чувствуя неприятную мокроту, беспрестанно трутся о деревья, кусты, стоги сена или просто валяются по земле. По мнению охотников, именно потому они белеют скоро, что от трения лезут серые, летние, слабые волосы и вместо них выходят белые, зимние, крепкие. Зайцы выцветают не вдруг: сначала делаются чалыми, потом побелеет внешняя сторона задних ног, или <text:span text:style-name="T3">гачи</text:span>, и тогда говорят: <text:span text:style-name="T3">заяц в штанах;</text:span> потом побелеет брюхо, а за ним все прочие части, и только пятном на лбу и полосою по спине держится красноватая, серая шерсть; наконец, заяц весь побелеет, как <text:span text:style-name="T3">лунь</text:span>, как <text:span text:style-name="T3">колпик</text:span><text:span text:style-name="T4">*</text:span>, как первый снег. </text:p>
      <text:p text:style-name="P2">Издалека мелькает и сквозит на почерневшей земле какая-то неопределенная белизна: в лесу, в чаще кустов, в полях и даже в степи, где иногда ложатся беляки, - и по какому-то, тоже неопределенному, чутью издалека узнает привычный зоркий глаз охотника, что эта белизна - заяц, хотя бывают иногда и самые смешные ошибки. Странное дело: отчего стрельба зайцев в узерк очень нравится почти всем настоящим охотникам высшего разряда, не говоря уже о простых добычливых стрелках? По-видимому в ней нет ничего заманчивого. Зайца <text:soft-page-break/>увидишь по большей части издали, можешь подойти к нему близко, потому что лежит он в мокрое время крепко, по инстинкту зная, что на голой и черной земле ему, побелевшему бедняку, негде спрятаться от глаз врагов своих, что даже сороки и вороны нападут на него со всех сторон с таким криком и остервенением, что он в страхе не будет знать, куда деваться... </text:p>
      <text:p text:style-name="P2">Итак, подойдешь к зайцу близко или подозришь его нечаянно еще ближе, прицелишься, выстрелишь и убьешь. Вот и вся история. Что же тут есть особенно веселого, возбуждающего, <text:span text:style-name="T3">лестного</text:span>, как говорят простые охотники?.. Решительно нет ничего; но я сам, рассуждающий теперь так спокойно и благоразумно, очень помню, что в старые годы страстно любил стрельбу в узерк, и, несмотря на беспрерывный ненастный дождь, от которого часто сырел на полке порох, несмотря на проклятые вспышки (ружья были тогда с кремнями), которые приводили меня в отчаяние, целые дни, правда очень короткие, от зари до зари, не пивши, не евши, мокрый до костей, десятки верст исхаживал за побелевшими зайцами... то же делали и другие. Какие же тому причины? Я говаривал об этом не один раз со многими охотниками. Все соглашались, что точно это странность, и всякий объяснял ее по-своему: один говорил, что заяц - крупная штука, а на крупную штуку всегда охотник <text:span text:style-name="T3">зарится</text:span>, то есть жадничает ее добыть; другой объяснял вопрос тем, что весело бить зайцев <text:span text:style-name="T3">в поре</text:span>, когда они выцвели, <text:span text:style-name="T3">выкунели</text:span>, что тут не пропадет даром и шкурка, а пойдет кому-нибудь в пользу. Все это отчасти справедливо, но мне кажется, что есть и другая, так сказать, нравственная, прямая, чисто охотничья причина: стрельба зайцев в узерк совсем не так легка и проста, какою кажется с первого взгляда, что и доказывается немалым числом промахов, особенно у новичков, покуда они не применятся к делу. </text:p>
      <text:p text:style-name="P2">Промахи же случаются оттого, что логово зайца почти всегда защищено: оно прикрыто сучками и прутьями (когда он лежит под срубленной вершиною, что очень любит) или пеньками дерев, завялой крупной травою, вообще каким-нибудь дрязгом, всегда находящимся в корнях кустов или в лесной чаще. Не нужно объяснять, что дробь, касаясь каких-нибудь препятствий на своем пути, уклоняется от цели и выстрел делается неверен. Но этого мало: промахи бывают по зайцам, лежащим в степи на совершенно голых и чистых местах. Последнее происходит, по моему мнению, от того, что в траве виден только верх белеющей шерсти, которую заяц, обыкновенно сжимаясь в комок на логове, всегда приподнимает: если целить именно в ту крайнюю черту белизны, которая граничит с воздухом, то заряд ляжет высоко, и случается иногда (случалось и со мною), что дробь выдерет белый пух и осыплет им полукруг около логова, а заяц убежит. </text:p>
      <text:p text:style-name="P2">Впрочем, опытные охотники знают этот секрет, берут на цель пониже, под самую белизну; кучным зарядом вскинет убитого зайца вверх, и в меру, на чистом месте, промаха никогда не будет. Прибавьте ко всему, мною сказанному, что, подозрив издалека нечто белое, подходишь с сомнением, высматриваешь; то убеждаешься, что это заяц, то покажется, что совсем не заяц, а какая-то белая кость; иногда вся белизна пропадет из глаз, потому что на ходу угол зрения охотника, заслоняемый и пересекаемый разными предметами, изменяется беспрестанно; наконец, уверившись совершенно, что это заяц, очень редко будешь иметь терпение подойти к нему близко; все кажется, что как-нибудь зашумишь, испугаешь зайца, что он сейчас вскочит и уйдет, и охотник, особенно горячий, всегда выстрелит на дальнюю меру... Вот причины многих промахов, вот отчего эта стрельба горячит охотников и за что они ее любят. </text:p>
      <text:p text:style-name="P8"><text:span text:style-name="T4">*</text:span> [<text:span text:style-name="T3">Лунь</text:span> - чеглик (самец) <text:span text:style-name="T3">белохвостика</text:span>, довольно большой хищной птицы низшего разряда: он весь белый и нисколько не похож на свою темно-красноватую пеструю самку, превосходящую его величиной почти вдвое, а <text:span text:style-name="T3">колпик</text:span> - белый аист с красными ногами и носом; он водится около Астрахани.] </text:p>
      <text:p text:style-name="P2">В долгую, мокрую, безморозную осень, в плодородный на зайцев год, стрельба в узерк бывает очень добычлива: мне самому случалось убивать в одно поле до двадцати четырех зайцев... это целый воз. В постоянно дождливую погоду капель с деревьев выгоняет беляков в опушки леса и даже в чистые поля. Я помню не одну такую осень; бывало, подъедешь к небольшому отъемному острову или лесному отрогу - и около него, даже по озимям, везде виднеются беловатые пятна: это зайцы. В одну такую осень, именно в 1816 году, октября 28-го, мне случилось убить диковинной величины беляка. Он напугал меня не на шутку: ходя по лесу в серый туманный день, я убил уже много зайцев и развесил их по сучьям, чтобы собрать после, вместе с другим охотником; от наступающих сумерек становилось темно; вдруг вижу я огромное подобие белого зайца, сидящего на корточках, <text:span text:style-name="T3">в воздухе</text:span>, как мне показалось, на аршин от земли. Охотники несколько суеверны, и я не хочу запираться, что сначала сильно испугался; долго стоял на одном месте и думал, что мне померещилось, что обман исчезнет. Наконец, я успокоился, ободрился и разглядел, что огромный беляк сидел не на воздухе, а на толстом липовом пеньке, что зайцы делают нередко. </text:p>
      <text:p text:style-name="P2">Он сидел несколько боком ко мне, шевелил ушами и передними лапками, прислушивался к шуму и, по-видимому, меня не замечал; расстояние было недалекое, оба ствола моего ружья заряжены крупной гусиной дробью, я собрался с духом, приложился, выстрелил - заяц необычайно пронзительно и жалобно закричал и повалился, как сноп, на землю... Я убежал, отыскал моего товарища и вместе с ним и кучером пришел на то место, где выстрелил в диковинного беляка: убитый наповал, он лежал у пенька, и в самом деле - это было чудо! По крайней мере в полтора раза, если не вдвое, был он больше самого матерого русака! По всему его телу, под кожей; находились какие-то шишки, а на скулах, также под кожей, лежали твердые, мясистые желваки, чуть не в кулак величиною. Я долго сберегал этого зайца и показывал охотникам, но мяса такого урода никто есть не стал. <text:soft-page-break/>Один крестьянин, стрелок, объяснял мне, что это <text:span text:style-name="T3">заячий князек</text:span> и что он появляется лет через сто. Очень досадно, что я не сделал чучелы, даже не взвесил и не смерил этого диковинного зайца, в котором излишество животной растительности переходило даже в болезненное уродство. </text:p>
      <text:p text:style-name="P2">Но есть еще стрельба зайцев, которая, по-моему, в охотничьем отношении лучше стрельбы в узерк, хотя она не только недобычлива, но даже бывает скудна и очень утомительна: это стрельба русаков <text:span text:style-name="T3">по пороше</text:span><text:span text:style-name="T4">*</text:span>. </text:p>
      <text:p text:style-name="P8"><text:span text:style-name="T4">*</text:span> <text:span text:style-name="T3">Порошею</text:span> называется каждый новый снег, выпавший с вечера или даже в ночь, но переставший к утру: он точно запорошит все старые следы, а новые, если погода тепла, отпечатаются на свежем снегу так отчетисто, что даже видны ноготки ходившего зверя. Если снег небольшой, то пороша называется <text:span text:style-name="T3">мелкою</text:span>, если большой - <text:span text:style-name="T3">густою</text:span>, если мокрый - <text:span text:style-name="T3">печатною</text:span>.</text:p>
      <text:p text:style-name="P2">Изредка между ними попадаются и <text:span text:style-name="T3">тумаки</text:span>, в нравах своих совершенно сходные с русаками. Тут надобно уменье сходить зайца, то есть по малику дойти, наконец, до логова и застрелить его на лежке или в бег. Это уменье можно приобресть одной опытностью. Если <text:span text:style-name="T3">принять</text:span> рано утром вечерний малик русака, только что вставшего с логова, то в мелкую и легкую порошу за ним, без сноровки, проходишь до полдён: русак сначала бегает, играет и греется, потом ест, потом опять резвится, жирует, снова ест и уже на заре отправляется на логово, которое у него бывает по большей части в разных местах, кроме особенных исключений; сбираясь лечь, заяц <text:span text:style-name="T3">мечет петли</text:span> (от двух до четырех), то есть делает круг, возвращается на свой малик, вздваивает его, встраивает и даже четверит, прыгает в сторону, снова немного походит, наконец после последней петли иногда опять встраивает малик и, сделав несколько самых больших прыжков, окончательно ложится на логово; случается иногда, что место ему не понравится, и он выбирает другое. </text:p>
      <text:p text:style-name="P2">Все это изменяется, смотря по качеству пороши и по погоде: если пороша мелка и погода холодна, заяц ходит много; если напротив - ходит мало. Сверх того, чем позднее перестанет идти снег, тем короче заячьи малики, так что если снег шел сильный и перестал на заре (что случается довольно часто), то где увидишь малик, там лежит и заяц, ибо все его прежние ходы запорошило снегом; само собою разумеется, что малики тогда попадаются редко. Пешком эта охота слишком тяжела, и потому для отысканья русачьих маликов надобно ездить верхом, а всего лучше в легких санях; разбирать путаницы всех <text:span text:style-name="T3">жировок</text:span>, или <text:span text:style-name="T3">жиров</text:span>, и ходов не должно, а надобно объезжать их кругом и считать входы и выходы: если нет лишнего выхода - русак лежит тут, <text:span text:style-name="T3">в жирах</text:span>, что, впрочем, бывает довольно редко; отыскав же выход и увидя, наконец, что заяц начал <text:span text:style-name="T3">метать петли</text:span>, охотник должен уже пешком, с ружьем наготове и с взведенными курками, идти по малику: логово где-нибудь недалеко, и надобно не зевать и не слишком заглядываться на свежесть следов, а смотреть, нет ли <text:span text:style-name="T3">сметки</text:span> вбок и не лежит ли русак где-нибудь в стороне. Случается иногда, что не услышишь ни малейшего шороха и не увидишь, как он вскочит и уйдет; добравшись до логова, только по взбудному следу догадаешься, что добыча ускользнула. </text:p>
      <text:p text:style-name="P2">Впрочем, днем заяц ходит мало и сейчас ложится; через несколько времени, дав зайцу успокоиться, можно опять и уж очень скоро сойти его; но на второй лежке он не так крепко лежит, как на первой. Любимые места у русака для логова - сурчины, где он ложится у самой сурочьей норы и прячется в нее при первой опасности; потом снежные <text:span text:style-name="T3">удулы</text:span> по межам и овражкам: в них он делает себе небольшое углубление в виде норы, в которое ложится; если дует погодка и тащит снежок, то заметет совсем <text:span text:style-name="T3">лаз</text:span> в его логово. Тут он так крепко иногда лежит, что мне самому случалось взминать снег ногами, чтоб взбудить русака... и что за красота, когда он вылетит из удула, на все стороны рассыпав снежную пыль, матерой, цветной, красивый, и покатит по чистому полю!.. Весело прекратить этот быстрый бег метким выстрелом, от которого колесом завертится русак с разбега и потом растянется на снегу!.. </text:p>
      <text:p text:style-name="P2">Покуда пороши еще мелки и снежной норы сделать нельзя, русаки ложатся предпочтительно по горным долочкам, поросшим каким-нибудь степным кустарником, также по межам, где обыкновенно придувает снег к нагнувшейся высокой траве; нередко сходят они с гор в замерзшие, камышистые болота (если они есть близко) и выбирают для логова иногда большие кочки; в чистой и гладкой степи русаки лежат под кустиками ковыля. Очевидно, что по пороше в один день не много сойдешь и убьешь зайцев; а когда первозимье устанавливается <text:span text:style-name="T3">беспутно</text:span>, говоря по-охотничьи, то есть снег идет днем, а не ночью и пороши ложатся неудобно, и если скоро сделается на снегу наст, который поднимает зайца, а не поднимает охотника, хрустит под его ногами и далеко вспугивает русака, - тогда этой заманчивой стрельбы вовсе не бывает. </text:p>
      <text:p text:style-name="P2">Русаки - большие охотники до хлебной пищи, и потому ближайшие от деревень постоянно посещают хлебные гумна, даже ложатся в них на день и так бывают смелы, что, несмотря на ежедневные крестьянские работы и на гам народа и стук цепов, остаются спокойно на своих логовах. Таких русаков называют <text:span text:style-name="T3">гуменниками;</text:span> они сытее и резвее других. Я много раз сам нахаживал русаков на гумнах и бивал их. Один раз при мне поймали у самой риги русака в огромной куче длинных дров, куда он залезал на день: крестьянин, сушивший ригу, заметил на заре, что заяц влез в дрова, и заставил лазею плахой. Около Москвы, где хлеб обмолачивается с осени, русаки ходят есть сено в сенные сараи. </text:p>
      <text:p text:style-name="P2">Иногда делают то же и беляки. Хлебный русак до того бывает жирен, что, не видавши, трудно поверить: от одних почек из внутренности русачьей тушки собирается иногда сала до двух фунтов! Сколько же его еще <text:soft-page-break/>остается? Такой русак отлично вкусен, и беляк, даже очень сытый, никогда сравниться с ним не может. Вообще заячье мясо имеет сильный и приятный вкус дичины: оно очень питательно, даже горячительно. Еще недавно на моей памяти народ не ел зайцев; теперь в некоторых местах начинают употреблять в пищу <text:span text:style-name="T3">задки</text:span> или <text:span text:style-name="T3">почки</text:span>, а передки бросают, говоря, что <text:span text:style-name="T3">передок у зайца собачий</text:span>. Это я рассказываю о крестьянах отдаленных Симбирской и Оренбургской губерний, а подмосковные, вероятно, не так строги в соблюдении народных предрассудков. </text:p>
      <text:p text:style-name="P2">Самый сильнейший истребитель заячьих пород - человек, и ружье еще самое слабое орудие к их истреблению; борзые собаки и выборзки (до которых большие охотники мордва, чуваши и татары), тенета, то есть заячьи сети, капканы - вот кто губит их тысячами. </text:p>
      <text:p text:style-name="P2">Для стрелянья зайцев надобно употреблять крупную дробь: 1-й и 2-й нумера. Кроме того, что иногда приходится стрелять далеко, зайцы, не будучи особенно крепки к ружью, защищены пушистой шерстью, которая очень ослабляет действие и крупной дроби, а мелкая в ней завертывается. Впрочем, само собою разумеется, что в близком расстоянии убьешь зайца всякой дробью. </text:p>
      <text:p text:style-name="P2">Кроме описанных мною трех пород, в Оренбургской губернии изредка попадаются черные зайцы обыкновенного склада и величины; мне никогда не удалось их видеть. </text:p>
      <text:p text:style-name="P2"/>
      <text:p text:style-name="P2"/>
      <text:h text:style-name="Heading_20_2" text:outline-level="2">МЕЛКИЕ ПТИЧКИ </text:h>
      <text:p text:style-name="P4"/>
      <text:p text:style-name="P2">Я хочу сказать несколько слов о тех мелких птичках, которые употребляются в пищу и которые очень недурны вкусом, особенно если жирны. Их никто не называет дичью, и настоящие охотники редко их стреляют, разве так, чтоб разрядить ружье или за совершенным отсутствием всякой настоящей дичи. Охотники же промышленники по большей части ловят их для продажи. Я не стану описывать этих птиц, а только назову некоторых: это скворцы, жаворонки, свиристели, овсянки, снегири и многие другие. В Москве, в Охотном ряду, можно почти всегда найти их нанизанных носами на снурки и висящих красивыми пучками. Повара употребляют их в соусы и паштеты, и гастрономы благосклонно отзываются о таких блюдах с <text:span text:style-name="T3">мелкими птичками</text:span>. Некоторые охотники стреляют <text:span text:style-name="T3">кукушек</text:span> и едят; я отведывал их и нахожу, что они довольно вкусны. Но несравненно лучше всех <text:span text:style-name="T3">подорожники</text:span>. Эти птички, сходные величиною и фигурою с жаворонками, известными всем и каждому, появляются в Оренбургской губернии зимою стаями и пропадают весною вместе со снегом. Пером они довольно красивы: все пестрые или пегие, с весьма разнообразными оттенками, которые состоят из цветов: голубовато-сизого, серого, темного и немного рыжеватого, перемешанных неправильно на ярко-белом основании; иные подорожники бывают почти чисто белые; в марте, к весне, они начинают сереть и, вероятно, летом делаются совсем серыми, но где проводят лето и где выводят детей - не знаю. Имя свое получили от того, что всегда колотятся по дорогам станичками, иногда довольно большими, особенно около гумен; они очень охотно клюют всякие зерна, и я всегда находил их зобы наполненные предпочтительно овсом. </text:p>
      <text:p text:style-name="P2">Подорожники, когда их вспугает проезжий, всегда перелетают на небольшое расстояние вперед и опять садятся на дорогу, что повторяется много раз; наконец, наскучив беспрестанным перелетываньем, подорожники облетают вкруг проезжего или прохожего, возвращаются назад и садятся на ту же дорогу. Я слыхал, что они поют, и пробовал держать их в клетках, но опыты были неудачны: подорожники ели очень хорошо корм, но через несколько времени начинали хрометь, валяться на спине и умирали. Я не могу решить: теплота или теснота были тому причиною. Один раз наловили деревенские мальчики множество подорожников лучками с сеткой; это случилось в январе; я насажал их с сотню в холодную комнату, и они жили благополучно до исхода марта, были очень жирны и вкусны: их всех употребили для стола, и потому не знаю, как стали бы они жить в теплом воздухе. </text:p>
      <text:p text:style-name="P2"/>
      <text:p text:style-name="P2"/>
      <text:h text:style-name="Heading_20_2" text:outline-level="2">ПРИМЕЧАНИЯ </text:h>
      <text:p text:style-name="P4"/>
      <text:p text:style-name="P2">Пятый том Собрания сочинений включает в себя охотничьи произведения С. Т. Аксакова. Помимо "Записок ружейного охотника Оренбургской губернии" и "Рассказов и воспоминаний охотника о разных охотах"" в этот <text:soft-page-break/>том вошли и некоторые статьи об охоте. </text:p>
      <text:p text:style-name="P2">В отсылках автора на страницы его предшествующих произведений, кроме случаев специально оговоренных, приводятся соответствующие страницы настоящего издания. </text:p>
      <text:p text:style-name="P2">Имена, обозначенные в тексте инициалами, в бесспорных случаях расшифрованы. </text:p>
      <text:p text:style-name="P2"/>
      <text:h text:style-name="Heading_20_2" text:outline-level="2">ЗАПИСКИ РУЖЕЙНОГО ОХОТНИКА ОРЕНБУРГСКОЙ ГУБЕРНИИ </text:h>
      <text:p text:style-name="P2">Успех рыболовных записок побудил Аксакова написать новый цикл, на этот раз охотничий. </text:p>
      <text:p text:style-name="P2">О значении охотничьего ружья в своей жизни Аксаков свидетельствует в "Детских годах Багрова-внука". Там рассказывается о том, с каким волнением и радостью одерживал свои первые охотничьи победы Сережа Багров. "Я и в ребячестве был уже в душе охотник", - говорит Багров-Аксаков. В последующие двадцать - тридцать лет не было занятия, которому бы Аксаков предавался с большим самозабвением, чем охота. 21 июня 1848 года он писал Гоголю: "Два года тому назад провел я зиму в деревне и, между прочим, написал книжку под названием "Записки об уженье", которую к вам и посылаю. Она невелика, вы прочтете ее на досуге. Я писал ее с большим наслаждением. Воспоминание прошедшего освежало и оживляло меня. Если бог исполнит мое желание и я проведу эту зиму в деревне, то начну писать другую книжку: "Об охоте с ружьем". С двенадцатилетнего возраста до тридцатилетнего я был предан этой охоте страстно, безумно. Я уже написал "Прилет птицы весною" и думаю, что даже не охотник может прочесть с удовольствием этот отрывок". </text:p>
      <text:p text:style-name="P2">Работа над "Записками ружейного охотника" была начата в 1849 г. В декабре того же года Аксаков писал своему сыну Ивану: "С удовольствием воображаю, как я стану читать тебе мои записки. Хотя я не всем доволен, но убежден, что в них много достоинства: для охотника с душою, натуралиста и литератора. Я постоянно удерживаю себя, чтоб не увлекаться в описании природы и посторонних для охоты предметов, но Константин и Вера сильно уговаривают, чтоб я дал себе волю: твой голос решит это дело. Боюсь как огня стариковской болтливости, которая как раз подумает, что все ей известное никому не известно и интересно для всех" (ИРЛИ, ф. 3, д. N 13, л. 55; ср. "Русскую мысль", 1915, кн. VIII, стр. 123, где это письмо напечатано с существенной ошибкой). </text:p>
      <text:p text:style-name="P2">В высшей степени требовательно, придирчиво относился Аксаков к каждой новой главе своей книги, и ничьи отзывы не могли поколебать этой его позиции. "Я написал "Гуся" и "Лебедя", - сообщает он сыну Ивану, - Гоголь и то и другое очень хвалит, но я недоволен; впрочем, я надеюсь исправить" ("Литературное наследство", 1952, т. 58, стр. 723). "Я не могу найти приличного тона, не могу с точностью назначить себе границы; все, что я написал до сих пор, мне не нравится", - отмечает он в другом письме к сыну (там же, стр. 728). Из рукописей "Записок ружейного охотника" сохранился лишь неполный текст, весьма близкий к тексту печатному (Л. Б., ф. Аксакова, IV/2), не позволяющий уяснить весь процесс работы писателя над этим произведением. Но в том же архивохранилище имеются еще две небольшие записные книжки Аксакова. Одна из них называется "Описание разной дичи в наших местах" (Л. Б., ГАИС III, V/2a) и содержит короткие характеристики ряда птиц (болотного кулика, кроншнепа, дупельшнепа и т. д.); другая озаглавлена "Заяц" (Л. Б., ГАИС III, V/4) и заключает в себе столь же короткие, черновые, предварительные "портретные" зарисовки зайца, белки, журавля. Обе записные книжки Аксакова - значительно более давнего происхождения, чем упомянутая выше рукопись "Записок ружейного охотника", но, сопоставляя эти беглые черновые записи с соответствующими разделами окончательного текста охотничьих записок Аксакова, можно получить наглядное представление о том, какую серьезную эволюцию претерпел первоначальный замысел писателя. </text:p>
      <text:p text:style-name="P2">У нас есть основание судить не только о тщательности работы Аксакова над "Записками ружейного охотника", но и о направлении этой работы, В соответствии со своими эстетическими принципами Аксаков добивался, чтобы его охотничьи рассказы отличались максимальной простотой и непосредственностью. Никакого умиления перед величием и красотой природы! Никаких вычур, красивостей, экзотики, ложной патетики! Спокойная и неторопливая манера повествования, максимальная экономия изобразительных средств - именно в этом направлении неутомимо перерабатывал главы своей книги Аксаков. Когда Иван Аксаков написал отцу, что, по его мнению, глава "Лебедь" должна получиться "особенно хорошо", что она должна быть написана "как можно проще" и что между прочим его описания нравятся "потому, что в них простота выражений без лиризма доводит производимое впечатление до лиризма", С. Т. Аксаков отвечал сыну: "Совершенно ты прав, мой милый Иван, насчет описания лебедя; именно потому-то я и недоволен собою, хотя и Гоголь, и Вера, и Константин очень хвалят" ("Литературное наследство", 1952, т. 58, стр. 723-724). </text:p>
      <text:p text:style-name="P2">В конце 1851 года "Записки ружейного охотника" были завершены. 12 января следующего года Аксаков писал Тургеневу: "Расставшись с моими "Записками", я грущу о прекращении дела, которое приятно занимало меня три года..." ("Русское обозрение", 1894, N 8, стр. 463). Работа над этими "Записками" была для Аксакова <text:soft-page-break/>особенно памятной тем, что они были некоторым образом связаны с именем Гоголя. По свидетельству Аксакова, Гоголь всячески "подстрекал" его к написанию охотничьих записок и с живейшим интересом знакомился в рукописи с отдельными их фрагментами. "Вчера читали Гоголю дупельшнепа и гаршнепа, - сообщал Аксаков сыну Ивану 17 января 1850 года, - и он чрезвычайно был доволен, даже выпросил себе все, чтобы перечесть у себя дома; конечно, если б я был теперь способен чем-нибудь поощряться, то внимание Гоголя должно было поощрить меня..." (ИРЛИ, ф. 3, оп. 3, д. N 13, л. 69). Когда книга была уже закончена и близился момент ее выхода в свет, Аксаков писал А. О. Смирновой 10 марта 1852 года: "Я пришлю вам также мою книгу, которая скоро будет отпечатана. </text:p>
      <text:p text:style-name="P2">Гоголь с особенною любовью следил за ее сочинением, постоянно подстрекал меня и хотел вместе с нею выдать второй том "Мертвых душ", которого уже не существует; я означу вам места, после прочтения которых Гоголь читал мне по одной главе "Мертвых душ" ("Русский архив", 1896, кн. 1, стр. 151). В другом письме, отправленном месяц с лишним спустя, Аксаков сообщил Смирновой те места из его "Записок", которые особенно ценил Гоголь: "<text:span text:style-name="T3">Болота</text:span> и <text:span text:style-name="T3">бекас</text:span> ему особенно нравились, хотя все предпочитают описание вод, степей. Ему также нравились следующие места в птицах: <text:span text:style-name="T3">кулички, зуек</text:span> и <text:span text:style-name="T3">воробей</text:span>; в описании <text:span text:style-name="T3">гуся</text:span> - страницы 168-169 и 170;<text:span text:style-name="T4">*</text:span> описание зоркости и проворства утки <text:span text:style-name="T3">(гоголя)</text:span>, причем он сказал: "<text:span text:style-name="T3">Вот какой проворный мой соименник"</text:span>. В журавле замечены им 250 и 251 страницы; всего более хвалил он голубей <text:span text:style-name="T3">витютина</text:span> и <text:span text:style-name="T3">горлинку</text:span> и смеялся, слушая описание <text:span text:style-name="T3">тетеревиного тока</text:span> (стр. 355). Из последней половины моих "Записок" он более ничего не слыхал и не читал; но первую, после моего чтения, брал к себе на дом. Вторую главу "Мертвых душ" прочел он мне, выслушав наперед <text:span text:style-name="T3">гаршнепа</text:span>, а третью - после <text:span text:style-name="T3">куличка-поплавка</text:span>, которого совершенно не слушал: едва я успел дочитать, как он вытащил из кармана тетрадь и с необыкновенной энергией начал читать" ("Русский архив", 1896, кн. 1, стр. 155-156. Об отношении Гоголя к "Запискам ружейного охотника" см. еще "Литературное наследство", 1952, т. 58, стр. 707, 728, а также сб. "Гоголь в воспоминаниях современников". М. 1952, стр. 494-495). </text:p>
      <text:p text:style-name="P8"><text:span text:style-name="T4">*</text:span> Здесь и низке С. Т. Аксаков указывает страницы по первому изданию "Записок ружейного охотника" (М. 1852). В настоящем томе им соответствуют: в первом случае стр. 114-115, во втором - стр. 172-174, в третьем - стр. 248.</text:p>
      <text:p text:style-name="P2">В мае 1851 года небольшой отрывок из охотничьих записок Аксакова был опубликован на страницах "Московских ведомостей" (N 55, стр. 486-487) под названием "Пролет и прилет птиц", а в марте следующего, 1852 года они целиком вышли из печати с посвящением "братьям и друзьям" Николаю и Аркадию Тимофеевичам Аксаковым. </text:p>
      <text:p text:style-name="P2">Новая книга Аксакова имела успех еще больший, нежели первая. 16 мая 1852 года Некрасов писал Тургеневу, что перечитывает книгу Аксакова и что он "в новом от нее восхищении" (Полн. собр. соч. и писем, т. 10, М. 1952, стр. 174). С редким единодушием приветствовала "Записки ружейного охотника" современная критика. "Это книга, которую охотник прочтет от первой страницы до последней с пользою и наслаждением, не охотник прочтет с увлечением, как роман" ("Труды императорского вольного экономического общества", 1852, т. 2, Библиография, стр. 52), "Книга... интересная для всех" ("Отечественные записки", 1852, N 5, Библиографическая хроника, стр. 26) - таковы были первые критические отзывы, многократно затем варьировавшиеся в различных органах печати. </text:p>
      <text:p text:style-name="P2">Никогда еще до сих пор охотничья книга не имела такой широкой читательской аудитории. Ни одному охотнику еще не удавалось так возвысить этот род занятий, так опоэтизировать его и так неотразимо завладеть интересом читателей. Как писал об Аксакове несколько позднее один из критиков: "В описаниях жизни природы, птиц и зверьков он выказал тот талант, который сделал имя его известным как литератора уже, а не только как охотника" ("Отечественные записки", 1855, N 7, стр. 32). </text:p>
      <text:p text:style-name="P2">В этой связи следует отметить внутреннюю близость между Аксаковым-охотником и Аксаковым-литератором. В обеих сферах деятельности перед нами раскрывается образ человека, совершенно чуждого стремлению к романтической приподнятости, внешней патетике. Охота в представлении Аксакова тем и увлекательна, что она позволяет человеку проявить свою выносливость, энергию, ловкость, изобретательность. Охота - это торжество разума и воли человека над природой. Аксаков не признает легкой победы над спящим и не подозревающим опасности зверьком. Он готов часами выслеживать его, а порой, притаившись в кустах и пренебрегая добычей, пытливо наблюдать за его повадками, образом жизни. И в выборе объекта охоты и в манере повествования, то есть и как охотник и как литератор, Аксаков не приемлет экзотики. "Он не увлекает нашего внимания рассказами о слонах и тиграх, - писал впоследствии "Журнал охоты", - но так сильно направляет его на предметы, всем нам более или менее известные, что мы не можем оторваться от его увлекательного повествования иначе, как удивляясь - почему многие не могут сделать того же, что сделал он в тесном, говоря сравнительно, кругу своего действия в этом отношении" ("Журнал охоты", 1859, N 13, стр. 9). </text:p>
      <text:p text:style-name="P2">Еще очевиднее обнаруживается эта свойственная Аксакову черта в его пейзажной живописи. Дело не только в том, что Аксаков с необычайным искусством сумел передать поэзию природы. Писатель подошел к этой задаче совершенно по-новому. Он не умиляется "красотами природы" и не пытается ни потрясти, ни удивить ими читателя. Природа - мертвая и живая - интересует Аксакова во всей ее повседневности и простоте. Никаких <text:soft-page-break/>излишеств красок и риторического пышнословия. Не внешняя красота пейзажа занимает Аксакова, а сложная, многообразная, порой драматическая жизнь природы. Под его пером природа действительно оживает, и становится удивительно близким сердцу человека все, что живет в ней, - звери, птицы, рыбы. Верно писал современный Аксакову критик: "В целом репертуаре иной сцены, со всеми ее трагедиями, коллизиями, водевилями и балетами не примешь такого участия, как в судьбе пернатых жителей болота, степи и леса, описанных автором. Вот что значит знать дело и любить дело: всякая мелочь оживает, и простое описание возвышается на степень искусства" ("Москвитянин", 1852, N 8, стр. 120). </text:p>
      <text:p text:style-name="P2">Одним из первых оценил "Записки ружейного охотника" И. С. Тургенев, ознакомившийся с ними еще в рукописи. 2 января 1851 года С. Т. Аксаков писал сыну Ивану: "Когда появились "Записки охотника" Тургенева, я подумал, как бы мне приятно было прочесть ему мои записки! Мое несбыточное желание исполнилось: ему прочли несколько отрывков, и они были вполне оценены им. Ему захотелось еще послушать, и завтра вечером Константин прочтет ему еще несколько отрывков. Первым слушаньем его я был очень доволен" ("Русская мысль", 1915, кн. VIII, стр. 126). </text:p>
      <text:p text:style-name="P2">Тургенев всячески поощрял Аксакова в его работе над "Записками ружейного охотника". 2 февраля 1852 г., т. е. за месяц с лишним до выхода книги в свет, Тургенев в письме к Аксакову называет ее "прекрасною" и замечает далее: "Притом ваши "Записки" будут дороги не для одних охотников; всякому человеку, не лишенному поэтического чутья, они доставят истинное наслажденье, и потому я готов отвечать за успех их - и литературный и материальный. А для меня, повторяю, написать им разбор будет просто праздник" ("Вестник Европы", 1894, N 1, стр. 331). </text:p>
      <text:p text:style-name="P2">Первая, короткая рецензия Тургенева на "Записки ружейного охотника" появилась в апрельской книжке "Современника" за 1852 год. Поздравив русскую литературу с выходом в свет "Записок" Аксакова, Тургенев продолжал: "Кому еще незнакомо новое сочинение С. Т. А-ва, тот не может себе представить, до какой степени оно занимательно, какой обаятельной свежестью веет от его страниц" (Собр. соч., т. XII, М.-Л. 1933, стр. 143). Главное достоинство книги Аксакова Тургенев видит в том, что она дает поразительно правдивое изображение русской природы, которое лишено какой бы то ни было прикрашенности и условности. "Эту книгу, - пишет он, - нельзя читать без какого-то отрадного, ясного и полного ощущения, подобного тем ощущениям, которые возбуждает в вас сама природа: а выше этой похвалы мы никакой не знаем" (там же, стр. 150). </text:p>
      <text:p text:style-name="P2">Это был первый публичный отклик Тургенева. За ним должны были последовать две пространных его статьи - в "Современнике" и "Отечественных записках". Написана была лишь одна из них, появившаяся в январской книжке "Современника" за 1853 год в форме письма к одному из издателей этого журнала. Автор предупреждает, что он пишет "не критику", ибо "в книге г. А-ва критиковать нечего, или почти нечего" (там же, стр. 151). Говоря о содержании "Записок ружейного охотника" и сопровождая свой рассказ примерами из собственного опыта - охотника и писателя, Тургенев подчеркивает принципиально новаторское значение книги Аксакова с точки зрения искусства пейзажа, изображения животного мира, стиля, языка. </text:p>
      <text:p text:style-name="P2">Восторженная статья Тургенева не содержала в себе ни единого критического замечания в адрес "Записок ружейного охотника". И это, по-видимому, огорчило Аксакова. Взыскательный художник, он ожидал, что Тургенев нелицеприятно укажет ему на конкретные художественные недостатки книги. В этой связи он упрекал автора статьи: "Ваше письмо к издателю "Современника" - не критика на мою книгу, а прекрасная статья по поводу моей книги. Впрочем, я очень понимаю, что, удержав характер критики, статья ваша вышла бы, может быть, не так интересна и несколько суха, а главное, что для такого рода разборов прошло уже время, и я совершенно согласен, что большинство читателей было бы решительно от того в проигрыше. Потом, я ожидал менее похвал, нo зато ожидал беспристрастного суда и справедливых осуждений: я надеялся более серьезного тона, особенно в отношении к языку и слогу" ("Русское обозрение", 1894, N 9, стр. 11). </text:p>
      <text:p text:style-name="P2">Первое издание "Записок ружейного охотника" разошлось с беспримерной быстротой. Уже полгода спустя возник вопрос об их повторном издании. "Как я рад, что мои предсказания насчет ваших "Записок" сбылись, - писал Тургенев Аксакову 17 октября 1852 года, - и вы уже готовите второе издание" ("Вестник Европы", 1894, N 1, стр. 336). Но неожиданно Аксаков столкнулся с цензурными препятствиями. Атмосфера цензурного террора 1852 года отразилась на судьбе не только "Записок об уженье рыбы", но и "Записок ружейного охотника". </text:p>
      <text:p text:style-name="P2">Жалуясь в письме к Тургеневу от 1 января 1853 года на "цензурные проделки", Аксаков с горечью отмечал: "Насчет второго издания моих "Записок" я сообщу вам неприятную новость, которая приведет вас в совершенное изумление: г. цензор Флеров исключил, кроме разных выражений, несколько страниц целиком. Выражения, например, исключены следующие: "отлетная строевая птица" - <text:span text:style-name="T3">строевая</text:span> не понравилась г. цензору; "народ не ест давленой птицы" - эти все слова вымараны. Как это ни глупо, но из-за этого я не завел бы процесса, если б г. Флеров не исключил все описания тетеревиных токов, а также тока дупельшнепов и перепелов. Теперь же не хочу уступить ни одного слова. Я предложил Назимову, ради сохранения чести цензурного комитета, поправить дело домашним образом. Если он не согласится, то на сих днях подам формальную просьбу в общее присутствие цензурного комитета; в случае отказа подам прошение в главное <text:soft-page-break/>управление цензуры и даже в известный особый комитет и к графу Орлову. Одним словом, я употреблю все усилия, и если не успею, то брошу все отпечатанные 18 листов. Авось мой процесс будет полезен для других и откроет глаза правительству на действия цензуры, дошедшие до крайней нелепости... Я должен вам признаться, что цензурные проделки меня взбесили и я целые сутки не мог успокоиться" ("Русское обозрение", 1894, N 9, стр. 7). </text:p>
      <text:p text:style-name="P2">В библиотеке Московского университета хранится уникальный экземпляр первого издания "Записок ружейного охотника", приготовленный автором к переизданию. Книга носит на себе следы очень большой работы, проделанной Аксаковым в процессе подготовки второго издания. Почти на 300 страницах из общего количества 444 имеется авторская правка. Кроме того, к отдельным страницам книги приложено 26 листков, исписанных рукой автора, - различного рода вставки, дополнения. Именно на этом экземпляре книги были произведены цензором В. Флеровым купюры, о которых Аксаков сообщал Тургеневу. Перечеркнутые красными чернилами места сопровождены припиской цензора, что они могут быть напечатаны лишь "с разрешения его превосходительства господина попечителя". </text:p>
      <text:p text:style-name="P2">Энергичные меры, предпринятые Аксаковым, увенчались в конце концов успехом. В исходе января 1853 года он радостно извещал Тургенева, что все цензурные мытарства остались позади и второе издание "Записок" через две недели выйдет и что, самое важное, "прежний текст восстановлен совершенно..." ("Русское обозрение", 1894, N 9, стр. 12). </text:p>
      <text:p text:style-name="P2">Второе издание "Записок" Аксакова вызвало множество новых критических откликов. Отметим среди них отзывы Чернышевского ("Отечественные записки", 1854, N 2) и Некрасова ("Современник", 1855, N 6). "Превосходная книга С. Т. Аксакова "Записки ружейного охотника Оренбургской губернии" облетела всю Россию, - писал Некрасов, - и в короткое время достигла второго издания - честь, которой в последние годы весьма редко достигали русские книги" (Полн. собр. соч. и писем, т. 9, М. 1950, стр. 255). </text:p>
      <text:p text:style-name="P2">"Записки ружейного охотника" в еще большей степени, чем предшествующая книга Аксакова, получили признание как крупное явление искусства. "Свежее и глубокое чувство природы. Степь. Мастерское описание", - восторженно отмечал в своей записной книжке П. А. Вяземский (Полн. собр. соч., т. X, СПБ. 1886, стр. 137). Современная Аксакову критика и виднейшие писатели единодушно оценили художественные достоинства "Записок ружейного охотника" и свойственное их автору чувство стиля и языка. "Слог его мне чрезвычайно нравится, - писал Тургенев в своей второй статье, в "Современнике". - Это настоящая русская речь, добродушная и прямая, гибкая и ловкая. Ничего нет вычурного и ничего лишнего, ничего напряженного и ничего вялого - свобода и точность выражения одинаково замечательна. Эта книга написана охотно и охотно читается" (Собр. соч., т. XII, 1933, стр. 160). Поэзия аксаковских "Записок" была вдохновлена живой стихией народного языка. Это обстоятельство было подчеркнуто критиком "Отечественных записок": "Изложение доставляет материалы и дает пример народному складу речи, от которого литературный язык во многом уклонился" (1852, N 5, Библиографическая хроника, стр. 26). "Записки" давали наглядное представление о словарном богатстве, разнообразии и множестве тонких стилистических оттенков аксаковского языка, о его почти безграничных художественно выразительных возможностях. "Язык его чрезвычайно выразительный, - писал критик "Сына отечества", - а многие слова его могут войти с пользою в академический словарь" ("Сын отечества", 1852, кн. 10, Критика и библиография, стр. 5). </text:p>
      <text:p text:style-name="P2">Книга Аксакова отличалась от многих других охотничьих сочинений достоверностью сообщаемых в ней фактов и точностью их изложения. Аксаков писал лишь о том, чему сам был свидетелем. Поразительная наблюдательность позволила ему, как писал "Журнал охоты", внести "огромный запас фактов в науку" ("Журнал охоты", 1859, N 3, стр. 9). </text:p>
      <text:p text:style-name="P2">"Записки ружейного охотника", равно как и "Записки об уженье рыбы", получили весьма положительную оценку в кругу ученых-натуралистов. Обе книги были восприняты как серьезный вклад в науку. Такова была точка зрения, например, знаменитого К. Ф. Рулье. Характерно его участие в тех и других "Записках" Аксакова в качестве автора примечаний. Прочитав статью Тургенева в "Современнике" о "Записках ружейного охотника", Аксаков, между прочим, писал ему: "Особенно благодарю я вас за то, что вы обратили внимание на мою книгу гг. естествоиспытателей, которым могли бы быть полезны мои добросовестные наблюдения, хотя они не всегда полны и часто односторонни. Рулье словесно и письменно восторгался ими, хотел написать огромную статью еще в мае месяце - и не написал ни одной строчки" ("Русское обозрение", 1894, N 9, стр. 11). </text:p>
      <text:p text:style-name="P2">В октябре 1854 года Иван Аксаков сообщал отцу из Харькова, что познакомился с "ветераном русских естествоиспытателей" профессором ботаники Харьковского университета В. М. Черняевым, который просил передать "от имени ученых всю глубокую их признательность за ваши сочинения. Завтра назначен диспут одного магистранта о какой-то рыбке-овсянке, и Черняев с вашей книжкой в руке намерен опровергать его или доказывать тождество этой рыбы с верховкою, или сентявкою, вами описанною". И далее, уже в связи с "Записками ружейного охотника", Иван Аксаков продолжает: "Книгу вашу он постоянно рекомендует с кафедры молодым ученым для приохочивания слушателей к естественным наукам" ("И. С. Аксаков в его письмах", т. III, <text:soft-page-break/>M. 1892, стр. 97-98). </text:p>
      <text:p text:style-name="P2">С громадным уважением относились к книге С. Т. Аксакова и последующие поколения русских ученых. Выдающийся орнитолог Модест Богданов называл имя автора "Записок ружейного охотника" рядом с именами Э. А. Эверсмана и Н. А. Северцова, под общим влиянием которых он сам формировался как ученый. "Натуралист-самоучка, наблюдатель животной жизни без всякой научной подготовки, - писал М. Богданов, - С. Т. Аксаков оставил нам в своих "Записках ружейного охотника Оренбургской губернии" драгоценные материалы для истории жизни некоторых форм, - материалы, к которым не раз еще обратятся русские орнитологи" (М. Богданов, Птицы и звери черноземной полосы Поволжья и долины средней и нижней Волги, Казань, 1871, стр. 3). </text:p>
      <text:p text:style-name="P2">В заключение укажем, что наряду с высокой оценкой художественных и научных достоинств "Записок ружейного охотника" современная Аксакову критика отмечала и один свойственный этой книге недостаток. Речь идет о некоторых специальных сведениях, сообщаемых писателем, например, о технических данных охотничьих ружей, об определении меры заряда и пр. Эти сведения уже к середине прошлого века казались неполными и устарелыми. В статье о книге Аксакова Тургенев писал, что "техническая ее часть довольно слаба и неполна, она, говоря высокопарным слогом, отстала от современного состояния науки... За этими 34 страницами вступления начинается собственно книга" (Собр. соч., т. XII, 1933, стр. 154). Несколько раньше Тургенева выступил на страницах журнала "Москвитянин" (1852, N 8, стр. 106-120) некий В. В., сделавший ряд аналогичных критических замечаний в адрес "Записок ружейного охотника". В следующей книжке журнала Аксаков опубликовал письмо в редакцию, в котором отчасти согласился с замечаниями В. В., но вместе с тем высказал и некоторые возражения (см. в наст. томе, стр. 427-429). </text:p>
      <text:p text:style-name="P2">"Записки, ружейного охотника" выходили при жизни автора трижды, последний раз в 1857 году, в Москве. Это третье издание было сопровождено краткими примечаниями К. Ф. Рулье, а также политипажами, очевидно, подобранными Рулье и одобренными Аксаковым. </text:p>
      <text:p text:style-name="P2">Примечания К. Ф. Рулье несколько раз воспроизводились в последующих изданиях "Записок ружейного охотника", В 1909 году книга вышла под редакцией другого видного натуралиста, М. А. Мензбира, сопроводившего ее своими примечаниями. В 1953 году "Записки" Аксакова были выпущены Государственным издательством географической литературы с примечаниями проф. С. В. Кирикова. В примечаниях к указанным изданиям специалистами отмечены некоторые частные фактические неточности, допущенные С. Т. Аксаковым. Отдельные виды птиц, описанные Аксаковым, имеют в современном научном обиходе иные наименования (ср. примечания к упомянутым выше изданиям "Записок ружейного охотника Оренбургской губернии"). </text:p>
      <text:p text:style-name="P2">В настоящем собрании "Записки ружейного охотника" печатаются по тексту третьего, последнего прижизненного издания с устранением неисправностей и опечаток. </text:p>
      <text:p text:style-name="P2">Политипажи воспроизведены также по этому изданию; они были повторены и в Полном собрании сочинений С. Т. Аксакова (СПБ. 1886). </text:p>
      <text:p text:style-name="P2">Стр. 78. <text:span text:style-name="T3">Морской куличок</text:span> . - М. А. Мензбир полагал, что под этим именем Аксаков описал кулика, известного под названием мородунки. </text:p>
      <text:p text:style-name="P2">Стр. 79. <text:span text:style-name="T3">...где они бывают во время весеннего пролета в невероятном множестве.</text:span> - По этому поводу М. А. Мензбир замечает: "Это совершенно ошибочно: мородунка нигде не собирается на пролете "в невероятном множестве". </text:p>
      <text:p text:style-name="P2">Стр. 108. <text:span text:style-name="T3">Лебедь.</text:span> - По мнению М. А. Мензбира, недостаток описания лебедя у Аксакова состоит в том, что "очень трудно сказать, к какому виду наших лебедей это описание относится". "Судя по описанию наружного вида, - замечает по этому поводу С. В. Кириков, - следует считать, что С. Т. Аксаков имел в виду лебедя-шипуна... Но слова "зычный крик их" дают основание предполагать, что С. Т. Аксаков слыхал голоса и лебедей-кликунов... (у шипуна голос менее звонок, чем у кликуна). С. Т. Аксаков не различал этих видов лебедей. Этим и объясняется его примечание в 3-м издании: "Лебедь и гусь так всем известны, что считаем ненужными их политипажи". </text:p>
      <text:p text:style-name="P2">Стр. 130. <text:span text:style-name="T3">Пруды, озера уток полны...</text:span> - Цитированное С. Т. Аксаковым четверостишие "из послания одного молодого охотника" - отрывок из его собственного стихотворения "Послание к брату (Об охоте)" (см. том 4 наст. изд., стр. 252). </text:p>
      <text:p text:style-name="P2">Стр. 141. <text:span text:style-name="T3">Чирок.</text:span> - По утверждению С. В. Кирикова, "...под названием чирка-коростелька С. Т. Аксаков описывал чирка-трескунка... а под названием полового чирка - чирка-свистунка...". </text:p>
      <text:p text:style-name="P2">Стр. 149. <text:span text:style-name="T3">Долго думал я, что крохаль - утка-рыбалка, особенная от гагары.</text:span> - По утверждению С. В. Кирикова, "гагарой С. Т. Аксаков называет какую-то поганку". Тот же исследователь замечает, что более раннее мнение Аксакова, что крохаль и гагара - разные виды, справедливее. </text:p>
      <text:p text:style-name="P2"><text:soft-page-break/>Стр. 149-150. ...<text:span text:style-name="T3">три ножные пальца, соединенные между собой крепкими глухими перепонками.</text:span> - По этому поводу К. Ф. Рулье заметил: "...не глухими, а расщепленными". </text:p>
      <text:p text:style-name="P2">Стр. 152. <text:span text:style-name="T3">Название гагары объяснить не умею.</text:span> - К этому месту К. Ф. Рулье дал следующее примечание: "Названия галка, гусь, гагара, гагак, гагачь, гоголь звукоподражательны: говору, гаму (го-го) этих птиц. Голк - шум, гул; голанить - шуметь (горло, гайло)". </text:p>
      <text:p text:style-name="P2"><text:span text:style-name="T3">Гоголь.</text:span> - По предположению К. Ф. Рулье, Аксаков под именем гоголя разумел самку гагары; М. А. Мензбир, соглашаясь с этим мнением, высказывал и другое предположение, что Аксаков описал под именем гоголя один из видов крохалей. "За последнее, - пишет он, - отчасти говорит упоминаемая красная радужина глаз и особенно описание формы клюва". </text:p>
      <text:p text:style-name="P2">Стр. 185. <text:span text:style-name="T3">...последняя порода несравненно многочисленнее двух первых.</text:span> - С этим утверждением полемизировал М. А. Мензбир, полагавший, что в Оренбургской губернии малый кроншнеп "положительно реже большого". </text:p>
      <text:p text:style-name="P2">Стр. 209. <text:span text:style-name="T3">...больше не помню ничего. </text:span>- "Это несомненно были так называемые глупые ржанки, гнездящиеся и пролетные в охотничьей области С. Т. Аксакова", - пишет М. А. Мензбир. </text:p>
      <text:p text:style-name="P2">Стр. 232. <text:span text:style-name="T3">...свиристели, лесные жаворонки, дубоноски...</text:span> - К. Ф. Рулье пишет: "Едва ли здесь не обмолвка поэта: по крайней мере под Москвою, да очень вероятно и в Оренбургской губ., свиристель, лесной жаворонок и дубонос не могут встретиться вместе потому, что дубонос здесь только веснует, лесной жаворонок только летует, а свиристель только зимует; притом же свиристель и дубонос не поют". </text:p>
      <text:p text:style-name="P2">Что касается до свиристеля, то М. А. Мензбир указывает, что он "бывает в Оренбургской губ. только зимою и тогда не внутри леса, а по его окраинам, чаще же по кустам". </text:p>
      <text:p text:style-name="P2">Стр. 234. <text:span text:style-name="T3">Копчик - загадочная птица...</text:span> - "Едва ли может быть сомнение, - пишет М. А. Мензбир, - что под названием "копчика" автор говорит о чеглоке. Настоящий копчик - птица насекомоядная и нападает на птичек лишь редко и случайно". </text:p>
      <text:p text:style-name="P2">Стр. 239. <text:span text:style-name="T3">...почему и называется косачом.</text:span> - М. А. Мензбир замечает по этому поводу: "Глухарь-самец не имеет в хвосте черных косиц". </text:p>
      <text:p text:style-name="P2">Стр. 240. <text:span text:style-name="T3">...они совершенно сходны с простыми тетеревами.</text:span> - По утверждению М. А. Мензбира, тетеревиные и глухариные тока "весьма различны". </text:p>
      <text:p text:style-name="P2">Стр. 287. <text:span text:style-name="T3">...некоторыми охотниками были сделаны мне возражения...</text:span> - Очевидно, речь идет о статье В. В. в "Москвитянине" (1852, N 8), на которую Аксаков отвечал "Письмом ружейного охотника Оренбургской губернии" (см. наст. том, стр. 427-429).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master-page-name="">
      <style:paragraph-properties fo:text-align="center" style:justify-single-word="false" style:page-number="auto"/>
      <style:text-properties style:font-name="Arial1" fo:font-size="12pt" fo:font-weight="normal"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normal" style:font-size-asian="115%" style:font-weight-asian="bold" style:font-size-complex="115%"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Юрий Зимин</meta:initial-creator>
    <meta:creation-date>2019-03-05T12:41:29.63</meta:creation-date>
    <dc:date>2019-03-05T15:01:34.83</dc:date>
    <dc:creator>Юрий Зимин</dc:creator>
    <meta:editing-duration>PT1H47M49S</meta:editing-duration>
    <meta:editing-cycles>3</meta:editing-cycles>
    <meta:generator>OpenOffice/4.1.1$Win32 OpenOffice.org_project/411m6$Build-9775</meta:generator>
    <meta:document-statistic meta:table-count="4" meta:image-count="45" meta:object-count="0" meta:page-count="130" meta:paragraph-count="800" meta:word-count="94583" meta:character-count="619892"/>
  </office:meta>
</office:document-meta>
</file>