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1" svg:font-family="Courier" style:font-family-generic="modern" style:font-pitch="fixed"/>
    <style:font-face style:name="Courier"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101cm" fo:margin-bottom="0.199cm" fo:line-height="100%" fo:text-align="center" style:justify-single-word="false"/>
      <style:text-properties style:font-name="Times New Roman" fo:font-size="10pt" fo:font-style="normal" style:font-size-asian="10pt" style:font-style-asian="normal" style:font-size-complex="10pt" style:font-style-complex="normal"/>
    </style:style>
    <style:style style:name="P2"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3" style:family="paragraph" style:parent-style-name="Preformatted_20_Text">
      <style:paragraph-properties fo:margin-top="0.101cm" fo:margin-bottom="0.199cm" fo:line-height="100%" fo:text-align="center" style:justify-single-word="false"/>
      <style:text-properties style:font-name="Times New Roman" fo:font-size="20pt" style:font-size-asian="20pt" style:font-size-complex="20pt"/>
    </style:style>
    <style:style style:name="P4" style:family="paragraph" style:parent-style-name="Preformatted_20_Text">
      <style:paragraph-properties fo:margin-top="0.101cm" fo:margin-bottom="0.199cm" fo:line-height="100%" fo:text-align="center" style:justify-single-word="false"/>
      <style:text-properties style:font-name="Arial" fo:font-size="10pt" style:font-size-asian="10pt" style:font-size-complex="10pt"/>
    </style:style>
    <style:style style:name="P5"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ize="10pt" style:font-size-asian="10pt" style:font-size-complex="10pt"/>
    </style:style>
    <style:style style:name="P6" style:family="paragraph" style:parent-style-name="Preformatted_20_Text">
      <style:paragraph-properties fo:margin-left="0cm" fo:margin-right="0cm" fo:margin-top="0.101cm" fo:margin-bottom="0.199cm" fo:line-height="100%" fo:text-align="center" style:justify-single-word="false" fo:text-indent="0cm" style:auto-text-indent="false"/>
      <style:text-properties style:font-name="Times New Roman" fo:font-size="10pt" fo:language="ru" fo:country="RU" fo:font-weight="normal" style:font-size-asian="10pt" style:font-weight-asian="normal" style:font-size-complex="10pt" style:font-weight-complex="normal"/>
    </style:style>
    <style:style style:name="P7"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8"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9" style:family="paragraph" style:parent-style-name="Preformatted_20_Text">
      <style:paragraph-properties fo:margin-top="0.101cm" fo:margin-bottom="0.199cm" fo:text-align="start" style:justify-single-word="false"/>
      <style:text-properties style:font-name="Times New Roman" fo:font-size="10pt" style:font-size-asian="10pt" style:font-size-complex="10pt"/>
    </style:style>
    <style:style style:name="P10" style:family="paragraph" style:parent-style-name="Preformatted_20_Text">
      <style:paragraph-properties fo:margin-top="0.101cm" fo:margin-bottom="0.199cm" fo:text-align="end" style:justify-single-word="false"/>
      <style:text-properties style:font-name="Times New Roman" fo:font-size="10pt" style:font-size-asian="10pt" style:font-size-complex="10pt"/>
    </style:style>
    <style:style style:name="P11" style:family="paragraph" style:parent-style-name="Preformatted_20_Text">
      <style:paragraph-properties fo:margin-top="0.101cm" fo:margin-bottom="0.199cm" fo:text-align="start" style:justify-single-word="false"/>
      <style:text-properties style:font-name="Times New Roman" fo:font-size="10pt" fo:font-style="italic" style:font-size-asian="10pt" style:font-style-asian="italic" style:font-size-complex="10pt" style:font-style-complex="italic"/>
    </style:style>
    <style:style style:name="P12" style:family="paragraph" style:parent-style-name="Preformatted_20_Text">
      <style:paragraph-properties fo:margin-top="0.101cm" fo:margin-bottom="0.199cm" fo:text-align="justify" style:justify-single-word="false"/>
      <style:text-properties style:font-name="Times New Roman" fo:font-size="10pt" fo:font-style="italic" style:font-size-asian="10pt" style:font-style-asian="italic" style:font-size-complex="10pt" style:font-style-complex="italic"/>
    </style:style>
    <style:style style:name="P13" style:family="paragraph" style:parent-style-name="Preformatted_20_Text">
      <style:paragraph-properties fo:margin-top="0.101cm" fo:margin-bottom="0.199cm" fo:text-align="center" style:justify-single-word="false"/>
      <style:text-properties style:font-name="Times New Roman" fo:font-size="10pt" fo:font-style="italic" style:font-size-asian="10pt" style:font-style-asian="italic" style:font-size-complex="10pt" style:font-style-complex="italic"/>
    </style:style>
    <style:style style:name="P14" style:family="paragraph" style:parent-style-name="Preformatted_20_Text">
      <style:paragraph-properties fo:margin-top="0.101cm" fo:margin-bottom="0.199cm" fo:text-align="end" style:justify-single-word="false"/>
      <style:text-properties style:font-name="Times New Roman" fo:font-size="10pt" fo:font-style="italic" style:font-size-asian="10pt" style:font-style-asian="italic" style:font-size-complex="10pt" style:font-style-complex="italic"/>
    </style:style>
    <style:style style:name="P15" style:family="paragraph" style:parent-style-name="Preformatted_20_Text">
      <style:paragraph-properties fo:margin-top="0.101cm" fo:margin-bottom="0.199cm" fo:text-align="start" style:justify-single-word="false"/>
      <style:text-properties style:font-name="Times New Roman" fo:font-size="8pt" style:font-size-asian="8pt" style:font-size-complex="8pt"/>
    </style:style>
    <style:style style:name="P16" style:family="paragraph" style:parent-style-name="Preformatted_20_Text">
      <style:paragraph-properties fo:margin-top="0.101cm" fo:margin-bottom="0.199cm" fo:text-align="justify" style:justify-single-word="false"/>
      <style:text-properties style:font-name="Times New Roman" fo:font-size="8pt" style:font-size-asian="8pt" style:font-size-complex="8pt"/>
    </style:style>
    <style:style style:name="P17" style:family="paragraph" style:parent-style-name="Preformatted_20_Text">
      <style:paragraph-properties fo:margin-top="0.101cm" fo:margin-bottom="0.199cm" fo:text-align="center" style:justify-single-word="false"/>
      <style:text-properties style:font-name="Times New Roman" fo:font-size="8pt" style:font-size-asian="8pt" style:font-size-complex="8pt"/>
    </style:style>
    <style:style style:name="P18" style:family="paragraph" style:parent-style-name="Preformatted_20_Text">
      <style:paragraph-properties fo:margin-top="0.101cm" fo:margin-bottom="0.199cm" fo:text-align="center" style:justify-single-word="false"/>
      <style:text-properties style:font-name="Times New Roman" fo:font-size="8pt" fo:font-weight="normal" style:font-size-asian="8pt" style:font-weight-asian="normal" style:font-size-complex="8pt" style:font-weight-complex="normal"/>
    </style:style>
    <style:style style:name="P19" style:family="paragraph" style:parent-style-name="Preformatted_20_Text">
      <style:paragraph-properties fo:margin-top="0.101cm" fo:margin-bottom="0.199cm" fo:text-align="end" style:justify-single-word="false"/>
      <style:text-properties style:font-name="Tahoma" fo:font-size="8pt" style:font-size-asian="8pt" style:font-size-complex="8pt"/>
    </style:style>
    <style:style style:name="P20" style:family="paragraph" style:parent-style-name="Preformatted_20_Text">
      <style:paragraph-properties fo:margin-top="0.101cm" fo:margin-bottom="0.199cm" fo:text-align="end" style:justify-single-word="false"/>
      <style:text-properties style:font-name="Tahoma" fo:font-size="8pt" fo:font-weight="normal" style:font-size-asian="8pt" style:font-weight-asian="normal" style:font-size-complex="8pt" style:font-weight-complex="normal"/>
    </style:style>
    <style:style style:name="P21" style:family="paragraph" style:parent-style-name="Preformatted_20_Text">
      <style:paragraph-properties fo:margin-top="0.101cm" fo:margin-bottom="0.199cm" fo:text-align="justify" style:justify-single-word="false" fo:break-before="page"/>
      <style:text-properties style:font-name="Times New Roman" fo:font-size="10pt" style:font-size-asian="10pt" style:font-size-complex="10pt"/>
    </style:style>
    <style:style style:name="P22" style:family="paragraph" style:parent-style-name="Preformatted_20_Text">
      <style:paragraph-properties fo:margin-top="0.101cm" fo:margin-bottom="0.199cm" fo:text-align="center" style:justify-single-word="false" fo:break-before="page"/>
      <style:text-properties style:font-name="Times New Roman" fo:font-size="18pt" style:font-size-asian="18pt" style:font-size-complex="18pt"/>
    </style:style>
    <style:style style:name="P23" style:family="paragraph" style:parent-style-name="Preformatted_20_Text">
      <style:paragraph-properties fo:margin-top="0cm" fo:margin-bottom="0cm" fo:text-align="justify" style:justify-single-word="false"/>
      <style:text-properties style:font-name="Times New Roman" fo:font-size="10pt" style:font-size-asian="10pt" style:font-size-complex="10pt"/>
    </style:style>
    <style:style style:name="P24" style:family="paragraph" style:parent-style-name="Preformatted_20_Text">
      <style:paragraph-properties fo:margin-top="0cm" fo:margin-bottom="0cm" fo:text-align="center" style:justify-single-word="false"/>
      <style:text-properties style:font-name="Times New Roman" fo:font-size="10pt" style:font-size-asian="10pt" style:font-size-complex="10pt"/>
    </style:style>
    <style:style style:name="P25" style:family="paragraph" style:parent-style-name="Preformatted_20_Text">
      <style:paragraph-properties fo:margin-top="0cm" fo:margin-bottom="0cm" fo:text-align="center" style:justify-single-word="false"/>
      <style:text-properties style:font-name="Times New Roman" fo:font-size="6pt" style:font-size-asian="6pt" style:font-size-complex="6pt"/>
    </style:style>
    <style:style style:name="P26" style:family="paragraph" style:parent-style-name="Heading_20_1">
      <style:paragraph-properties fo:break-before="page"/>
    </style:style>
    <style:style style:name="T1" style:family="text">
      <style:text-properties fo:language="en" fo:country="US"/>
    </style:style>
    <style:style style:name="T2" style:family="text">
      <style:text-properties fo:language="ru" fo:country="RU"/>
    </style:style>
    <style:style style:name="T3" style:family="text">
      <style:text-properties fo:font-weight="bold" style:font-weight-asian="bold" style:font-weight-complex="bold"/>
    </style:style>
    <style:style style:name="T4" style:family="text">
      <style:text-properties fo:font-size="14pt" fo:language="ru" fo:country="RU" fo:font-weight="bold" style:font-size-asian="14pt" style:font-weight-asian="bold" style:font-size-complex="14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style:text-position="super 58%"/>
    </style:style>
    <style:style style:name="T7" style:family="text">
      <style:text-properties style:text-position="super 58%"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fo:font-size="12pt" style:font-size-asian="12pt"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style:font-name="Courier1" fo:font-size="12pt" fo:font-weight="bold" style:font-size-asian="12pt" style:font-weight-asian="bold" style:font-size-complex="12pt" style:font-weight-complex="bold"/>
    </style:style>
    <style:style style:name="T12" style:family="text">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ВОКРУГ СВЕТА</text:p>
      <text:p text:style-name="P6"><text:span text:style-name="T1">№ 2 ФЕВРАЛЬ 1977</text:span></text:p>
      <text:p text:style-name="P4">НАУЧНО-ХУДОЖЕСТВЕННЫЙ ЕЖЕМЕСЯЧНЫЙ ЖУРНАЛ ЦК ВЛКСМ<text:line-break/>ПУТЕШЕСТВИЙ, ПРИКЛЮЧЕНИЙ И ФАНТАСТИКИ</text:p>
      <text:p text:style-name="P1">Журнал основан в 1861 году</text:p>
      <text:p text:style-name="P5"><text:s/></text:p>
      <text:p text:style-name="P2"><text:s text:c="2"/></text:p>
      <text:p text:style-name="P2"/>
      <text:p text:style-name="P7">ЯН ВЛАДИН<text:line-break/> Фото А. ЛЕХМУСА</text:p>
      <text:h text:style-name="Heading_20_1" text:outline-level="1">ТРАЛЬЩИК ВЫХОДИТ НА ЦЕЛЬ</text:h>
      <text:p text:style-name="P2"/>
      <text:p text:style-name="P2"><text:span text:style-name="T4">В</text:span><text:span text:style-name="T1"> </text:span>тот день на Ганина накатило штатское настроение, и он пригласил нас прогуляться в город. Не успели мы побриться и погладиться, как Ганина вдруг вызвали к дежурному. Вскоре командир вернулся в кают-компанию и нарочито бодрым голосом объявил, что увольнение отменяется: в 18.00 корабль выходит в море.</text:p>
      <text:p text:style-name="P2">Это известие, похоже, не вызвало радости у команды — мы только вчера вернулись на базу после нескольких дней учений. Ребята порядком устали, работы в эти дни хватало всем...</text:p>
      <text:p text:style-name="P2">Экипаж минного тральщика под командованием капитан-лейтенанта Ганина принял на борт корабля взрывчатку и вышел с базы, держа курс к одному из пустынных островов Каспийского моря. Все, за исключением командира, строили самые разные предположения о действительной цели плавания. Однако Ганин молчал. Самый молодой из офицеров, штурман Виктор Баранов, рассуждал:</text:p>
      <text:p text:style-name="P2">— Нас просто хотят проверить на боеготовность. Как-никак только что из похода, думают, расслабились, дадим-ка мы им внезапный выход. — Он улыбнулся. — Такая практика помогает держать себя в режиме и особенно ценить береговые мгновения...</text:p>
      <text:p text:style-name="P2">— Стоп, штурман, — прервал его командир. — Проверьте состояние тралов!</text:p>
      <text:p text:style-name="P2">Баранов пружиной вскочил с кресла и тут же исчез. Общение с Ганиным приучило его к тому, что разговоры разговорами, а делом надо заниматься быстро и добросовестно. Таковы неписаные правила на тральщике, заведенные Ганиным. с первого дня службы.</text:p>
      <text:p text:style-name="P2">...Штурман ошибся насчет цели похода. На тральщик, Ганину, поступила очередная вводная из штаба флотилии; она содержала приказ — снять мины, поставленные «противником» возле острова, затем высадить на берег команду минеров и «взорвать» дамбу, которая может в дальнейшем помешать десантным кораблям войти в бухту следом за нами.</text:p>
      <text:p text:style-name="P2">Ганин ни на минуту не отрывал глаз от горизонта. Море было спокойным, и все надеялись, что оно останется таким, пока мы не сделаем свою работу. Ибо тралить при волне будет гораздо труднее. И еще хорошо бы успеть до темноты. Во-первых, меньше риска наскочить на рифы, которых множество вокруг острова, во-вторых, работать с взрывчаткой в темноте опаснее. — Я уже бывал здесь когда-то, — сказал мне Ганин. — Проделывали проход в минном поле. Помню, одну мину срезали, вторую, и вдруг «противник» накрыл район дымовой завесой; идем на ощупь, в десяти метрах от борта ничего не видно. Ветер нулевой. Развели мы буи и прицепили к ним затраленные мины, чтобы не потерять. А вышли из завесы — расстреляли их по всем правилам...</text:p>
      <text:p text:style-name="P2">Об этом эпизоде он рассказывает тоном человека, которому просто повезло. Когда Ганина первым на флотилии наградили орденом «За службу Родине в Вооруженных Силах СССР» III степени, он несколько дней стеснялся его надевать, и начальство, естественно, потребовало объяснений.</text:p>
      <text:p text:style-name="P2">— Неудобно как-то, вроде плавали вместе, работали наравне, а отметили одного меня...</text:p>
      <text:p text:style-name="P2">И все же Ганину пришлось подчиниться.</text:p>
      <text:p text:style-name="P2"><text:soft-page-break/>— На юте! — кричит командир в мегафон. — Приготовить трал к работе...</text:p>
      <text:p text:style-name="P2">Ведущие буи, внешне напоминающие торпеды, с помощью кран-блока укладывают на стальные платформы, которые должны отвести буи от корабля и растянуть трал под нужным углом. Момент сброса буя на воду — один из самых ответственных в</text:p>
      <text:p text:style-name="P2">установке трала; достаточно платформе уйти в сторону — и операцию придется начинать сначала.</text:p>
      <text:p text:style-name="P2">Когда до сброса буя остается две-три минуты, Ганин не выдерживает, слетает с ходового мостика и бежит на ют, к командиру отделения минеров. Дмитрий Обухов — один из немногих, кто безошибочно чувствует трал и мастерски владеет всеми операциями, связанными с минным тралением, и все-таки Ганину хочется быть в эту решающую минуту на юте.</text:p>
      <text:p text:style-name="P2">Оранжевые буи шлепаются на воду, обдавая ребят холодными брызгами. Мы идем «на малом», чтобы не спутать тросы, которые должны растянуться с обоих бортов на несколько сот метров. Вообще устройство трала нехитрое: стальные усы-тросы, на них установлены специальные ножи, срезающие мину. Но ее еще надо увидеть. Да, да, просто увидеть человеческим глазом; приборы можно обмануть, разбросав по морю предметы, дающие помехи. Поэтому, когда началось траление, несколько человек находились у бортов, наблюдая за фарватером.</text:p>
      <text:p text:style-name="P2">В своем кругу военные моряки называют минные тральщики «чистильщиками моря». Это вовсе не значит, что тральщик не может делать ничего другого. Оружие, установленное на нем, позволяет отразить воздушную атаку, успешно вести бой с кораблями «противника», поддерживать огнем высадку морского десанта. И все-таки главная его задача — мины. Экипаж тральщика должен обеспечить безопасность плавания кораблей в заданном районе. Одной пропущенной мины достаточно, чтобы вывести из строя корабль средней величины. Поэтому от экипажа «чистильщика» требуется необыкновенная тщательность.</text:p>
      <text:p text:style-name="P2">Остров был уже виден невооруженным глазом, когда мы затралили первую мину. Она выплыла возле ближайшего к борту буя и черной точкой плавно покачивалась на поверхности. Заметил ее комсорг тральщика Петр Лозко, командир отделения трюмных машинистов, оказавшийся на палубе за минуту до этого.</text:p>
      <text:p text:style-name="P2">Немного выбрав трал, мы развернулись к мине правым бортом и, подойдя к ней на три кабельтовых, расстреляли из кормовой зенитной установки. Петр Лозко не ушел с палубы до тех пор, пока не убедился, что комендоры расправились с «его» миной по всем правилам. Расчувствовавшийся Ганин тут же объявил Лозко и командиру отделения комендоров Евгению Климову внеочередное увольнение на берег. Правда, ни командир, ни сам Лозко не поверили, что Петр когда-нибудь использует это увольнение. Так уж получалось в морской жизни Лозко, что в выходные он либо ковырялся в машинах, либо занимался секретарскими делами.</text:p>
      <text:p text:style-name="P2">Закончить траление до наступления сумерек мы не успели. Солнце, еще четверть часа назад высвечивавшее каждый изгиб волны, едва коснувшись горизонта, сразу потускнело, и нам ничего не оставалось, как продолжать охотиться за минами в темноте.</text:p>
      <text:p text:style-name="P2">Неожиданно на тральщик был передан новый приказ: не расстреливать затраленные мины, а взрывать их. Так было безопаснее для кораблей, бороздящих Каспий в нашем районе: снаряд, срикошетивший о поверхность моря, мог случайно пойти в их сторону. И хотя все они предупреждены, осторожность не помешает.</text:p>
      <text:p text:style-name="P2">До темноты мы успели засечь еще две мины и теперь вышли к ним на двух шлюпках сразу. Команду одной возглавил заместитель командира по политической части Владимир Кравцов, другой шлюпкой командовал Виктор Баранов. Я отправился с замполитом, ему идти было дальше, к тому же против ветра. Ребята Баранова замешкались со спуском шлюпки, и, пока они отваливали от тральщика, мы успели отойти метров на сто пятьдесят.</text:p>
      <text:p text:style-name="P2">— А, пожалуй, мы раньше их заряд поставим, — сказал старший минер Дмитрий Обухов.</text:p>
      <text:p text:style-name="P2">— Рано говорить об этом, — заметил Кравцов в интервале между своими «и-и раз».</text:p>
      <text:p text:style-name="P2">Владимир Кравцов всегда спокоен, привык взвешивать каждое слово. Но когда узнаешь его поближе (а мы уже целую неделю делим кров с ребятами тральщика), понимаешь, что спокойствие его кажущееся, внешнее. Друзья Кравцова рассказывали мне о военной судьбе Владимира. Срочную служил он в Москве, в московском гарнизоне, стоял на самом главном посту — у Мавзолея. Мог бы пойти в любое сухопутное училище, однако пошел в военно-морское (с детства мечтал о море), кончил его и сам попросился на Каспий, на тральщик...</text:p>
      <text:p text:style-name="P2">Ночной холодный ветер бьет в лицо. Подходим к цели. Придерживая мину крюком, складываем весла в шлюпку, чтобы они случайно не зацепили ее; таковы элементарные требования безопасности. Один из матросов достал патрон для подрыва мины и протянул его Обухову. В этот момент шлюпку ударило волной так, что всех нас бросило к противоположному борту. Патрон выскользнул из рук матроса и упал в море. Он <text:soft-page-break/>был завернут в целлофан и одну-две секунды задержался на поверхности, прежде чем уйти на дно. Еще не до конца осознавая, что произошло, мы остолбенело смотрели на воду.</text:p>
      <text:p text:style-name="P2">— Патрон! — первым крикнул: Петр Лозко. — Патрон в море...</text:p>
      <text:p text:style-name="P2">Еще мгновение — и пришлось бы идти обратно к тральщику за другим патроном, тратить драгоценное время, которого у нас просто не было. И тогда Кравцов, как был — в брюках, куртке и полуботинках — прыгнул за борт. Он поймал целлофановый сверток уже под водой, схватил его одной рукой, а другой успел зацепиться за отпорный крюк, который держал Петр Лозко.</text:p>
      <text:p text:style-name="P2">Кравцов бросил патрон в шлюпку и тут же перевалился через борт, мокрый, в одном полуботинке — второй утонул, но уже абсолютно спокойный, потому что патрон был спасен, а остальное не имело значения. Он не стал ругаться, хотя имел на это право, только устало и тихо произнес:</text:p>
      <text:p text:style-name="P2">— Порядок!</text:p>
      <text:p text:style-name="P2">Два взрыва прозвучали почти одновременно; крикнули испуганные чайки, бросились врассыпную; тяжелые стальные осколки легли где-то неподалеку, заставив нас сжаться на дне шлюпки и всем телом ощутить удар откуда-то снизу, из глубины.</text:p>
      <text:p text:style-name="P2">Мы вернулись на корабль раньше, чем Баранов и его ребята, потому что теперь им пришлось идти против ветра. О том, что произошло около мины, Кравцов докладывать Ганину не стал, видимо, не хотел подводить парня. Не стали говорить об этом и мы, полагая, что в таких делах замполиту виднее. Когда командир спросил Кравцова, с чего это он вдруг переоделся на ночь глядя, Владимир заметил:</text:p>
      <text:p text:style-name="P2">— Ветер был встречный, товарищ командир, и море мокрое.</text:p>
      <text:p text:style-name="P2">Ганин понимал шутки.</text:p>
      <text:p text:style-name="P2">Теперь оставалась сухопутная часть работы. И хотя внешне она не представлялась сложной, выполнять ее надо было с особой тщательностью; только взрыв дамбы, причем точный взрыв, открывал бухту острова для десантных кораблей; разминирование прохода в море было лишь прелюдией к операции.</text:p>
      <text:p text:style-name="P2">По приказу Ганина команда выстроилась на юте. Командир сошел со смотрового мостика — подтянутый, в галстуке, в надраенных ботинках. Быстро, пружинисто прошелся вдоль строя, потом вдруг застыл на месте и оглядел своих ребят. Он мог бы немало рассказать о каждом из них, потому что был по своей природе человеком наблюдательным и памятливым.</text:p>
      <text:p text:style-name="P2">— Товарищи матросы, — произнес Ганин, — мы у острова. Осталось выполнить самую ответственную часть задачи — взорвать дамбу. — Он сделал паузу. — Я знаю, что вы устали, я тоже устал. Поэтому вызываю добровольцев. Кто хочет идти на остров? Предупреждаю — дело трудное.</text:p>
      <text:p text:style-name="P2">Несколько мгновений на юте было тихо. Но вот по железной палубе звякнули чьи-то каблуки. Петр Лозко. Дмитрий Обухов. Потом сразу несколько...</text:p>
      <text:p text:style-name="P2">— Хорошо, — сказал Ганин, — пойдут те, кто вышел из строя первыми. Старшим группы назначаю... — Он понимал, что единственно правильное решение — послать на берег Кравцова. Но рядом стояли лейтенант Баранов, мичман Курочка. И чтобы дать им почувствовать, что у них с Кравцовым почти равные шансы, командир сделал паузу... — Назначаю лейтенанта Кравцова. Остальным занять свои места согласно боевому расчету.</text:p>
      <text:p text:style-name="P2">Мы шли к берегу, лавируя между черными зубьями камней, возникавшими из темноты справа и слева от шлюпки. Два или три раза камни чиркали по дну, заставляя нас замирать в напряженном ожидании: не будет ли пробоины? Нет ничего хуже, чем идти на ощупь, — устаешь как от самой быстрой гребли, потому что то и дело приходится менять направление.</text:p>
      <text:p text:style-name="P2">Берег вырос перед нами высокой стеной; казалось, сейчас мы упремся носом прямо в нее. Но Кравцов знал это место, и по его виду я понял, что у него все рассчитано. Так и оказалось. Шлюпка врезалась в гальку и, прошуршав по ней, застыла в полуметре от каменного отвеса.</text:p>
      <text:p text:style-name="P2">— Можно было бы взять правее и выйти прямо к дамбе, — тихо проговорил Кравцов. — Но здесь лучше: шлюпку не видно ни с моря, ни с берега.</text:p>
      <text:p text:style-name="P2">Да, лейтенант все рассчитал. Идя к дамбе вдоль высокого берега по воде, мы почти не рисковали наткнуться на пост «противника». Еще на корабле он приказал закутать ящик со взрывчаткой в брезент и снять все блестящие предметы с формы, чтобы не «светить» в темноте.</text:p>
      <text:p text:style-name="P2"><text:soft-page-break/>Оставив двоих матросов у шлюпки, Кравцов повел остальных направо, вдоль берега. Шлюпка заберет нас потом, прямо на дамбе, когда все будет кончено.</text:p>
      <text:p text:style-name="P2">Ребята шли, не поднимая из воды ног: так было меньше плеска. Впереди Кравцов, за ним Лозко со взрывчаткой. Поверху шел или, вернее, полз Обухов, в чьи обязанности входило подать нам сигнал, если поблизости окажется «противник».</text:p>
      <text:p text:style-name="P2">Так мы двигались минут двадцать, механически передвигая одеревеневшими от холодной воды ногами, видя перед собой только спину идущего впереди. Но вот берег вдруг скатился песчаным откосом к воде, и мы заметили темную линию дамбы, перерезавшую бухту.</text:p>
      <text:p text:style-name="P2">Дальше надо было ползти по шершавым плитам, царапая колени и ладони и волоча за собой взрывчатку, чтобы заложить ее в щели между плитами, а потом по команде поджечь бикфордовы шнуры. Кравцов не взял нас на дамбу, велел тихо лежать за камнями и ждать, когда он, Лозко, Обухов и еще два матроса сделают свое дело.</text:p>
      <text:p text:style-name="P2">Я не засекал время и не мог даже приблизительно сказать, сколько мы их ждали. Каждое мгновение казалось сырой, пронизывающей, холодной, полной нервного напряжения вечностью. Я мысленно представлял, что делают сейчас ребята на дамбе. Тогда я еще не знал, что один из пятерки ударился головой об острую арматуру и его работу доделывал Петр Лозко, а другой не совсем верно заложил взрывчатку и Кравцову пришлось разыскивать новую щель...</text:p>
      <text:p text:style-name="P2">И вдруг я увидел две короткие вспышки фонаря Кравцова. В тот же миг с корабля ответил прожектор. Несколько минут спустя мы услышали тихий шелест весел, это подходила наша шлюпка. Едва она ткнулась в берег, как пятеро на дамбе поднялись во весь рост и бросились к нам... Работа была сделана, задача выполнена. Учебные взрывы, прогремевшие на берегу, подтвердили это.</text:p>
      <text:p text:style-name="P2"/>
      <text:p text:style-name="P2"/>
      <text:p text:style-name="P7">И. ФЕСУНЕНКО<text:line-break/>Фото автора</text:p>
      <text:h text:style-name="Heading_20_1" text:outline-level="1">ТРЕВОЖНАЯ БРАГАНСА</text:h>
      <text:p text:style-name="P2"/>
      <text:h text:style-name="Heading_20_2" text:outline-level="2">«КУЛЬТУРНАЯ ДИНАМИЗАЦИЯ»</text:h>
      <text:p text:style-name="P2"><text:span text:style-name="T5">—В</text:span> Брагансу? Пожалуйста! — широко улыбнулся капитан Паулино. — Вы могли бы не спрашивать меня об этом. Ведь у нас — свободная страна...</text:p>
      <text:p text:style-name="P2">— Но я хотел бы все же взять с собой что-нибудь вроде рекомендательного письма. Записку к местному воинскому начальству. Все-таки, знаете, иностранцы, едем в воинскую часть. Не хотелось бы, чтобы кто-нибудь в чем-либо сомневался.</text:p>
      <text:p text:style-name="P2">— Ладно, но, если говорить откровенно, к местному «начальству» обращаться не рекомендую. К нашей «культурной динамизации» оно относится... как бы это сказать... скептически.</text:p>
      <text:p text:style-name="P2">Капитан вырвал листок из блокнота со штампом «5-е управление Генерального штаба» и каллиграфическим почерком написал: «Браганса. Третий стрелковый батальон. Прошу оказать помощь предъявителю сего — репортеру советского телевидения».</text:p>
      <text:p text:style-name="P2">Разговор этот происходил 1 июня 1975 года, а на следующее утро мы выехали в Брагансу.</text:p>
      <text:p text:style-name="P2">Конечно, можно было бы при желании проскочить за один день все 500 километров, отделяющие провинцию Траз-уж-Монтиш от столицы, но хотелось осмотреться по дороге, познакомиться, хотя бы бегло, с этим северным уголком Португалии. Путеводители утверждали, что «для тех, кто обладает страстью поднимать тысячелетние пласты народных Традиций, лишь немногие иные земли могут предоставить столь благодатный материал для исследований... Еще за две тысячи лет до Колумба предки тразмонтишцев уже путешествовали через океан в Северную Америку... и оставили на могильных памятниках Западной Вирджинии и Огайо надписи на весьма сходном наречии с древнелузитанскими наречиями населяющих португальский Север народов... Если вы постучитесь в дверь где-нибудь в Траз-уж-Монтиш, услышите в ответ: «Входите, кто стучит».</text:p>
      <text:p text:style-name="P2"><text:soft-page-break/>Это последнее утверждение особенно обнадеживало перед поездкой — нам предстояло стучать во многие двери Траз-уж-Монтиш...</text:p>
      <text:p text:style-name="P2">Хребет Марао, являющийся естественной границей Траз-уж-Монтиш, мы преодолеваем по такому отличному шоссе, что слово «преодолеваем» было бы правильнее заключить в кавычки. Делаем остановку в Мурсе — небольшом поселке, знаменитом установленной на постаменте у автострады доисторической каменной скульптурой дикого кабана, известной под именем «порка де Мурса» — «свинья из Мурсы». В крохотном и, увы, не отличавшемся стерильной, чистотой, ресторанчике, (он тоже называется «Порка де Мурса»), подают бифштекс «а ла Мурса», вино «Порка де Мурса», продаются открытки с изображением этой же свиньи. Организаторы местного туризма умеют извлечь максимальное количество валюты из кармана путника, оказавшегося в этом глухом местечке. Миновав еще несколько столь же крошечных поселков с древнеримскими мостами и дорогами, сохранившимися в прекрасном состоянии до наших дней, въезжаем в Брагансу.</text:p>
      <text:p text:style-name="P2">Вооруженный запиской капитана Паулино, отправляюсь на поиски третьего стрелкового батальона. Солдат у здания штаба звонит в «группу динамизации», и через десять минут я в просторной комнате, оклеенной с пола до потолка плакатами, призывающими крепить единство народа и Движения вооруженных сил. Два молодых лейтенанта — само гостеприимство:</text:p>
      <text:p text:style-name="P2">— Хотите снять «культурную динамизацию»? Отлично! Машина есть? Прекрасно! Завтра утром, часов в девять, пристраивайтесь за любым из наших «джипов», которые выезжают в это время в деревни, и снимайте все, что хотите.</text:p>
      <text:p text:style-name="P2">— Может быть, следует сначала познакомиться с руководителем группы, которую Мы будем сопровождать?</text:p>
      <text:p text:style-name="P2">— Это невозможно: глядите сюда! — Один из лейтенантов подходит к громадной карте провинции, занявшей добрые полстены и испещренной разноцветными флажками. — Все группы сейчас на выезде. Они разъезжаются утром часов в восемь-девять, возвращаются поздно вечером. Спросите группу подполковника Пайва Лейтао и отправляйтесь с ней. Она работает сравнительно недалеко от Брагансы, завтра едет в деревню Парада, а это — одно из немногих мест, куда ваш «форд» сможет добраться, не рискуя своими рессорами.</text:p>
      <text:p text:style-name="P2">— Но вы все-таки предупредите подполковника?</text:p>
      <text:p text:style-name="P2">— Пожалуйста, — улыбнулся лейтенант. — Я положу ему в общежитии записку на подушку.</text:p>
      <text:p text:style-name="P2">На следующее утро без четверти девять мы подъезжаем к штабу. Пока ждем, мой товарищ, оператор Алексей Бабаджан, снимает задумчивого часового, прижавшего к груди автомат, как девочка—большую куклу; флаг над зданием штаба, лениво полощущийся на утреннем ветру; подымающийся шлагбаум, под которым выезжают по своим деревням другие группы. И на всякий случай стадо коз, неторопливо шествующее через дорогу.</text:p>
      <text:p text:style-name="P2">Около (половины десятого появляется подполковник. Он немногословен и деловит.</text:p>
      <text:p text:style-name="P2">— Едем в деревню Парада. О делах поговорим на месте, а пока держитесь за нами и не отставайте...</text:p>
      <text:p text:style-name="P2">Мы пристраиваемся за подскакивающим на ухабах и вздымающим тучу пыли «джипом». У выезда из города на развилке дорог, сходящихся к Брагансе, группа мальчишек дружно' скандирует: «О пову эшта кон Эми-Эфи-А!» — «Народ и ДВС — едины!»</text:p>
      <text:p text:style-name="P2">Из «джипа» приветливо машут мальчишкам руками и запевают «Грандолу».</text:p>
      <text:p text:style-name="P2">Печет солнце. Бегут назад вечнозеленые дубы, покрытые вечно-серой пылью. «Грандола» сменяется «Интернационалом», за «Интернационалом» звучит бодрая «Унидаде», повествующая о единстве трудящихся в борьбе против классового врага. Колеса машин стучат по булыжнику. И наконец, белая табличка возвещает: «Парада».</text:p>
      <text:p text:style-name="P2">Въезжая по выщербленной и ухабистой проселочной дороге в Параду, Террозу, Ольяо или любую другую тразмонтишекую деревушку, сразу же чувствуешь царящую здесь атмосферу безысходности и нищеты, безразличия и равнодушия, ощущаешь, что фашизм не только экономически поработил этих людей, настороженно выглядывающих в прикрытые ставнями окна, но и изуродовал их духовную жизнь.</text:p>
      <text:p text:style-name="P2">Каждый дом в такой деревушке имеет два этажа. Внизу — птичник, амбар, стойла для скота. Над ними — крошечные задымленные комнатушки. Маленькие оконца почти не пропускают света. Кое-где видны горшки с чахлыми побегами герани. По каменному фасаду дом обегает скрипучая, грозящая рухнуть терраса. Оглушительно скрипят по камням истертые полозья бесколесной повозки, влекомой мускулистым быком. Исхудавшие дети играют самодельными тряпичными куклами. Бредут изможденные женщины с жестяными банками с водой на голове.</text:p>
      <text:p text:style-name="P2"><text:soft-page-break/>У старого колодца «джип» останавливается. Солдаты прыгают через борт, окунаясь в налетевшую со всех сторон ватагу детей. К нам осторожно подходят несколько женщин в черных платьях.</text:p>
      <text:p text:style-name="P2">— Мужчины, конечно, в поле,— говорит подполковник, оправляя комбинезон. — Ну что же, начнем работу с женщинами.</text:p>
      <text:p text:style-name="P2">...Пожалуй, только сейчас начинаешь по-настоящему осознавать все величие этой революционной работы, которая была проделана там, в Траз-уж-Монтиш, в Бейра-Алта и в Миньо бесчисленными, безымянными бригадами «культурной динамизации». Только сейчас, когда все уже кончено, когда движение это предано анафеме, когда офицеры и солдаты, с которыми мы разъезжали по тразмонтишским деревушкам, давно уже отозваны в свои части, а организатор этой работы капитан Паулино сидит за решеткой по обвинению в «контрреволюционной деятельности», только сейчас становятся очевидными ее благородство и бескорыстие всех этих, оставшихся безвестными и безымянными солдат революции.</text:p>
      <text:p text:style-name="P11">Фото. «Сидадела» — старинная крепость в Брагансе.</text:p>
      <text:p text:style-name="P2">В этих селах их встречали глухим недоверием, а иногда и открытой враждебностью, их предавали проклятию с церковных амвонов бесчисленные священники, их травили и клеймили зловещим для этих мест именем «коммунисты» местные реакционеры, чиновники, деревенские богатеи. Над ними посмеивались благополучно отсиживающиеся вдали от лиссабонской «смуты» офицеры местных гарнизонов. Им угрожали расправой подпольные банды ЭЛЛ <text:span text:style-name="T6">1</text:span>, Но они шли в народ, они терпеливо и спокойно объясняли людям великую правду революции, открывали им глаза, пытались вести за собой.</text:p>
      <text:p text:style-name="P15"><text:span text:style-name="T6">1 </text:span>ЭЛП — «Армия португальского освобождения» — фашистская террористическая организация.</text:p>
      <text:p text:style-name="P2">Подполковник Лейтао обращается к группе одетых в черное крестьянок, с детишками на руках, с малышами, пугливо жмущимися к материнским коленям:</text:p>
      <text:p text:style-name="P2">— Вы должны понять, что теперь стали хозяевами своей жизни. Теперь нужно покончить с чиновниками, которые вас обманывают, с перекупщиками, которые вас грабят. Выбирайте свой крестьянский совет, и пускай он сам решает, как вам жить, как вести хозяйство, по каким ценам продавать урожай... Сейчас начинается убой скота. Как вы продаете мясо?</text:p>
      <text:p text:style-name="P2">— Да очень просто, сеньор подполковник, — тихо говорит старуха, закутавшаяся в черную шаль, — отдаем перекупщику, он нам платит и увозит мясо в город на ярмарку...</text:p>
      <text:p text:style-name="P2">— Правительство решило прекратить это. Перекупщики вас грабят. Они скупают здесь скот за бесценок, а нам, городским жителям, продают его за очень высокую цену. И вся разница остается у них в кармане. Недавно правительство решило установить твердые закупочные цены на мясо. Вы знаете об этом?</text:p>
      <text:p text:style-name="P2">— Нет, сеньор подполковник.</text:p>
      <text:p text:style-name="P2">— Вот то-то и оно! Местные чиновники скрывают от вас правильные решения правительства. Вы должны знать, что теперь правительство готово покупать у вас мясо по 65 эскудо за килограмм. Продавайте его сами, без посредников, и станете получать прибыль. А правительство сможет бороться со спекуляцией и наладить снабжение городского населения мясом по нормальным ценам...</text:p>
      <text:p text:style-name="P2">Пока подполковник беседует с крестьянками, я отзываю лейтенанта Мендонсу в сторону и прошу его рассказать, сколько деревень охвачено «культурной динамизацией».</text:p>
      <text:p text:style-name="P2">— В дистрикте Брагансы — практически все. Когда мы приехали сюда два месяца назад, то взяли карту, разделили весь район на зоны по бригадам и приступили к первому этапу работы: знакомству с местным населением, выяснению условий жизни, самых насущных крестьянских нужд. Потом, исходя из обстановки в каждом селении, наметили конкретный план действий. Мы решили, что, помимо политической, разъяснительной работы, нужно для каждого села сделать что-то конкретное. Чтобы народ почувствовал в нас друзей и помощников.</text:p>
      <text:p text:style-name="P2">...Мы видели и снимали результаты этой работы: в деревушке Терроза — новый водопровод. Невозможно забыть старую крестьянку, которая наполняла ведро водой, льющейся из сверкающего медного крана. Ее сосредоточенное лицо светилось радостью, ибо для нее водопровод был чем-то неизмеримо более важным и нужным, чем автоматическая стиральная машина или газовая плита для какой-нибудь лиссабонской домохозяйки. В деревушке Франса снимали крестьянок, бравших воду для стирки в новом цементном водоеме, построенном солдатами, новую поилку для скота, столбы с электрическими проводами. Мы снимали солдат саперного батальона, прокладывавших дорогу от деревни Пеньяс Жунтас к веками отрезанному от мира хутору Эйрас Майорес.</text:p>
      <text:p text:style-name="P2">Я вспоминаю, как однажды мы обедали с подполковником Лейтао и его бригадой в маленькой деревенской <text:soft-page-break/>таверне, усевшись за громадным, рассохшимся от старости, грубо сколоченным столом. «А кто они такие, эти... вот?» — Хозяин кабачка выразительно покосился глазом в нашу сторону. И. услышав ответ: «Это русские», — с изумлением поднял бровь и даже отступил назад, к стойке, заставленной пузатыми бутылками с вином. Нам такая реакция была уже привычной. Как-то раз, узнав, что мы «из России», сухонькая старушка недоверчиво покачала головой: «Не может быть: они же все одеты совсем иначе. А эта сеньора, — она покосилась на мою жену, — выглядит, как наши городские женщины. Нет, этого не может быть. Нам священник говорил на проповеди, что в России всех одевают одинаково, как в армии».</text:p>
      <text:p text:style-name="P2">Священник рассказывал им и многое другое. О том, что коммунисты, когда в России бывает голод, — а это случается частенько, — едят детей. Что женщин там делят по жребию. И еще он говорил, что коммунисты отбирают у родителей детей — очевидно, тех, кого не успели съесть, — и отправляют в детские коммунистические лагеря. А тем, кто умудряется в этом коммунистическом ужасе дожить до пятидесяти лет, врачи делают укол в ухо, чтобы сердешный не висел обузой на шее государства и без мук отошел в лучший мир.</text:p>
      <text:p text:style-name="P11">Фото. Въезжая в любую тразмонтишскую деревушку, сразу же чувствуешь атмосферу безысходности и нищеты.</text:p>
      <text:p text:style-name="P2">...Мы допивали кофе, и подполковник Лейтао рассказывал о себе. Он окончил инженерный факультет, стал специалистом в области радиоэлектроники, но не нашел работы и вынужден был пойти в армию.</text:p>
      <text:p text:style-name="P2">— Наверное, тогда я и «дозрел» для революции. Через меня шли все поставки электронного оборудования для нашей авиации, воевавшей в Африке. Уж я-то знаю, чего это нам стоило... Народ голодал, а Салазар и Каэтану тратили безумные деньги на вооружение.</text:p>
      <text:p text:style-name="P2">— А не кажется ли вам, подполковник, что для революции — слишком большая роскошь использовать такого специалиста, как вы, на этой работе? Вместо того, чтобы беседовать с крестьянами о ценах на мясо и видах на урожай, вы могли бы работать по специальности.</text:p>
      <text:p text:style-name="P2">Подполковник улыбается, поглаживая редеющие волосы:</text:p>
      <text:p text:style-name="P2">— У революции своя логика. Меня никто не посылал сюда, в Траз-уж-Монтиш. Я сам вызвался. Добровольно. Потому что знаю: сейчас судьба революции решается здесь. Если мы не убедим в нашей правоте этот бедный народ, революция погибнет. И все мои знания пойдут прахом. После обеда подполковник идет в школу. Детишки оглушительно скандируют лозунги и несутся в класс. Молоденькая учительница пытается казаться строгой, но в этом нет нужды: все и так сидят смирно, пожирая глазами усталого Пайва Лейтао, пока он рассказывает him о революции, о том, как она теперь изменит здесь жизнь всех — и больших и маленьких. И стариков, и внуков. А потом звучит песня о чайке, которая летает свободно, куда хочет. И о том, что народ теперь так же свободен, как эта чайка. Поют все: и дети, и раскрасневшаяся учительница, и подполковник.</text:p>
      <text:p text:style-name="P2">А согбенная старушка заглядывает в окно, крестится и удивляется: «Вот уж, сколько живу, а такого ни разу не видела! Всегда детишки бежали врассыпную от военных, а теперь липнут к солдатам. Странные времена пошли».</text:p>
      <text:p text:style-name="P2">Мы возвращаемся поздно вечером. Длинные тени перечеркнули вымощенную булыжником дорогу. «Джип» устало переваливается на ухабах. Подполковник уронил голову на грудь. Возможно, ему снится сын — лейтенант, служащий в другой провинции. Наверное, ему очень трудно, этому немолодому человеку, оторванному от семьи, заброшенному в эту глушь, болтающемуся по пыльным дорогам с утра до ночи. Через час мы будем в Бра-гансе. Нас ждет отель «Сан-Бартоломеу», а подполковник отправится в набитую до отказа койками комнату местного лицея, где разместились лиссабонские офицеры. Вокруг будут шуметь молодые аспиранты <text:span text:style-name="T6">1</text:span> кто-то будет бренчать на гитаре. Подполковник добредет до узкой скрипучей кровати, рухнет на нее и забудется тяжелым сном человека, отработавшего день на пределе сил. Подполковник Пайва Лейтао... Солдат революции.</text:p>
      <text:p text:style-name="P15"><text:span text:style-name="T6">1 </text:span>Аспирант — одно из младших офицерских званий в португальской армии.</text:p>
      <text:p text:style-name="P2"/>
      <text:h text:style-name="Heading_20_2" text:outline-level="2">ОБМАНЧИВАЯ ИДИЛЛИЯ</text:h>
      <text:p text:style-name="P2">Душераздирающее фадо, хохот бельгийца-туриста, вот уже второй час торчащего у стойки бара, «фольксвагены» и «рено» с испанскими и французскими номерами у подъезда отеля... И все-таки Браганса с балкона нашей гостиницы выглядит прекрасно выполненным театральным задником для спектакля по мотивам средневековых рыцарских хроник. На вершине пологого холма, огибаемого обмелевшей речушкой Фервенса, расположилась приземистая «сидадела» — окруженная стеной из серого камня старинная крепость с башней в <text:soft-page-break/>центре. Ветер доносит оттуда ленивый перезвон колоколов, тонкие женские голоса, визг мальчишек и лай собак. Когда-то эта крепость была форпостом, встречавшим испанские войска, и конечным рубежом, на котором бились португальцы, отстаивая последние метры своей земли от хлынувших с юга мавританских орд.</text:p>
      <text:p text:style-name="P2">Городок давно уже выполз за пределы сидаделы на западный склон холма. В самом центре — на Ларго да Се — высится обязательный для любого португальского населенного пункта «пелоуриньо» — каменный крест, украшенный затейливой резьбой. Стены кафедрального собора оклеены плакатами правых партий, расписаны призывами громить коммунистов, эмблемами возникшего недавно «Движения за освобождение Траз-уж-Монтиш» и громадными черными буквами ЭЛП.</text:p>
      <text:p text:style-name="P11">Фото. Мельник — первое лицо в деревне.</text:p>
      <text:p text:style-name="P2">Слева от собора — городской комитет правого Социально-демократического центра (СДС), против него — двухэтажное здание. На втором этаже — Коммерческая ассоциация Траз-уж-Монтиш, внизу — кафе «Крузейро» — традиционное место субботних и воскресных встреч браганской интеллигенции. Отсюда, подзакусив, адвокаты, чиновники и лавочники отправляются на традиционный семейный променад по улице Дирейта, мимо пансионата «Посос» и книжного магазина, мимо парикмахерской, мимо залитых неоновым светом витрин магазинов «Телефункен» и «Тойота» — до маленькой площади у подножия церквушки Сан-Висенте. Свежий воздух способствует пищеварению, беседы витают вокруг капризов нынешней политической конъюнктуры, обсуждаются и единодушно осуждаются «непонятные события», творящиеся в «этом красном Лиссабоне».</text:p>
      <text:p text:style-name="P2">За музеем гремит музыкой игральный салон «Флорида», где толпа у импортированных из Америки автоматов утоляет жажду развлечений. И наконец, глухая решетка страховой компании «Тагус» и виднеющиеся через постоянно открытые ворота пожарной команды красные капоты машин. Эти улицы пронизаны патриархальной идиллией, благонамеренностью и верой в незыблемость сложившихся веками устоев.</text:p>
      <text:p text:style-name="P2">— ...Живем здесь, как в тылу врага, — с горечью говорил на другой день товарищ Боржес — член городского комитета компартии.</text:p>
      <text:p text:style-name="P11">Фото. Митинг крестьян в деревне Балейзао.</text:p>
      <text:p text:style-name="P2">Мы сидели с ним в баре, пили кофе, и он рассказывал о нелегком житье-бытье тразмонтишских коммунистов.</text:p>
      <text:p text:style-name="P2">— Фашисты чувствуют себя тут хозяевами. Собираются открыто. Почти не таясь говорят о том, что скоро начнут крестовый поход против нас. Местные власти делают вид, что это их не касается. «Народ не хочет здесь коммунистов» — вот объяснение, которое мы слышим, когда пытаемся протестовать. Фашисты чувствуют за спиной Испанию. В случае любого поворота событий не в их пользу они садятся на машину и уезжают туда...</text:p>
      <text:p text:style-name="P2">Боржес заказывает еще кофе, закуривает, ломая спички.</text:p>
      <text:p text:style-name="P2">— Через границу идет сюда оружие. Мы хорошо знаем, кто его получает, где оно хранится; пытались сообщить об этом губернатору, но он закрывает глаза.</text:p>
      <text:p text:style-name="P2">Во время предвыборной кампании мы устраивали митинги в деревнях. Редкий раз обходилось без провокаций. Пытались нас избивать. Резали резину у наших машин. Запугивали крестьян, угрожая расправами тем, кто пойдет слушать коммунистов.</text:p>
      <text:p text:style-name="P2">Боржес говорит неторопливо, поглаживая окладистую черную бороду. Рядом с ним сидит совсем молоденькая жена. У них двое детишек. Работает Боржес сельским учителем. Преподает математику. Через два месяца он поедет в Лиссабон, и мы договариваемся о встрече. Я даю ему свой телефон, он обещает позвонить.</text:p>
      <text:p text:style-name="P2">Звонка этого я так и не дождался: месяца через полтора после нашего разговора в Брагансе Боржес погиб в автомобильной катастрофе. Возможно, она была подстроенной. Этого никто уже не узнает.</text:p>
      <text:p text:style-name="P2">Боржес познакомил с активистами МДП <text:span text:style-name="T6">1</text:span> Нуно Майа и Ливио Коррейа, которые пригласили нас в свой местный комитет. За неделю до нашего приезда на него был совершен налет. Мы едем туда. Взломанные двери, переломанная мебель, развороченная картотека, стены замалеваны грязными ругательствами и угрозами.</text:p>
      <text:p text:style-name="P16"><text:span text:style-name="T7">1</text:span> МДП — Португальское демократическое движение.</text:p>
      <text:p text:style-name="P2">— Они вошли ночью через черный ход. Поднялись по лестнице, взломали дверь и... — Нуно Майа обводит глазами комнату, разбитый телевизор, вырванную «с мясом» дверцу шкафа.</text:p>
      <text:p text:style-name="P2">— Мы знаем, кто это сделал, но прямых доказательств у нас нет, а с косвенными уликами в полицию лучше не ходить. Впрочем, полиция знает обо всем этом лучше нас. Но не вмешивается...</text:p>
      <text:p text:style-name="P2">Мы сидим на старом диване, курим. Нуно рассказывает:</text:p>
      <text:p text:style-name="P2"><text:soft-page-break/>— Если события будут и впредь развиваться в этом направлении, то и нам и коммунистам придется уходить в подполье. Представляете себе: демократы в подполье в условиях строительства социалистической Португалии!</text:p>
      <text:p text:style-name="P2">Ливио Коррейа следит, как Алексей Бабаджан собирает аппаратуру, и задумчиво говорит:</text:p>
      <text:p text:style-name="P2">— Хорошо, что вы сняли все это... Пускай в Советском Союзе узнают, что путь нашей революции не усеян одними гвоздиками...</text:p>
      <text:p text:style-name="P2">...В тот день мы еще не знали о том, что спустя два месяца и комитет компартии, и комитет МДП в Брагансе подвергнутся бандитскому погрому. Что на сей раз налетчики придут не ночью и не через заднюю дверь, а средь бела дня будут штурмовать эти здания, выкинут всю мебель и документы на улицу и устроят гигантский костер, вокруг которого будут плясать юнцы со значками ЭЛП и СДС и вопить: «Смерть коммунистам!» Местные же власти будут сокрушенно разводить руками: «Что поделать: наш народ не хочет коммунизма на земле Траз-уж-Монтиш».</text:p>
      <text:p text:style-name="P2"/>
      <text:h text:style-name="Heading_20_2" text:outline-level="2">ГОСПИТАЛЬ В СЕРНАНСЕЛЬЕ</text:h>
      <text:p text:style-name="P2">Из Брагансы в Лиссабон мы возвращаемся через провинцию Бейра-Алта и ее столицу Визеу. В этой провинции тоже проводилась в то время «культурная динамизация», и, пожалуй, самым ярким ее примером стала работа бригады военных медиков в госпитале деревни Сернанселье, находящейся в шестидесяти километрах к северо-востоку от Визеу. В глуши и бедности этих мест госпиталь этот выглядит столь же странно, как выглядел бы радиатор парового отопления в хижине индейцев Амазонки. Веками жители Сернанселье рожали детей у старых повитух и лечились у неграмотных знахарей. И вдруг... госпиталь! Трудно даже представить себе, с каким изумлением глядели крестьяне на это сооружение, оснащенное рентгеновским кабинетом и ультразвуковыми бормашинами, в тот далекий день, октября 1961 года, когда состоялось торжественное открытие «очага цивилизации» в этом забытом богом краю.</text:p>
      <text:p text:style-name="P2">«Шестьдесят первый год? Значит, при фашистском, салазаровском режиме, в деревнях открывались этакие госпитали?» Не стоит спешить с выводами.</text:p>
      <text:p text:style-name="P2">У здания городского комитета компартии фашистские молодчики свалили в кучу книги, брошюры, коробки со значками и вымпелами, кто-то чиркнул зажигалкой, и улица озарилась пламенем костра.</text:p>
      <text:p text:style-name="P2">Укрепленная у входа мемориальная доска торжественно возвещает миру, что этот храм медицины был построен на «кровные средства» «выбившегося в люди», то бишь разбогатевшего сернансельчанина Эрминио Лопеш де Азе-веду, который, уезжая в Бразилию, решил увековечить сим сооружением свое имя в сердцах благодарных односельчан. Портреты благодетеля и его супруги до сих пор красуются в приемной госпиталя.</text:p>
      <text:p text:style-name="P2">На торжественное открытие больницы пригласили президента республики Америке Томаша. И накануне прибытия их высокопревосходительства в Сернанселье в окружающих госпиталь землянках и лачугах были срочно отобраны полтора десятка крестьян, которых раздели, помыли и положили на белоснежные больничные койки, дабы они олицетворяли собой пациентов. Их превосходительство приехали, были торжественные речи о могучем дыхании прогресса, проникающем в эти далекие края. Когда же президент со свитой укатил в столицу, сеньор Эрминио с супругой — в Бразилию, крестьян подняли с кроватей и прогнали по домам, а госпиталь остался на долгие-долгие годы пустым и заброшенным. Не нашлось в Португалии врача, который согласился бы поехать в эту тьмутаракань, чтобы лечить крестьян-бедняков, с которых гонорара-то за лечение не возьмешь. Разве что дюжиной яиц, да и то не всегда.</text:p>
      <text:p text:style-name="P2">Предполагалось, правда, что госпиталь будет содержаться на доброхотные даяния иных меценатов, но таковых, увы, не нашлось: на укрепленной там же, у входа, другой мемориальной доске под заголовком «Почетные жертвователи» значится всего одна фамилия.</text:p>
      <text:p text:style-name="P2">Четырнадцать лет были заперты двери госпиталя в Сернанселье. Четырнадцать лет ржавели бормашины, и местные женщины по-прежнему рожали детей на своих деревянных полатях с помощью повитух и бабок. И только в начале семьдесят пятого года приехала в Сернанселье бригада военных медиков, задавшаяся целью вернуть к жизни этот печальный памятник уродства и дикости фашистского режима. Второе открытие госпиталя обошлось без разрезания ленточек и торжественных речей. Что касается прессы, то она была представлена на сей раз нами — двумя корреспондентами советского телевидения.</text:p>
      <text:p text:style-name="P2">Мы провели в Сернанселье весь день. Снимали этих молодых энергичных парней, засучив рукава гимнастерок разбиравших ящи-</text:p>
      <text:p text:style-name="P2">ки с лекарствами, мывших палаты, налаживающих аппаратуру. Мы снимали их утреннюю производственную <text:soft-page-break/>летучку, на которой намечался план работы на день, обсуждалось, кто будет принимать больных, кто отправится в обход по деревне, кто поедет в соседние села. Вместе с одним из них — лейтенантом Лусиано Мармелада — поехали по вконец разбитой дороге в деревню Гранжала. Там мы зашли в самую невзрачную хижину, этакое подобие курной избы, где неисчислимая крестьянская семья живет вместе с козами и курами, где скрипят истлевшие половицы и дым от очага проедает трухлявую крышу. Древний восьмидесятилетний старик Жозе Секейро был страшно горд: к нему самолично пожаловал доктор! Впервые в жизни! Старый Жозе старался, чтобы визит сеньора доктора не пропал даром. Он кряхтел, кашлял, жаловался на боли в груди и спине. И благоговейно принял как величайшую драгоценность склянку с таблетками.</text:p>
      <text:p text:style-name="P2"/>
      <text:h text:style-name="Heading_20_2" text:outline-level="2">СПОКОЙСТВИЕ УБЕЖДЕННОСТИ</text:h>
      <text:p text:style-name="P2">В Визеу мы вернулись поздно вечером и, поужинав, решили, как обычно, Познакомиться с этим городком. Знакомство получилось весьма бурным. По соседству с отелем вокруг легкого фанерного киоска, сооруженного активистами из местного Союза молодых коммунистов, бушевала толпа. Звенело битое стекло, мелькали палки, истерические голоса ревели «Смерть коммунистам!», Я протолкался через толпу потных лавочников и возбужденных гимназистов в «эпицентр» страстей: десятка полтора головорезов с остервенением разносили в щепы крошечный киоск, который был поставлен всего лишь несколько часов назад. Вскоре все было кончено: книги, брошюры, куски фанеры, коробки со значками и вымпелами были свалены в кучу, кто-то чиркнул зажигалкой, и улица озарилась пламенем костра, еще больше подогревшего толпу. Раздались вопли «вива!». Кто-то крикнул: «Вива Португалия, освобожденная от 'коммунистов!» Затем раздался пронзительный вопль «Вива Салазар!», и, если бы я не услышал собственными ушами, то никогда не поверил бы: «Вива Гитлер!»</text:p>
      <text:p text:style-name="P2">Чья-то рука легла мне на плечо, я обернулся и увидел аспиранта Алвеша из четырнадцатого полка, который вчера вечером по моей просьбе звонил в Сернанселье, чтобы предупредить о нашем приезде. Аспирант был в штатском: в кожаной куртке, шея повязана белым платком.</text:p>
      <text:p text:style-name="P2">— Такого даже я не слышал, — сказал он, закуривая сигарету. — До чего же мы докатимся в конце концов?</text:p>
      <text:p text:style-name="P2">— Да вроде бы дальше катиться некуда, — сказал я.— Ну а вы-то, вооруженные силы? Куда вы смотрите?..</text:p>
      <text:p text:style-name="P2">Алвеш пожал плечами:</text:p>
      <text:p text:style-name="P2">— Командира в части нет, а без него вряд ли кто-нибудь возьмет на себя инициативу вывести солдат против «народа».</text:p>
      <text:p text:style-name="P2">«Борцы за свободную Португалию» продолжали бушевать. Кто-то завопил: «Пойдем; бить коммунистов!» Нас прижали к стене. Прямо над моей головой на подоконнике первого этажа появился пыльный башмак с косо стоптанным каблуком. Его обладатель — однорукий блондин, зацепившись культей правой руки за решетку окна, возопил: «Мы, народ Португалии, требуем немедленно изгнать с нашей отчей земли всех коммунистов!»</text:p>
      <text:p text:style-name="P2">— Инвалид колониальной войны, — сказал Алвеш. — Именно они — главные заводилы этого сборища.</text:p>
      <text:p text:style-name="P2">— Ну а полиция почему бездействует?</text:p>
      <text:p text:style-name="P2">— А что полиция? Полиция небось и сама не прочь поучаствовать в этом деле.</text:p>
      <text:p text:style-name="P2">Рев нарастал. Однорукого на подоконнике сменил новый оратор, призвавший «всех честных португальцев» немедленно отправиться к городскому комитету компартии. «Покажем им, что народ не хочет коммунизма!» «Народ» потрясал кулаками и ревел. Оглушительным свистом был встречен грузовик с солдатами, которые, выпрыгнув через борт, протолкались сквозь толпу и начали затаптывать уже потухший костер.</text:p>
      <text:p text:style-name="P2">Я попрощался с Алвешем и отправился в городской комитет компартии за два квартала от этого сборища. У подъезда четырехэтажного серого дома, на фасаде которого было укреплено красное полотнище с серпом и молотом, стояли двое молодых парней со значками Союза молодых коммунистов. Я показал документы, парни улыбнулись, похлопали меня по плечу и проводили на второй этаж.</text:p>
      <text:p text:style-name="P2">Комитет размещался в довольно большой квартире. В самой дальней комнате в конце коридора заседала городская комиссия. Девушка-секретарша, встав из-за пишущей машинки, проскользнула туда, сразу же из-за двери появился высокий светловолосый человек с тонким нервным лицом.</text:p>
      <text:p text:style-name="P2">— Гандер, — сказал он, протягивая руку. — Ты, товарищ, прямо из Москвы?</text:p>
      <text:p text:style-name="P2">— Нет, я работаю в Лиссабоне, а сейчас возвращаюсь в столицу из Брагансы.</text:p>
      <text:p text:style-name="P2">— Ты извини, что не могу уделить тебе много времени. Сам видишь, что у нас творится.</text:p>
      <text:p text:style-name="P2"><text:soft-page-break/>— Кажется, они собираются идти сюда? — спросил я.</text:p>
      <text:p text:style-name="P2">— Похоже, что так.</text:p>
      <text:p text:style-name="P2">— И что вы намерены предпринять?</text:p>
      <text:p text:style-name="P2">— Попытались связаться с четырнадцатым полком. Отвечают: нет командира. Уже созвонились с нашим ЦК в Лиссабоне, сообщили о том, что здесь происходит, и теперь они пытаются связаться со штабом сухопутных войск, чтобы лиссабонское командование воздействовало на командиров четырнадцатого полка. Не знаю, что из этого получится, а пока мы, как и положено в таких случаях, объявили мобилизацию коммунистов. В крайнем случае, придется отбиваться своими силами.</text:p>
      <text:p text:style-name="P2">Я огляделся. Широкий коридор и комнаты заполнены народом. Здесь человек пятьдесят, не больше. К подоконнику прислонены три охотничьих ружья. Человек десять «вооружены» палками и железными прутьями.</text:p>
      <text:p text:style-name="P2">Гандер извинился и отправился заседать. За стеной деловито стучала пишущая машинка. Тоскливо надрывался телефон. Я присел в углу на скрипящий стул и, как это всегда бывает в таких случаях, сразу же оказался под перекрестным огнем вопросов. Сколько платят за квартиру в Москве? Каков заработок советского крестьянина? Показывают ли в Советском Союзе американские фильмы? Сколько станций в Московском метрополитене? Как относятся советские люди к событиям в Португалии?</text:p>
      <text:p text:style-name="P2">Терпеливо отвечая на бесчисленные вопросы, пожимая десятки рук, раздавая значки, я восхищался спокойствием этих людей, которые с глубочайшим вниманием слушали рассказ о Московском метрополитене в то время, когда в двухстах метрах отсюда бушевали бандиты, собиравшиеся «бить коммунистов».</text:p>
      <text:p text:style-name="P19">Лиссабон — Браганса 1975, июнь</text:p>
      <text:p text:style-name="P2"/>
      <text:p text:style-name="P2"/>
      <text:p text:style-name="P2"/>
      <text:p text:style-name="P7">Л. МАРТЫНОВ</text:p>
      <text:h text:style-name="Heading_20_1" text:outline-level="1">ПРОПАВШАЯ МАСКА</text:h>
      <text:p text:style-name="P2"/>
      <text:p text:style-name="P2"><text:span text:style-name="T5">Д</text:span>жаспер-Плейс — не слишком большой город на западе Канады. Некоторую известность он приобрел благодаря своему музею, точнее, тому его отделу, где показана жизнь коренных обитателей страны до прихода белых.</text:p>
      <text:p text:style-name="P2">У входа в музей стоит резной, ярко окрашенный столб-тотем, увенчанный огромной фигурой ворона. В специальном зале поставлен настоящий вигвам, туда можно зайти, посмотреть пластиковые фигуры индейцев в натуральную величину — целая семья сидит, закутавшись в одеяла, вокруг электрического костра. Впрочем, подобные же экспонаты увидишь и в других музеях средней руки. Но городской музей в Джаспер-Плейсе широко известен в кругах специалистов даже за пределами страны благодаря богатейшей коллекции предметов индейского быта: томагавки, маски, сосуды и роскошные головные уборы из орлиных и вороновых перьев.</text:p>
      <text:p text:style-name="P2">Время от времени приезжают в город экскурсии индейцев из близлежащей резервации. Услугами экскурсовода они не пользуются. Объяснения дает кто-нибудь из пожилых членов племени, а остальные внимательно слушают, и, глядя на их непроницаемые лица, трудно понять, что они при этом думают.</text:p>
      <text:p text:style-name="P2">Было время, когда дирекция музея даже собиралась пригласить кого-нибудь из индейцев на штатную работу. Но те отказались, несмотря на все старания директора. А даже для него, крупного специалиста по индейскому искусству, в искусстве этом очень многое непонятно.</text:p>
      <text:p text:style-name="P2">Казалось бы, об индейцах все знают всё. Немного найдется народов, о которых было бы столько написано книг, снято фильмов. И при слове «индеец» возникают перед глазами изукрашенные перьями всадники, несущиеся с леденящими душу криками по бескрайней прерии. На этом обычно «индейские» представления заканчиваются: перья, крики, длинноствольные ружья и кони.</text:p>
      <text:p text:style-name="P11">Фото. Головной убор из орлиных перьев — отличительный знак заслуженного воина.</text:p>
      <text:p text:style-name="P11"><text:soft-page-break/>Фото. Раненый конь, костяная скульптура племени сиу.</text:p>
      <text:p text:style-name="P2">Однако коней индейцы до прихода белых не знали. Ружей тоже. Зато мир мифов, стройная система мироздания, четкая шкала ценностей — все это сформировалось у них задолго до того, как первый белый ступил на американскую землю. Проникнуть в мир традиционных представлений бесконечно трудно — и потому, что индейцы, не имевшие письменности, не оставили записей, и потому, что они по сей день не слишком охотно пускают в него чужих.</text:p>
      <text:p text:style-name="P2">Ключом к этому миру может стать индейское искусство. Ведь в нем ничего не бывает случайным: вышивки, статуэтки, маски хранят в себе своеобразную запись истории своих создателей, их мироощущения, их обычаев. Только записи эти зашифрованы так, что бессильной окажется самая изощренная вычислительная машина.</text:p>
      <text:p text:style-name="P2">Поэтому очень важно для специалиста знать связь между искусством давних дней и нынешним временем.</text:p>
      <text:p text:style-name="P2">Маске с двигающимися глазами и оскаленными зубами («предположительно ритуальная маска шамана, изображавшего морское чудовище») в центральной витрине «индейского зала» — лет девяносто. Передал ее музею человек, унаследовавший маску от отца, а тот купил у какого-то спившегося субъекта, вроде бы в свое время выменявшего ее у индейцев. Маска долго лежала в запаснике, пока в музее не появился специалист по индейскому искусству, занявший пост директора. При нем был наведен порядок в до тех пор бессистемной индейской коллекции, маска с двигающимися глазами заняла почетное место в зале, а о работе музея с уважением заговорили специалисты.</text:p>
      <text:p text:style-name="P2">Несколько позже директора в музей поступил на работу сторожем скромный пожилой индеец Локет, переехавший в город из резервации. Когда в музей приезжали его единоплеменники, сторож ходил обычно по залу с ними, а потом снова возвращался на свое место у входа. По воскресеньям, когда музей закрыт, Локет ездил к родным.</text:p>
      <text:p text:style-name="P2">В то воскресенье в Джаспер-Плейс приехал работавший в Канаде европеец-искусствовед. Времени у него было немного, задерживаться в городе он не мог, и директор вопреки правилам открыл для него музей, чтобы лично показать наиболее заслуживающие внимания экспонаты. Обмениваясь замечаниями, ученые обходили индейский отдел. При этом директор спланировал эту необычную экскурсию так, чтобы более ценные экспонаты остались под конец. И потому лишь через час они приблизились к витрине с маской. К их несказанному удивлению, витрина была пуста. Отсутствие следов взлома показывало, что о случайных грабителях не могло быть и речи. Свои? В трех научных сотрудниках, людях малооплачиваемых, но честных, директор не сомневался. Сторож?</text:p>
      <text:p text:style-name="P2">...Как всегда по воскресеньям, сторож отсутствовал. В полицию директор звонить не стал, ибо некая догадка пришла ему на ум. И если она подтвердится, то многое может стать на свое место. Оставалось только ждать до понедельника.</text:p>
      <text:p text:style-name="P2">В восемь утра приехал Локет, а в восемь пятнадцать маска заняла свое место в центральной витрине. В восемь шестнадцать директор вызвал сторожа к себе на беседу. Индеец не запирался. Действительно, каждую субботу вечером он открывал витрину, брал маску, аккуратно заворачивал ее в кусок мягкой замши и увозил в резервацию. Что делали с маской там, он рассказать отказался, но, осматривая экспонат, директор заметил, что она слегка смазана каким-то жиром.</text:p>
      <text:p text:style-name="P2">Можно было немедленно уволить сторожа — незаконное использование служебного положения было налицо. Директор же поступил иначе: решил отправиться в резервацию.</text:p>
      <text:p text:style-name="P2">То ли мягкое и вежливое его обращение, то ли незаурядные знания помогли, но вожди отнеслись к директору и его вопросам сочувственно. Оказалось, что маска была в свое время украдена у индейцев. В не столь уж далекие времена ее надевал шаман, изображая духа — предка племени. Во время танца он дергал за спрятанные в рукава шнурки, и глаза маски начинали двигаться. Индейцы верили, что в этот момент дух предков вселяется в шамана.</text:p>
      <text:p text:style-name="P11">Фото. Типичные «индейские экспонаты».</text:p>
      <text:p text:style-name="P11">Фото. Фигурка врага. Перед битвой нужно было продеть через одно из отверстий на голове фигурки иглу, чтобы поразить неприятеля именно в это место.</text:p>
      <text:p text:style-name="P2">И когда местная газета поместила снимок маски, вожди «откомандировали» в музей своего человека. Маска не должна остаться без присмотра! А для ритуалов сторож возил ее в резервацию. В общем, стороны договорились: маска останется в музее (директор, правда, в этом и не сомневался, но вожди обставили это дело как свой благосклонный дар), а рядом с ней должен быть прикреплен дарственный лист.</text:p>
      <text:p text:style-name="P2">— Мы оставляем ее вам, хотя по праву это наша собственность, чтобы приезжающие издалека и живущие тут <text:soft-page-break/>видели то прекрасное, что создавали наши отцы.</text:p>
      <text:p text:style-name="P2">За это вожди обещали допустить директора к участию в обряде маски. Но, конечно, не сразу. Сначала надо пройти длительный курс обучения — обычаям племени, его истории. Для занятий можно приезжать по воскресеньям вместе со сторожем. Впрочем, не сторожем, а стражем, Главным Хранителем Священной Маски с Движущимися Глазами.</text:p>
      <text:p text:style-name="P2"/>
      <text:p text:style-name="P7">Лев Юдасин</text:p>
      <text:h text:style-name="Heading_20_1" text:outline-level="1">МАТЕРИКИ НА ПЬЕДЕСТАЛЕ</text:h>
      <text:p text:style-name="P2"/>
      <text:h text:style-name="Heading_20_2" text:outline-level="2">ИЗ ГЛУБИН — К БЕРЕГАМ</text:h>
      <text:p text:style-name="P2"><text:span text:style-name="T5">С</text:span><text:span text:style-name="T3"> </text:span>начала пятидесятых годов объектом серьезного научного изучения стали глубоководные участки океанов. Тогда действовала горстка океанографов разных стран (разумеется, «горсткой» их можно назвать только в сравнении с масштабом работы, которую они на себя взяли). Открытия, сделанные этой немногочисленной группой, были настолько значительны (как и неожиданны), что немедленно вошли во все учебники.</text:p>
      <text:p text:style-name="P2">Прежде морское дно представлялось ученым более или менее спокойным, ровным; они полагали, что горообразование и другие важные геологические процессы происходят преимущественно на материках. И вот выяснилось, что посредине большинства океанических впадин расположены гигантские горные цепи. Их назвали срединно-океаническими хребтами.</text:p>
      <text:p text:style-name="P2">Они возвышаются на 2,5—3 километра, связаны между собою в единую глобальную систему и опоясывают Землю почти непрерывной полосой, длина которой превышает шестьдесят тысяч километров! Впрочем, слова «цепь» здесь явно недостаточно. Ширина горных образований достигает двух или даже трех километров, что сравнимо с широтной протяженностью европейской части Советского Союза. И такое могучее сооружение природы, как оказалось, охватывает извилистой полосой всю планету! Двадцатое столетие обрело своих Колумбов и Магелланов.</text:p>
      <text:p text:style-name="P2">Морские открытия пятидесятых годов изумили даже самих авторов. Оно и понятно: в середине нашего века, когда чуть ли не каждая более или менее заметная скала давно взята на географический учет, карту такой как будто бы знакомой планеты надо вдруг наполовину переделывать заново!</text:p>
      <text:p text:style-name="P2">Тогда казалось, что взоры всех имеющих отношение к изучению морей будут надолго прикованы только к глубоководным участкам океана.</text:p>
      <text:p text:style-name="P2">Однако поднявшаяся вслед за первой волной морских исследований вторая — еще более высокая, была направлена, как ни странно, не к океанским глубинам, а в противоположную сторону — к мелководью, обрамляющему материки, к так называемому континентальному шельфу. (Это не значит, что изучение глубоководных участков пошло на убыль. Оно не ослабевает и поныне.)</text:p>
      <text:p text:style-name="P2">Вторая волна исследований нарастала с начала 60-х годов. Она вбирала в себя новые отряды специалистов самого различного профиля, затрагивала интересы растущего числа государств и настоятельно требовала все больших затрат, техники и оборудования.</text:p>
      <text:p text:style-name="P2">В последовательности «волн» была и своя закономерность, и своя взаимообусловленность.</text:p>
      <text:p text:style-name="P2"/>
      <text:h text:style-name="Heading_20_2" text:outline-level="2">ИТАК, МЕЛКОВОДЬЕ...</text:h>
      <text:p text:style-name="P2">Примерно в те же шестидесятые годы я собирал материал для книги о полуострове Мангышлак, в которой хотел проследить развитие края начиная с первых шагов поисковых геологических партий, так как проблемы Мангышлака — технические и человеческие — представлялись мне довольно типичными для вновь осваиваемых районов страны. Там же, на полуострове, я подумал о том, что рано или поздно должен буду написать и о шельфе. И вот почему. Открытие на Мангышлаке большой нефти сразу выдвинуло две неотложные задачи: освоение обнаруженных залежей и поиски новых месторождений. Решение первой при всех трудностях (тамошняя парафинистская нефть застывала в воздухе) было, как говорится, делом техники. А вот вторая таила в себе много неизвестного. Бурение в близлежащих районах дало очень мало. Куда идти <text:soft-page-break/>дальше? И вот тут выяснилось, что несколько локальных структур, перспективных на нефть или газ, одним своим крылом располагаются на суше, а другим ныряют под Каспий. Резонно возник вопрос о доразведке их с моря. И вскоре у мангышлакских берегов появилось геофизическое судно.</text:p>
      <text:p text:style-name="P2">В том была профессиональная диалектика. Многие геологи уже задавались вопросом: а что же за порогом береговой полосы?</text:p>
      <text:p text:style-name="P2">Впрочем, ту же логику можно усмотреть и у бакинцев. Еще в начале прошлого века, когда нефть имела не более чем бытовое применение, в Азербайджане на расстоянии 20—30 метров от берега соорудили колодцы, изолированные от воды срубами, из которых в течение нескольких лет черпали горючую жидкость. В сущности, это была морская нефть, полученная людьми, хотя до промышленной ее добычи было еще очень далеко. Но вот примерно в 1910 году в южной части Баку началась засыпка бухты, поскольку выяснилось, что под дном располагается часть крупного месторождения Биби-Эйбат. В этом участвовало много тысяч людей. На отвоеванных у моря гектарах вскоре после Октябрьской революции возник нефтяной промысел, получивший название «Бухта Ильича». Решительно, двинулись в море бакинские нефтяники уже после войны.</text:p>
      <text:p text:style-name="P2">То же самое произошло и в других странах. Почти все страны Персидского залива потянулись к морю. И не напрасно. Шельфы Катара, Саудовской Аравии, Кувейта, Ирана не обманули возлагавшихся на них надежд.</text:p>
      <text:p text:style-name="P2">Аналогичные маршруты вывели и американцев к их южным акваториям. Как известно, штаты Техас и Луизиана всегда были для США нефтяным цехом. На этот раз их богатые залежи побережья как бы указали дорогу к северному мелководью Мексиканского залива.</text:p>
      <text:p text:style-name="P2">Это уже становилось, говоря языком спортсменов, своего рода «наигранной комбинацией». В заливе Ариаке в Японии началась разработка магнетитовых песков на глубине до двадцати семи метров: они являлись продолжением давно осваиваемых на берегу пляжевых месторождений. Около Аляски были выявлены участки, богатые платиной, на которые «указали» россыпи, залегавшие в древних руслах рек и уходившие на дно моря. Развитие добычи алмазов у побережья Юго-Западной Африки тоже имело тесную связь с кимберлитовыми трубками, располагавшимися на континенте.</text:p>
      <text:p text:style-name="P2"/>
      <text:h text:style-name="Heading_20_2" text:outline-level="2">СКОЛЬКО СТОИТ ГИПОТЕЗА?</text:h>
      <text:p text:style-name="P2">И все же не только эти аналоги Континентальных Клондайков подняли большую волну исследований на шельфе. Они, конечно, будоражили воображение, укрепляли надежды на не меньшую щедрость всей полосы морского мелководья. И вместе с тем они же действовали охлаждающе. Дело в том, что долгое время даже среди видных геологов существовало представление, будто на земном шаре имеются как бы два полюса накопления нефти и газа: один в восточном полушарии, приуроченный к окраинам Персидского за-,лива и Каспийского моря, а другой в западном полушарии, тяготеющий к области Мексиканского залива и Карибского моря. Отсюда следовало, что и морская нефть вряд ли окажется вне традиционных регионов. Эта гипотеза о «полюсах» быстро стала терять своих сторонников после открытия большой нефти в Башкирии, Татарии, Северной Африке и газа в Голландии. Но окончательно она еще не была снята с повестки дня.</text:p>
      <text:p text:style-name="P2">Существовало также другое, отнюдь не вдохновляющее соображение: обнаруженные подводные залежи полезных ископаемых не характерны для всего шельфа, потому что в данном случае налицо лишь продолжение континентальных месторождений или вынос (когда речь идет о россыпях) какой-то их части в море. Иными словами, природа вроде бы просто-напросто не уложилась в основные свои материковые хранилища и в порядке исключения кое-что поместила за их пределами. Вывод: рассчитывать на нечто принципиально новое в подводных недрах не приходится.</text:p>
      <text:p text:style-name="P2">А если все не так?</text:p>
      <text:p text:style-name="P2">Резонно вставал вопрос о происхождении шельфа. Что он — суша, затопленная морем, или дно' океана, или, может, вообще какое-то совершенно самостоятельное образование? Откуда он взялся, что за «жизнь» прожил и чем, следовательно, мог обогатиться за свой долгий (или недолгий) век?</text:p>
      <text:p text:style-name="P2">Недостатка в гипотезах на этот счет не было. Но при всех различиях (нередко глубоко принципиальных) в одном их отличала удивительная общность. Вот это-то «одно» и подогрело весьма основательно пыл исследователей подводных окраин континентов. Однако отложим на время гипотезы и выясним, что же было доподлинно известно о шельфе.</text:p>
      <text:p text:style-name="P2">Оказалось, что для тех, кто занимался изучением шельфа, не существовало загадки: равнина заканчивалась перегибом — широким бортом, за которым дно моря круто падает в настоящие глубины. Выяснилось также и другое: во всем остальном сумма специальных знаний о подводных окраинах континентов — величина <text:soft-page-break/>довольно скромная.</text:p>
      <text:p text:style-name="P2">Итак, шельф представляет собой Мелководную платформу или террасу, окаймляющую континенты, которая в конце концов обрывается крутым склоном.</text:p>
      <text:p text:style-name="P2">Внешний край шельфа находится в среднем на глубине двухсот метров. Но это «в среднем» решительно ни о чем не говорит, так как в одних местах он расположен лишь в пятидесяти метрах от водной поверхности, а, скажем, в Охотском море опускается до полутора километров. Не одинакова и ширина шельфа: то совсем узкая полоса, то обширнейшее пространство протяженностью более 1500 километров. На Баренцевом море шельф, начинаясь от побережья Кольского полуострова, растянулся до самых окраинных островов Шпицбергена и Земли Франца-Иосифа. Он практически целиком занимает все дно и Северного моря, к чему очень скоро проявили бурный интерес все окружающие акваторию страны: Англия, Норвегия, Дания, ФРГ, Голландия, Бельгия.</text:p>
      <text:p text:style-name="P2">Однако — широкий ли, узкий ли — шельф неизменно оканчивается более или менее резким перегибом, крутым обрывом, что крайне важно. Не случайно именно эта его особенность подчеркнута в самом названии (шельф — по-английски «полка»). И если попытаться мысленно представить себе, как со стороны выглядят наши материки в целом, то выяснится, что каждый из. них стоит словно бы на пьедестале, верхнюю часть которого и составляет шельф. Какой же ваятель так старательно или с таким упрямством обтесал подводные окраины континентов?</text:p>
      <text:p text:style-name="P2">Сначала заговорили о работе рек. Они выносят в район своей дельты массу всевозможного материала. Значит, течения могли разнести его вдоль всего побережья.</text:p>
      <text:p text:style-name="P2">Затем главным действующим лицом сделалось само море. В отличие от рек оно «работает» равномерно по всей поверхности. Идея заключалась в том, что благодаря многовековому воздействию воды, находящейся в непрерывном волновом движении, был выработан внешний край шельфа и нанесены во внутреннюю его зону мощные пласты осадков, источником которых частично стала суша, частично — морские организмы. Причем приподнятая бровка шельфа сыграла роль своеобразной плотины, которая помогла задержать и накопить этот материал.</text:p>
      <text:p text:style-name="P2">Вот еще одна гипотеза. Во время последнего ледникового периода уровень Мирового океана находился значительно ниже современного и по всей линии прибоя была выбита, вымыта, обрушена высокая ступень. Местами ее еще приподняли наносы рек. Затем, когда ледниковый период окончился, море затопило и эту ступень, и окраинную полосу материков, укрыв ее впоследствии толщей осадочного чехла.</text:p>
      <text:p text:style-name="P2">Не станем выяснять, какая из гипотез ближе к истине, это увело бы нас в сторону. Лучше обратим внимание на то, что у всех схожие финалы: шельф в конце концов становится аккумулятором огромной массы наносов. В таком случае напрашивается очень важный вывод: именно здесь должна была происходить концентрация большого количества различных полезных ископаемых...</text:p>
      <text:p text:style-name="P2">Так как шельф распространен по всей планете, он не был обойден и глобальными гипотезами. Немецкий геофизик Альфред Вегенер — один из авторов идеи «дрейфа материков», о которой писали, что она произвела сильную встряску в умах геологов, считал, что шельф отграничен от океанов плоскостями громадных трещин (разломов) в земной коре, а подводный материковый склон — это место сочленения континентальной толщи с породами океанического дна. Подобные трещины — явление отнюдь не заурядное. Ни один геолог не останется равнодушным, когда речь идет о разломах. Еще бы! Именно по ним из недр планеты прорывается магма, которая, как известно, есть первоисточник многих минералов, слагающих земную кору, а следовательно, и месторождений полезных ископаемых.</text:p>
      <text:p text:style-name="P2">Собственную глобальную гипотезу предложили геохимики. Вот какую идею выдвинул доктор технических наук Степан Макарович Григорьев из Института горючих ископаемых. Под действием гравитации атмосферная вода движется в глубь Земли по трещинам, порам и пустотам. Образуются растворы, которые в условиях повышенных температур превращаются в пар. Он устремляется туда, где встречает меньше сопротивления, — вверх. Но там температура постепенно понижается, и пар конденсируется. Вода опять направляется вниз, чтобы начать новый цикл. В этот круговорот естественно вовлекется целый ряд химических элементов. Такая «дренажная оболочка» способствует интенсивному обмену веществом между земной корой и верхней мантией. Континенты находятся как бы в мешке из слоев, в которых горячие растворы взаимодействуют с окружающими породами. Материки окружены потоками горячих растворов. Давление под материками больше: они возвышаются над уровнем океанов. Из зоны высоких давлений водные растворы перемещаются по «дренажной оболочке» в зону более низких, то есть выжимаются к окраинам материков, в прибрежную часть. Здесь из них выпадает ряд химических элементов. По мнению автора, кратчайший путь до «дренажной оболочки» — скважины, пробуренные на побережье.</text:p>
      <text:p text:style-name="P2">Как видите, человека, пожелавшего извлечь практическую выгоду из концепций «дренажной оболочки», в <text:soft-page-break/>первую очередь потянет к шельфу. К нему та же цель, надо думать, приведет и его противника, исповедующего, скажем, идею «дрейфа материков».</text:p>
      <text:p text:style-name="P2">Однако почему туда же донеслось эхо открытий в глубоководных участках океана? Теперь, пожалуй, пора вернуться и к этому. Какая связь между шельфом и удаленными от него на тысячи километров срединно-океаническими хребтами?</text:p>
      <text:p text:style-name="P2">Дело в том, что в осевой части хребтов обнаружились долины огромной протяженности. Например, в Атлантике одна из них проходит почти от Арктики до Антарктики. Кроме того, здесь же были отмечены зоны с заметно повышенным тепловым потоком.</text:p>
      <text:p text:style-name="P2">Все это навело на мысль о существовании в таких местах колоссальных трещин земной коры и о том, что лава из недр верхней мантии, поднимаясь по ним, медленно раздвигает дно океана.</text:p>
      <text:p text:style-name="P2">Так, идея «дрейфа», о которой недавно говорили как о фантастической, «непригодной для объяснения изменения облика Земли», обрела новую жизнь. В результате воззрения сторонников этой теории — «мобилистов», освободившись от ряда прежних наивных представлений, породили гипотезу «новой глобальной тектоники», или «тектоники плит».</text:p>
      <text:p text:style-name="P2">Суть ее в следующем. Верхняя оболочка Земли не сплошная, она разбита разломами на отдельные гигантские блоки (плиты), которые очень медленно перемещаются относительно друг друга. Океаническая кора не просто воплощена в срединно-океанических хребтах, но фактически создается здесь из материала, поставляемого магмой через разломы. Раздвигающиеся, таким образом, плиты противоположной своей стороной налезают друг на друга, с огромной силой сжимаются в складки; край одной плиты подминает под себя край другой наподобие того, как это происходит при торошении льдов. Подмятый край медленно опускается в недра земли — возвращается в верхнюю мантию, чтобы под действием высоких давлений и температур снова превратиться в магму. А надвинутый край становится тем обрамлением континентов, верхнюю часть которого называют шельфом. Там, где край надвинувшейся плиты оказался смятым, на суше поднялась горная цепь, и шельф около нее узкий. А там, где край был только приподнят, прибрежная равнина не претерпела сильных изменений и более или менее спокойно переходит в широкое мелководье, ко-торое оканчивается «горбинкой» перегиба.</text:p>
      <text:p text:style-name="P2">Еще прежде геофизиками было отмечено, что континентальная кора принципиально отличается от океанической. Она имеет мощность в среднем 35—40 километров, в то время как океаническая значительно тоньше, всего 5—7 километров. Континентальная кора в основном трехслойная: внизу располагаются наиболее плотные породы — типа базальтов, выше — типа гранитов и, наконец, осадочные пласты иногда километров в 10—20 толщиной. Дно океанов лишено гранитного слоя, а толща осадков не выше нескольких километров. Причем чем ближе к срединным хребтам, тем больше она «худеет». Это кажется особенно странным. Океан всегда считался главной «фабрикой» осадочных пород. Память о многочисленных поколениях именно морских организмов хранят в себе могучие сооружения из различных известняков, мела, ракушечника.</text:p>
      <text:p text:style-name="P2">Но, с точки зрения «немобилистов», странного тут ничего нет: особо мощные пласты просто не успевают накопиться на океаническом дне, поскольку оно постоянно сдвигается и затем уходит под материки.</text:p>
      <text:p text:style-name="P2">«Неомобилисты» и дальше прослеживают судьбу осадочных слоев океанической коры. Плита, оказавшаяся подмятой, погружается вдоль наклонной поверхности. На нее давит наползающий блок. На границе между ними естественно возникают и сильное трение, и всевозможные деформации. Расчеты показали, что выделившегося при этом тепла вполне достаточно не только для плавления самой океанической коры, но и для прогрева всей толщи пород этой зоны. Погружающаяся кора теряет связанную в ней воду, избыточный кремнезем, глинозем, а еще раньше легкоподвижные компоненты, в том числе и углеводородные соединения, получившиеся при разложении морской органики. Предполагается, что такое пропитывание, такое насыщение надвинувшейся плиты и приводят к образованию гранитного слоя, характерного для континентальной коры, а также к концентрации различных минералов. При этом накопление углеводородов (будущей нефти и горючего газа) как соединений, особо подвижных, должно происходить больше во внешней части плиты. Поэтому не случайны, а вполне закономерны как месторождения, расположенные частью на суше, частью под дном моря, так и нефтегазовые залежи, разместившиеся в недрах шельфа.</text:p>
      <text:p text:style-name="P2">Справедливы ли идеи «тектоники плит»? Вопрос, конечно, резонный. И вместе с тем это один из самых «больных» вопросов науки о Земле. Сегодня он расколол геологический мир на два лагеря: отрицающих «дрейф» и признающих горизонтальные перемещения больших масс земной коры.</text:p>
      <text:p text:style-name="P2">Многие годы материки, стоя на своих подводных «пьедесталах», были вознесены усилиями классической геологии также и на пьедестал какой-то исключительности. Концепции «тектоники плит» заметно расшатали этот пьедестал. Даже появилась надежда, что одна из гипотез вот-вот станет столь долгожданной, солидной и всеми уважаемой теорией.</text:p>
      <text:p text:style-name="P2"><text:soft-page-break/>Пока же удовлетворимся тем, что отметим один неоспоримый факт: гипотеза «тектоники плит» тоже отводит шельфовой зоне особое место и для поиска ответов на жгучие вопросы теоретиков эволюции Земли, и для практической разведки полезных ископаемых.</text:p>
      <text:p text:style-name="P2"/>
      <text:h text:style-name="Heading_20_1" text:outline-level="1">КУТЫРЬ</text:h>
      <text:p text:style-name="P2">Киргизы — древние животноводы. Кочевой образ жизни в горах не мог, естественно, не сказаться на их быте. В частности, домашняя утварь, особенно посуда, должна была быть легкой и прочной, небьющейся, неломающейся и в то же время удобной для вьючной перевозки. Делали посуду из разных материалов, проверяя ее надежность на практике и все время совершенствуя. В конце концов кто-то обратил внимание на требуху домашних животных: из желудков баранов и коз стали изготовлять великолепную посуду — кутырь.</text:p>
      <text:p text:style-name="P2">Обработка будущего кутыря никакой сложности не представляет: желудок вынимают из нутра зарезанного животного, хорошенько прополаскивают водой. Затем выворачивают наизнанку и держат в сильно соленом растворе сутки или более. Потом снова замачивают в воде и соскабливают с него чешую. После этого желудок надувают и вывешивают сушить.</text:p>
      <text:p text:style-name="P2">Но этот «воздушный шар» еще не настоящая посуда. Чтобы хранимые продукты никогда не портились, вычищенный, промытый и надутый воздухом желудок необходимо хорошо прокоптить в дыму над очагом. После этого посуда становится абсолютно мягкой, без единой складки. Затем в нее наливают топленое или просоленное сливочное масло. Иногда кладут жареное мясо.</text:p>
      <text:p text:style-name="P2">Если кутырь маленького ягненка или козленка вмещает от двух до пяти килограммов масла, то кутырь взрослого барана или козы — от пятнадцати до двадцати пяти. Такая посуда удивительно прочна и эластична. Она не рвется. Сохраняет свою плоскую от природы форму и потому очень удобна для переноски: она плотно прилегает к боку животного.</text:p>
      <text:p text:style-name="P2">Однако кутыри ценились не только как удобная посуда для вьючной перевозки на дальнее расстояние, но и как незаменимый сосуд для хранения топленого масла. В прокопченном кутыре оно могло храниться несколько лет. И никогда не теряло вкуса и запаха. Напротив, со временем, как утверждают чабаны высокогорных пастбищ, масло приобретало новые полезные качества.</text:p>
      <text:p text:style-name="P2">Киргизские женщины умело обрабатывали и зобы пернатых — кеклика (каменная куропатка) и горного улара (дикая индейка), вмещающие до килограмма масла. Зобы этих птиц имеют правильную круглую форму и по прочности не уступают хорошим бараньим кутырям. Налитое в них топленое масло янтарно светится сквозь прозрачные стенки. Каналы, идущие от зоба и также наполняемые маслом, придают сосуду изящество (см. фото).</text:p>
      <text:p text:style-name="P2">Такие сосуды в основном используются как сувениры. Их посылают родным и друзьям, живущим вдали от высокогорных пастбищ.</text:p>
      <text:p text:style-name="P19">Т. БАТЫРКУЛОВ<text:line-break/>Фото автора</text:p>
      <text:p text:style-name="P2"/>
      <text:p text:style-name="P2"/>
      <text:p text:style-name="P21"/>
      <text:p text:style-name="P2"/>
      <text:p text:style-name="P7">ВИТАЛИИ БАБЕНКО</text:p>
      <text:h text:style-name="Heading_20_1" text:outline-level="1">НЕСЕБР и МЕЛНИК</text:h>
      <text:p text:style-name="P2"><text:span text:style-name="T5"/></text:p>
      <text:p text:style-name="P2"><text:span text:style-name="T5">М</text:span>узеи встречаются разные. Есть музеи-комнаты и музеи-дома. Музеи-дворцы и музеи-села. В Болгарии есть города-музеи. Например, Несебр и Мелник.</text:p>
      <text:p text:style-name="P2">Как город может стать музеем? И вообще, что это такое — город-музей? В строгом смысле слова здесь нет экспонатов. И в то же время каждый дом — бережно хранимая реликвия, каждый камень — сам по себе экспонат. Крыша над таким музеем — небо, стены — воздушный простор. Но природа не соблюдает правил хранения, а самые постоянные посетители — бесконечная череда лет и веков — они же и самые небрежные. Эти города надо беречь особо, хотя служителей музея, как таковых, в них нет. Здесь живут люди, которым необходимо ходить на работу, есть, спать, покупать продукты и играть с детьми. Тем сложнее и почетнее их обязанности как горожан.</text:p>
      <text:p text:style-name="P2">В Несебре не более двух тысяч жителей. Получается так, что они не просто жители, а еще и музейные работники. Может быть, именно в таких местах история страны из книжной превращается в насущную, будничную, живую.</text:p>
      <text:p text:style-name="P2">В характере болгар серьезнейшее слагаемое — личная сопричастность к истории. Стремление удержать быстротекущее время. Память о прошлом, передаваемая — зримо и наглядно — каж-дому новому поколению. Еще в IX веке эту сопричастность сумел выразить хан Омуртаг. Осталась надпись на камне: «...Даже если человек живет хорошо, он умирает, и рождается другой. Пусть рожденный позже смотрит на эти вещи и вспоминает их создателя...»</text:p>
      <text:p text:style-name="P2">Почему из множества городов-музеев Болгарии я выбрал только два? Ведь Старый Пловдив, Вели-ко-Тырново, Копривштица тоже охраняются законом, и там тоже от каждого зависит будущее прошлого.</text:p>
      <text:p text:style-name="P2">Несебр и Мелник, как истинные музеи, замкнуты, ограничены в пространстве: один — морем, другой — горами. Расти им некуда. Новых районов на окраинах не построишь. Волей судьбы — и в первую очередь собственной волей — люди живут в окружении экспонатов. Но при этом мало одной лишь привычки к оседлости. Здесь прежде всего необходимо то, что можно было бы назвать «исторической нравственностью»...</text:p>
      <text:p text:style-name="P2"/>
      <text:h text:style-name="Heading_20_2" text:outline-level="2">ОКАМЕНЕВШЕЕ ВРЕМЯ</text:h>
      <text:p text:style-name="P2">Церкви прятались в Несебре.</text:p>
      <text:p text:style-name="P2">Их было много, но нам они почему-то не хотели открываться. Может быть, они таились от разрушительного времени, может быть, именно от нас. Кто знает, почему... Только я искал их и не находил и лишь, в который раз заглядывая в справочник, недоумевал: куда они могли подеваться? Ведь Несебр — это город в море, маленький скалистый островок — не более 900 метров в длину, не более 300 — в ширину, с сушей его связывает лишь узкий трехсотметровый перешеек — пуповина, несущая жителям свет, связь, продукты и гостей; здесь все на ладони, и тем не менее... церкви прятались. Мы снова сворачивали в тесные улочки и пристально рассматривали каждое древнее каменное строение: не то ли? Порой оказывалось: то...</text:p>
      <text:p text:style-name="P2">Впоследствии я не раз задавал себе вопрос: зачем искать именно церкви? Ведь Несебр неповторим и прекрасен сам по себе: древний город, пленник моря, упрямый кусочек суши, крепко вросший в зыбкий простор... И улочки, которые змеятся меж двухэтажных домов, а потом неожиданно обрываются, чтобы ошеломить: внизу — прибой... Но церкви — в первую очередь памятники: неодушевленные хранители прошлой жизни. В нынешнем Несебре древнее их зданий нет...</text:p>
      <text:p text:style-name="P2">Даже наткнувшись на храм, мы подчас не сразу определяли, что это то самое, искомое. Большинство церквей были невзрачные, непривычные — нет башенок, нет звонниц, просто очень старый камень, особая фигурная кладка в арочных нишах, нехитрый орнамент из крестообразных зеленых чашечек-изразцов, — и только апсиды — полукруглые, выступающие части зданий на восточной стороне — говорили наверняка: здесь храм. Церкви так и не научились прятать самое сокровенное — алтари.</text:p>
      <text:p text:style-name="P2"><text:soft-page-break/>...Такие пугливые поначалу, храмы между тем, будучи «найдены», держали себя гордо и величественно. Они вмещали в себя необозримое время — тысячу лет строительства. Десять веков отделяют церковь последней постройки — «Новую митрополию» (век шестнадцатый) — от самой древней, «Старой митрополии» (век шестой). Я смотрел на этот полусохранившийся храм, на его высоченные аркады и все не мог понять, что же меня останавливает здесь: церковная архитектура вроде бы самая обычная — трехнефная базилика. Потом сообразил: три дуги широких ступеней поднимаются к алтарю, не ступени даже — скамьи, элемент достаточно редкий. Спросил у гида, Лиляны Веселиновой, прекрасного знатока болгарской истории. И услышал в ответ жаркое:</text:p>
      <text:p text:style-name="P2">— Это же не просто церковь! Время-то какое — раннее христианство! Люди сюда не только молиться приходили — поговорить, обсудить важные дела. Дом для собраний, одним словом.</text:p>
      <text:p text:style-name="P2">Вот оно что! Действительно, я этого не учел: давности. Поразительное, не умещающееся в стереотипные рамки время: первые века нашей эры. Не успели еще церкви стать негромкими, благоговейными, — кипели жизнью. Люди усаживались на ступени, толковали о разном, спорили, призывали церковников быть свидетелями — не судиями. Властно вторгалась под своды христианства атмосфера греческой агоры.</text:p>
      <text:p text:style-name="P2">К закату мы нашли все церкви, кроме одной. Где-то хоронилась «базилика на воде», но в поисках ее мы сделали другое открытие.</text:p>
      <text:p text:style-name="P2">Простерлись под ногами руины — странные, неизвестные, ни в одном справочнике не обозначенные: верхняя часть вровень с землей, сама постройка в котловане, но до основания еще далеко.</text:p>
      <text:p text:style-name="P2">— Что это?</text:p>
      <text:p text:style-name="P2">— На церковь непохоже...</text:p>
      <text:p text:style-name="P2">— Может, турецкие развалины?</text:p>
      <text:p text:style-name="P2">— Тоже нет. Видите, каменная кладка с кирпичной перемежается.</text:p>
      <text:p text:style-name="P2">Это «опус микстум», так римляне строили, а у них византийцы и славяне перенимали, но не турки.</text:p>
      <text:p text:style-name="P2">— Да это ведь римские бани!</text:p>
      <text:p text:style-name="P2">— Точно! — подтвердили нам в церкви Иоанна Крестителя, ныне музее. — Самые настоящие римские термы. Первые, найденные в Несебре. Их обнаружили совсем недавно. Еще ни в один путеводитель не занесены. Разумеется, скоро их откопают полностью, всему свое время...</text:p>
      <text:p text:style-name="P2">Так мы открывали Несебр...</text:p>
      <text:p text:style-name="P2"/>
      <text:h text:style-name="Heading_20_2" text:outline-level="2">СЛУШАТЬ ГОРОД</text:h>
      <text:p text:style-name="P2">Древнейшее упоминание о Несебре можно видеть в музее: «У подножия гор, кои именуются Хемус, есть город под названием Месамбр, граничащий с фракийскими и хеттскими землями. Основали его калхедонцы и мегаряне в те времена, когда Дарий пошел на скифов».</text:p>
      <text:p text:style-name="P2">Смысл названия остался непонятным, поэтому я стал искать дальше. И нашел — у Страбона: «...Затем идет Ме-самбрия, колония жителей Мегары, ранее называвшаяся Менебрия, то есть город Мены, ибо основатель его назывался Мена, а на фракийском «брия» означает «город»...»</text:p>
      <text:p text:style-name="P2">Итак, Менебрия, Месамбрия, Месамбр, Несебр — мостик к нам от фракийцев, а самые первые фракийские поселенцы появились здесь четыре тысячи лет назад, и как назывался полуостров тогда, и был ли полуостровом, — никто не знает.</text:p>
      <text:p text:style-name="P2">Здесь были греки, римляне, византийцы, турки... Смешивались эпохи, народы, камни, правды и небылицы, и кто скажет теперь, когда, в какие времена из водоворота истории выплеснулся тот Несебр, который добрался до наших дней: маленький, несуетливый рыбацкий городок, замирающий зимой и переполненный летом.</text:p>
      <text:p text:style-name="P2">Постойте, рыбацкий ли? Да, все верно: есть причал, есть рыболовецкие суденышки, профессия рыбака — самая почетная и многочисленная, но почему-то город старательно прячет это свое лицо. По крайней мере, не зная заранее, что здесь живут рыбаки, убедиться в этом на улицах трудно. Пахнет морем, но не рыбой. Висят связки лука и красного перца, но не сети. Хлопает развешанное на веревках белье, но не паруса. И общее впечатление неподдельно сухопутного города, хотя с берега и кажется кораблем...</text:p>
      <text:p text:style-name="P2"><text:soft-page-break/>Как я попал в Несебр? Не вдруг и вместе с тем внезапно. Сначала была дорога из Бургаса в Слын-чев бряг, но шоссе шло в стороне от моря, и города я не видел. Потом упал вечер. Из окна гостиницы мне показали цепочку огней: «Несебр». Огоньки врезались косой в серебристое ночное море, и разобрать, что там они освещают, было невозможно. Утром опять дорога, она бежала между деревьями и холмами, явно стремилась к воде, но никак не могла выбраться на берег, и вдруг, за каким-то поворотом, — видение: по волнам плыл город...</text:p>
      <text:p text:style-name="P2">Долго, очень долго кружил я по мощеным улочкам Несебра. Дома берегли жизненное пространство: второй этаж, деревянный, обязательно выступал над нижним, каменным. Город был, как ни странно, зеленым: вились плющ и виноград, шелестели смоковницы, — и я только удивлялся: откуда на этом скалистом клочке могли взяться жизненные соки, нет ли здесь какого-нибудь секрета, который и помог городу выдержать битву с соленой водой, длящуюся уже сорок веков?</text:p>
      <text:p text:style-name="P2">Кривые улочки не раскрывали секрета. Они сами владели некой неподдающейся тайной. Я мог несколько раз пройтись по одной и той же улице, но так и не узнать ее: в зависимости от времени дня и нового ракурса облик неопределимо менялся. И выручали уже найденные церкви. В каменной приземистой постройке или во внушительной громаде проступало нечто знакомое, я обходил ее со стороны и радовался: «Святой Стефан», здесь я уже был...</text:p>
      <text:p text:style-name="P2">Почему разговор о Несебре неизменно начинается и кончается церквами? Чтобы уяснить это, мне пришлось побывать позднее еще в одном храме-памятнике — в знаменитой Боянской церкви, расположенной у подножия Витоши, близ Софии. Стенописи ее относятся к XIII веку, от позднейших наслоений их стали освобождать лишь недавно. Когда входишь в эту церковь, то в искусном полумраке сначала видишь только непонятные, размытые пятна на стенах. А затем настигает ошеломление: сквозь стершиеся круги нимбов проступают строгие и укоризненные лики, даже не лики — лица живых людей, изучающих нас из семисотлетней дали.</text:p>
      <text:p text:style-name="P2">Так и в Несебре. Время уничтожило невидимые нимбы церквей. Остались камни. Но жители города видят в них черты древних мастеров — каменотесов, плотников, каменщиков, гончаров, кирпичников. Эти безымянные строители им дороги, так же как будущим поколениям (может быть, тогда в Несебре уже и не останется жителей, может быть, он превратится в «чистый» музей, кто знает) станут дороги незримые черты нынешних несебрцев — тех, кто сумел сохранить память о делах рук человеческих. Кто передал им простую истину: Настоящее — кратковременно и преходяще, но оно — необходимейшая и единственная связь между Прошлым и Будущим... В конце концов Несебр открыл мне свои дома, улицы и соборы. Но он остался молчаливым. У каждого города есть звучание. Все города музыкальны, надо только вслушиваться. Несебр был тих. Лишь краем уха удавалось уловить какую-то томительную ноту, словно очень далеко звенела струна. Или где-нибудь читали стихи, и смысл их был непонятен, различалась лишь аллитерация — один звук, многократно повторяющийся в строке.</text:p>
      <text:p text:style-name="P2">Не-е-себррр... Не-е-себррр... Волна приливает к берегу и уходит, шурша галькой...</text:p>
      <text:p text:style-name="P2">И родилось ощущение: этот город надо слушать ночью. Может быть, тогда, когда нет туристов и приезжих, нет постороннего шума и возгласов удивления перед необоримой стариной, в улочках раздается мелодичное цоканье копыт. То по Несебру проезжает фракийский всадник...</text:p>
      <text:p text:style-name="P2">Памятники встречаются разные. Но какими бы они ни были, со словом «память» у них прямая связь. Когда путешествуешь по Болгарии, рождается особое чувство. Я бы назвал его чувством благодарности за уважение к старине. За почитание великих событий прошлого, почитание, которое можно осязать. К истории — отношение священное. Ни один памятник, ни один след былых деяний не остаются без внимания и заботы. Сотни памятников русским воинам, освободившим Болгарию от турецкого рабства, и советским солдатам, победившим фашизм... Памятники первым революционерам и коммунистам, партизанам и повстанцам против завоевателей... Далее — в глубь истории: святыни болгарского возрождения, храмы и дворцы эпохи первого и второго болгарских государств, монастыри — крепости духа народного, где национальная культура и наука находили защиту и приют в период пятивековой османской тьмы... Римские, греческие памятники; свидетельства, оставленные плохо еще понятым народом — фракийцами... И даже чешмы — рукотворные источники питьевой воды — стоят как монументы неизвестным, участливым людям иных веков. Часто около такого фонтанчика — цветы.</text:p>
      <text:p text:style-name="P2">Города-музеи — это не просто увековеченные события. Это памятники Истории и Труду...</text:p>
      <text:p text:style-name="P2"/>
      <text:h text:style-name="Heading_20_2" text:outline-level="2">КАКОЙ-ТО ШОРОХ</text:h>
      <text:p text:style-name="P2">Были горы. Потом кто-то очень большой взял в руки меч и несколькими ударами вырубил там котловину. Затем раздобыл где-то пригоршню домов и бросил вниз. Получился город. Со временем он зазеленел, но на иссеченные срезы скал растения так и не взобрались: трудно. Утесы до сих пор голые — бледного, палевого <text:soft-page-break/>цвета. Это песчаник. В старые времена его чаще называли мелом. Потому и город — Мелник.</text:p>
      <text:p text:style-name="P2">С мукомолами название не связано никак.</text:p>
      <text:p text:style-name="P2">Великан яростно кромсал горы, поэтому вершины утесов получились пирамидальными, а грани — заостренными. Горы так и зовут здесь: «мелникские гигантские пирамиды».</text:p>
      <text:p text:style-name="P2">Заблудиться в городе трудно. И не только потому, что домов — с пригоршню. Улица — всего одна (переулки и тупички не в счет), идет она вдоль русла маленькой речки. Летом река почти полностью пересыхает, поэтому гулять можно прямо по каменисто-песчаному дну. Даже захочешь в сторону свернуть — не удастся: некуда.</text:p>
      <text:p text:style-name="P2">К вечеру в горы иногда карабкается тяжелый туман. Он ползет с трудом и на полпути выдыхается. Поэтому до вершин не добирается никогда, но, найдя котловину, где лежит Мелник, устремляется в нее и устало растекается между домами. Тогда в неосязаемом молоке плавают красные черепичные крыши.</text:p>
      <text:p text:style-name="P2">Петухи здесь неугомонные. Они кричат и днем и ночью. Больше почему-то к вечеру: видимо, возмущаются вторжением сырого гостя — тумана. К их крикам примешивается какой-то шорох, шелест, шепот. Какой — я сразу не смог определить...</text:p>
      <text:p text:style-name="P2"/>
      <text:h text:style-name="Heading_20_2" text:outline-level="2">ГОРОД НАВСЕГДА</text:h>
      <text:p text:style-name="P2">Шел тихий мимолетный дождик. От крохотного магазинчика сувениров мы перешли через висячий мост на другой берег реки. Там, в розовом домике, располагался краеведческий музей. Опять музей? Но ведь весь город — большой выставочный зал! Не лучше ли облазить его вдоль и поперек, потоптать древнюю каменную кладку, заглянуть в обычный дворик, испить горной воды из медной трубки чешмы, — и попытаться понять, что заставило людей подняться к вершинам, устроить здесь дома и жить столетиями? Но скоро я ощутил: не побывав внутри мелникского дома, узнать смысл города невозможно. А музей был именно обычным домом, носящим имя одного из прежних хозяев — Пашова.</text:p>
      <text:p text:style-name="P2">Первым делом я заинтересовался потолком. Он был деревянный и покрыт резьбой. В центре его разбегалось лучами мореное солнце, заставлявшее думать о мастерах-резчиках, которые, живя в доме, распахивали над собой небо. Потом я поднялся на второй этаж: здесь висели карты, фотографии, хранилась старинная одежда местного покроя и рисунка, и вдруг понял, что этот этаж... не последний. Есть еще один — третий. Как же так? Ведь с улицы точно были видны всего два...</text:p>
      <text:p text:style-name="P2">Вот и Мелник подбросил мне свою головоломку. Она решалась коротко: не доверяй внешнему виду зданий. Внутри не так все просто. Один этаж может вмещать в себя две горизонтали, а два ряда окон вовсе не обязательно свидетельствуют о двух ярусах дома: бывает, это окна одной высокой двухсветной комнаты.</text:p>
      <text:p text:style-name="P2">У первого этажа — своя особенность: он всегда каменный, массивный, неприступный, глухой, если и прорезаны светоносные отверстия, то только в верхней части. Любое здание могло быть бастионом: даже если сгорит деревянная надстройка, все равно дом выдержит длительную осаду. Строители здесь были умелыми фортификаторами. Почему?</text:p>
      <text:p text:style-name="P2">Город основали фракийцы. В V— IV веках до нашей эры здесь жило племя меди. Потом его постепенно вытеснили римляне. Есть сведения, что Мелник очаровал императора Траяна, и тот положил немало сил на благоустройство горного местечка с живительным климатом. В конце VIII столетия нашей эры город был включен ханом Пресняном в пределы Болгарии, а с XII века, когда здесь поселились предприимчивые греки, высланные из Византии, он стал крупным торговым центром. Мимо Мелника и через него шли караваны с юга в северные и западные районы, средиземноморские купцы добирались даже до Вены. Бойко шла торговля знаменитым мелник-ским вином. Может быть, тогда, а может, и раньше родился здесь тот дух независимости и свободы, который не давал покоя ни византийцам, ни туркам. И те и другие не раз предпринимали атаки на Мелник, но жители его сражались отчаянно и в руки завоевателей не давались. И носил в те времена город еще одно имя — «Българ-штиня», что можно перевести как «Болгарская твердыня».</text:p>
      <text:p text:style-name="P2">В 1912 году, во время Балканской войны, враги одолели Мелник, сожгли его. От 14 тысяч жителей осталось не больше шестисот. Примерно столько же живет здесь и сейчас, но горе тому приезжему, который назовет Мелник селом или деревней: горожане не простят ему этого. Ибо Мелник — хотя и самый маленький в Болгарии, может быть, даже в Европе, но — город: был им от веку и останется навсегда.</text:p>
      <text:p text:style-name="P2"/>
      <text:p text:style-name="P2"/>
      <text:h text:style-name="Heading_20_2" text:outline-level="2"><text:soft-page-break/>ВОПЛОЩЕНИЯ</text:h>
      <text:p text:style-name="P2">Теперь я открою тайну. Я сам стал фракийцем. На мне был короткий хитон, схваченный у плеча золотой пряжкой, у входа в подземелье всхрапывали кони, запряженные в легкую колесницу. Я стоял под мрачными сводами пещеры, таящейся в горе, и пил густое, как кровь, вино — набирался сил перед дорогой. Предки мои бились рядом с Гектором под Троей, я тоже шел на ратные подвиги, вино же было эликсиром, заключающим энергию жизни...</text:p>
      <text:p text:style-name="P2">И еще я был византийским полководцем. Мои войска окружали Българштиню, победа была близка, но внезапно из осажденного города вышла девушка и бесстрашно направилась к нам. Стрелы не брали ее, поэтому воины дрогнули, а когда вслед за горожанкой двинулись защитники города — войско деспота Слава, — византийцы бросились бежать, и лишь я, горестный их водитель, был схвачен и брошен в темницу. Бог отказался от меня, раны горели огнем, до рассвета не суждено было дожить мне. Но во мраке я нащупал бочку, выбил затычку и припал губами к отверстию. Вместе с густой сладкой жидкостью в меня влились сила и надежда. А когда с первыми лучами света в подземелье появился противник мой, Алексей Слав, в жилах играло вино, и я смеялся ему в лицо. Тогда отступил пораженный деспот и даровал мне свободу. Ликующий, я вышел к солнцу, но обещал восхвалять могучее вино Мелника, покуда глаза видят мир...</text:p>
      <text:p text:style-name="P2">Много легенд связано с мелникским вином, вином-кровью, вином-нектаром, славившимся по всему Средиземноморью. И я на самом деле вселялся в облик давних людей, когда сидел на толстом обрубке дерева в большом подземном зале, а Андон Белков, житель Мелника, рассказывал мне предания.</text:p>
      <text:p text:style-name="P2">Вино пахло сыростью. Это был добрый запах: старинных бочек, темной жизни скал, гибкой лозы, смоченной теплым дождем, пара, поднимающегося от почвы на восходе солнца. И еще: от вина исходили токи памяти о неисчислимых поколениях виноделов, которые отобрали у гор кусочек плодородной земли и дали ему счастье служить точному вкусу.</text:p>
      <text:p text:style-name="P2">— Это вино не пьянит, а радует, — говорил Андон Велков, сухонький, маленький, с «лапками» морщин возле глаз человек, открывший мне подземелье. Пламя свечей играло тенями на его лице, вырывало из темноты тугие формы бочек. — Самое настоящее — только здесь, в Мелнике, трехлетней выдержки и, уж конечно, не бутылочное. Им даже лечатся, да-да, не смейтесь, в нем большое содержание танина. Этим объясняется еще одно название вина: бальзам.</text:p>
      <text:p text:style-name="P2">Вы заходили в наши дома? А вниз спускались? Нет? Ну тогда вы не знаете главного. Почти под каждым зданием —-настоящие катакомбы. Там, в подвалах, стоят огромные бочки. По сравнению с ними та, которая служит нам сейчас столом, — кружка, а не бочка» Иные вмещали — теперь, правда, таких почти не осталось — до тридцати тысяч литров вина. (Позже я видел один такой сосуд. Без преувеличения, в нем вполне могла уместиться целая компания Диогенов. При постукивании бочка гудела, как набатный колокол.) Условия, конечно, идеальные: круглый год ровное тепло, постоянная и необходимая влажность. И почти из каждого подземелья есть тайный ход — в горы. Так что не только вино спасало жизни. Сам город — своим «устройством» — в разные времена выручал отважных людей: гайдуков, революционеров...</text:p>
      <text:p text:style-name="P2">Коль скоро мы пьем с вами самое настоящее «мелникское» в самом настоящем подземелье, я вам скажу вот что. Нельзя допивать чашку до конца. Надо несколько капель вернуть земле. Тогда она обязательно позовет вас когда-нибудь, и вы обязательно окажетесь здесь. Вот так, — и Андон перевернул керамическую чашку над земляным полом пещеры.</text:p>
      <text:p text:style-name="P2">Я тут же последовал его примеру. Это походило на жреческий акт поклонения силам земли, но было данью благодарности умению почвы и мастерству людей.</text:p>
      <text:p text:style-name="P2">...Уезжал я из Мелника на закате. Дождь давно кончился, солнце балансировало на острой вершине горы, коварный туман уже добрался до котловины и самовольно тек вверх по руслу реки. И лишь теперь я понял, что за шорох не давал мне здесь покоя.</text:p>
      <text:p text:style-name="P2">В лабиринте подземелий под горсткой домов зрело, набираясь сил и пульсируя соками, чудодейственное мелникское вино, густое и красное, как кровь...</text:p>
      <text:p text:style-name="P2"/>
      <text:p text:style-name="P2"/>
      <text:p text:style-name="P21"/>
      <text:p text:style-name="P2"/>
      <text:p text:style-name="P7">НАДИР С А ФИ ЕВ,<text:line-break/>наш спец. корр.</text:p>
      <text:h text:style-name="Heading_20_1" text:outline-level="1">МОЕ ЯБЛОКО НА УРГАЛЕ</text:h>
      <text:p text:style-name="P2"/>
      <text:p text:style-name="P2"><text:span text:style-name="T5">И</text:span>здали крыши домов были похожи на застывшие среди облаков косые паруса. Тихо накрапывал дождь, и, может, оттого туман, опустившийся на ночлег, стелился низко к земле и таял. Но стоило нам, сошедшим с поезда на станции Ургал-2, подняться к дороге, как всего этого больше не стало.</text:p>
      <text:p text:style-name="P2">Дома открылись неожиданно. Пока я сообразил, что это и есть поселок Укрстроя, люди, за которыми я шел, разбрелись. Было раннее воскресное утро. Деревянные тротуары вели к двухэтажным особнякам с многоскатными крышами, мансардами, разноликими фасадами. И куда ни повернись — новые силуэты, новая высота скатов... Естественнее было бы встретить такие дома где-нибудь в Закарпатье или в прибрежных районах Прибалтики, а здесь, на земле вечной мерзлоты, они вызывали удивление. На фронтонах домов дощечки — «Киев», «Донбасс», « Харьков», «Днепр», « Карпаты»..,</text:p>
      <text:p text:style-name="P2">Человек с полевой сумкой в руке вынырнул буквально из-за угла.</text:p>
      <text:p text:style-name="P2">— Не подскажете, где живет Александр Лысогор?</text:p>
      <text:p text:style-name="P2">— Архитектор Саша? — переспросил он ,так, словно хотел деликатно поправить меня. — Он живет в мансарде. Вон его крайнее окошко...</text:p>
      <text:p text:style-name="P2">У человека была густая седая шевелюра.</text:p>
      <text:p text:style-name="P2">— Иду стричь товарища... Уезжает в отпуск... — Он потряс сумкой. — Тринадцать лет не брал в руки инструменты. Не выкидывать же... Ну, желаю удачи.</text:p>
      <text:p text:style-name="P2">Он так же быстро исчез меж домами, как и появился.</text:p>
      <text:p text:style-name="P2">Приятно было в эту рань встретить доброго разговорчивого человека... Блуждая под дождем, я наткнулся на строение с остекленным первым этажом, над которым выступал второй деревянный этаж с вертикальными членениями оконных проемов. Внизу помещалась сберкасса и почта. Поднявшись по внутренней лестнице на второй этаж, оказался перед дверью с надписью: «Секретарь комитета комсомола Васильчук Михаил Аверкиевич».</text:p>
      <text:p text:style-name="P2">— Войдите! — услышал голос за дверью.</text:p>
      <text:p text:style-name="P2">За письменным столом сидел брюнет с очень юным лицом, Он смущенно закрыл тетрадку, на обертке которой было крупно выведено: «Дневник».</text:p>
      <text:p text:style-name="P2">— Хотел встретиться с Александром Лысогором, но так рано не решился зайти.</text:p>
      <text:p text:style-name="P2">— Значит, к архитектору Саше...</text:p>
      <text:p text:style-name="P2">— Скажите, Михаил, — он был так молод, что я не решился обратиться к нему по отчеству. — Скажите, почему Лысогора зовут здесь по профессии и имени. Вот как вы сейчас?</text:p>
      <text:p text:style-name="P2">— Это имеет свою простую историю, — ответил он с какой-то тихой теплотой в голосе. —</text:p>
      <text:p text:style-name="P2">Много писем получил Саша от школьников и в основном с адресом: БАМ, Ургал-2, архитектору Саше.</text:p>
      <text:p text:style-name="P2">— А сколько ему лет?</text:p>
      <text:p text:style-name="P2">— Саша с 1948 года. А сюда приехал с первым отрядом из Донецка. Отряд в триста человек высадился здесь 3 ноября 1974 года. Стояли тридцатиградусные морозы. На месте поселка было голое заснеженное поле с редким низкорослым лесом. А кругом застывшие мари и болота. Люди вышли и стали строить. Начали с «Дончанки», со столовой. Жили, конечно, в вагонах, в которых ехали. Правда, все привезли с собой, даже вагон угля, хотя в этих местах своего угля достаточно. Начали строить жилье. И вот тут-то Саша переполошил людей своими проектами. Все закрутилось, завертелось. Строили без всякой скидки на неустроенность: ванные, мансарды, витражи, фойе... А ведь приехали всего полтора года назад.</text:p>
      <text:p text:style-name="P2"><text:soft-page-break/>...Саша сидел на тахте, поджав под себя ноги, и читал. Увидев на столе два заваренных прямо в чашках чая, я спросил:</text:p>
      <text:p text:style-name="P2">— Вы кого-нибудь ждете?</text:p>
      <text:p text:style-name="P2">— Нет. Садитесь. Заварил сразу на двоих. Мало ли кто в такую погоду может зайти... Зашли вы, значит, чай ваш.</text:p>
      <text:p text:style-name="P2">Он снова углубился в книгу, очевидно, считая, что вошедший, как и хозяин, должен чувствовать себя независимо.</text:p>
      <text:p text:style-name="P2">— Что читаете? — не из любопытства, а скорее из желания отвлечь его спросил я.</text:p>
      <text:p text:style-name="P2">— Русско-английский словарь. — Наконец он отложил книгу в сторону и попросил передать ему чай. — В феврале был в круизе по Юго-Восточной Азии: в Сингапуре, на Филиппинах, в Малайзии. Вот там я вдруг понял, если буду заниматься, смогу говорить по-английски.</text:p>
      <text:p text:style-name="P2">Над столом висел автопортрет Саши: пристальный, суровый взгляд, сильная шея. Мало общего с оригиналом, во всяком случае, с первого взгляда.</text:p>
      <text:p text:style-name="P2">— Каждому хочется быть сильнее, чем он есть, — сказал он, встал с тахты и сел за стол. — Кстати, это одно из неплохих свойств человека...</text:p>
      <text:p text:style-name="P2">— Так что же вам понравилось в поездке?</text:p>
      <text:p text:style-name="P2">— В Маниле меня потрясли филиппинки. У них четкий профиль испанок и сочные и полные губы негритянок.</text:p>
      <text:p text:style-name="P2">Хотя мой собеседник и вносил долю иронии в наш диалог, но так мог сказать только художник.</text:p>
      <text:p text:style-name="P2">— Пейте чай... Что же привело вас ко мне?</text:p>
      <text:p text:style-name="P2">Я сказал Саше, что для меня было неожиданностью встретить здесь на стройке архитектора. Естественнее, когда архитектор работает у себя в мастерской. И потом молодые сразу хотят себя увековечить каким-нибудь сверхъестественным комплексом, где-нибудь в Центре...</text:p>
      <text:p text:style-name="P2">— Это довольно тривиальное суждение... Для архитектора нужен живой эксперимент, и не с макетами, а в новых условиях. Когда в Донецке я пришел к Лукьяненко Николаю Ивановичу — это начальник Укрстроя, — он тоже удивился, что архитектор предлагает свои услуги. Я в принципе был согласен тогда на любую работу. Об этом и сказал. Но он обещал мне самостоятельное дело по специальности. И сдержал слово. Первое задание от него я получил уже в поезде. Вызвал к себе и говорит: «Вот у нас есть такие общежития-бараки. Нужно подумать, может, их переделать, найти что-то интересное». Смотрю на чертежи — скучные кишки бараков. «Учти, — замечает Николай Иванович, — места там. где мы должны будем строиться, в основном плоские». Мы ехали более недели, и в поезде я прикинул эскизы первых общежитий. И сразу понял: надо сделать поселок выразительным за счет силуэтов домов, может быть, пластики самого фасада. Практически материалов для экспериментов у нас не было. Мы привезли с собой сборно-щитовые бараки...</text:p>
      <text:p text:style-name="P2">— А как появился второй этаж?</text:p>
      <text:p text:style-name="P2">— Это... Вообще-то, одно вытекает из другого. Возникает, например, скатная кровля, а она уже подсказывает, что хорошо бы под ней расположить мансарды...</text:p>
      <text:p text:style-name="P2">Потом пошла работа. Разбирали щиты бараков, с тем чтобы использовать материал на что-то другое. Постоянно кантовался по объектам, мотал ребят, а потом сам же не успевал за ними. Но вскоре мы создали миниатюрную проектную группу из трех человек: инженера-конструктора, сантехника, ну и меня. Холода, морозы. Надо было торопиться с жильем. Ситуация была очень живая. Провел на ватмане две линии — и через день видишь их уже на натуре. Все происходило одновременно — и проектирование и строительство. Одним словом, пока строился поселок, я как архитектор отдохнул душой. Но у этой счастливой ситуации были и оборотные стороны: то, что легко переделать на чертеже, трудно было исправить в натуре. И еще, непосредственными строителями были те, кто должен был жить в этих домах. Это обязывало. Могли похвалить и тут же поругать. Ну, и конечно же, не все получалось как хотелось. В общежитиях мы добились конструктивной логичности, а вот в сберкассе — я имею в виду строение с остекленным первым этажом — такой завершенности нет; получилась декорация-подделка.</text:p>
      <text:p text:style-name="P2">— По-моему, — осторожно заметил я, — это строение очень хорошо вписывается в крайний ряд поселка.</text:p>
      <text:p text:style-name="P2">— И все-таки я считаю его решение неудачным, — настаивал Саша с улыбкой.</text:p>
      <text:p text:style-name="P2">Сейчас он был похож на мальчишку, который нарисовал картину, а затем взял и все перечеркнул и от этого <text:soft-page-break/>испытывает удовлетворение.</text:p>
      <text:p text:style-name="P2">Теперь, когда поселок строителей был почти завершен, можно было часто слышать, что общежития получились самыми удачными. Прогуливаясь по лабиринтам коридоров в поисках комнаты Саши, я видел ванные комнаты с горячей водой, все в кафеле и разноцветных линолеумах, или вдруг, переходя из одного коридора в другой, оказывался в большом светлом помещении со скошенным потолком, где можно было и сушить белье, и лепить скульптуру, и смотреть телевизор. Но от Васильчука я знал и то, что самым сложным было строительство комплекса, в котором помещался клуб и спортзал. Когда я спросил об этом, Саша начал издалека. От прежней иронии, которая гуляла по его подвижному лицу, не осталось и следа.</text:p>
      <text:p text:style-name="P2">— Началось с того, что у нас был проект клуба, выполненный Укргорстройпроектом. Кроме того, мы с собой из Донецка везли выполненный в натуре сборный клуб на двести мест из металлических конструкций. В общем, ни то, ни другое нас не удовлетворяло. Барак, только больше, — сугубо утилитарной архитектуры. Ящик. Коробка. Как хочешь, так и называй...</text:p>
      <text:p text:style-name="P2">У нас была крановая эстакада. И у Николая Ивановича Лукьяненко возникла идея смонтировать из нее каркас клуба. Эскизный проект я сделал, не вникая пока в детали. С этими картинками Николай Иванович послал меня в Донецк. Точнее говоря, из Донецка звонили сами, спрашивали, как дела с клубом. У вас, говорят, есть какой-то архитектор, пусть, мол, приедет, мы с ним разберемся... С этими картинками я и поехал в Донецк. Посмотрели. Вроде понравилась наша идея. Ну а дальше надо было в кратчайшие сроки делать проект, собрать конструкцию и вручить мне готовый клуб. Но, чтобы эту крановую эстакаду приспособить для клуба, нужно было усилить конструкции, а это по затратам выходило дороже стоимости их самих. В результате вместо нового клуба решили отгрузить нам в натуре еще одну коробку. Звоню в Ургал Николаю Ивановичу, рассказываю о положении дел, а он мне говорит, чтобы я постарался получить не готовое изделие, а материал, одним словом, «сухим пайком». В общем, выделили нам профилированную сталь, вместо панели — швеллер, прокат, утепления, отделочные материалы... Привезли все это сюда, и тогда стал вопрос: как строить?</text:p>
      <text:p text:style-name="P2">Для большого объема и для металла надо было иметь хорошие фундаменты. Здесь вечная мерзлота, и местным температурам наша сталь не соответствовала. Возникало немало проблем. И мы решили строить деревянный клуб и обшить его профилированной оцинкованной сталью. Я имею в виду наружные стены. Когда эскизный проект был готов — его мы сделали с представителем авторского надзора Николаевским, он как раз находился здесь, — у Николая Ивановича вдруг возникла новая идея — спортзал. Проект переделали на ходу, появился спортзал, хотя вместо него должно было быть фойе...</text:p>
      <text:p text:style-name="P2">Ну хватит, — вдруг резко сказал он и встал. — Прости, я не должен был так обо всем этом говорить. На деле все выглядело гораздо интереснее и напряженнее. — Его лицо на какие-то секунды осунулось и стало отчужденным. — Рассказ мой был похож на сухую схему, это как голая конструкция, на которую надо еще нарастить мясо...</text:p>
      <text:p text:style-name="P2">Саша открыл шкаф и стал перебирать галстуки, затем резко выдернул из пучка синий с красно-белыми полосками и стал на себе тщательно завязывать узел.</text:p>
      <text:p text:style-name="P2">— Галстуки — моя слабость... и люблю, чтобы они были в полоску.</text:p>
      <text:p text:style-name="P2">И тут он вдруг залился хохотом.</text:p>
      <text:p text:style-name="P2">Я не сразу понял причину неожиданной смены настроения, пока он не бросился к электроплите, на которой с треском корежился выкипевший чайник.</text:p>
      <text:p text:style-name="P2">— Ничего... Я давно собирался купить какой-нибудь веселенький чайник. Иногда вещи надо менять или обновлять, как, например, картины; снимать одни, вешать другие. Когда картина висит долго, забываешь о ее существовании.</text:p>
      <text:p text:style-name="P2">Я смотрел на Сашу и удивлялся его способности прямо на глазах перевоплощаться. Меняется настроение, меняется и облик его. Сейчас он был похож на человека, которого вдруг осенила счастливая мысль и он куда-то вдруг заторопился. Саша, быстрый в движениях, убирал со стола чашки, собрал в стопку бумаги и вдруг, задержав взгляд на резиновых сапогах, кинул их мне:</text:p>
      <text:p text:style-name="P2">— Бери, натягивай... Пойдем ходить по лужам! А вообще-то, всему виною дождь. Отвлек меня. Я насчет чайника. Не понимаешь? Здесь, в мансарде, есть одна особенность: можно часами сидеть под самой крышей и слушать шум дождя.</text:p>
      <text:p text:style-name="P2">Солнце наконец взошло, и земля обрела свои рельефы и цвета. Леса вокруг окрасились в сырую зелень, а небо стало высоким и голубым. То, что еще утром было неясным, смытым в очертаниях, сейчас просматривалось в подробностях и деталях. Открылись ближние — зеленые сопки, за ними дальние — лиловые, а там — голубые с темноватыми надрезами у самого неба. И потому я вдруг снова почувствовал, что город, из которого глядишь <text:soft-page-break/>на горизонт, находится на возвышении и где-то внизу, за железной дорогой, за стеной плотного леса течет Ургал. Реку отведут под самую сопку и на старом русле построят станцию бамовского Ургала.</text:p>
      <text:p text:style-name="P2">Мы вышли из поселка и пошли по шоссейной дороге. Сразу же за деревянными домами тянулись к лесу каменные строения будущего Ургала.</text:p>
      <text:p text:style-name="P2">— Саша, когда ты обедаешь?</text:p>
      <text:p text:style-name="P2">— Когда проголодаюсь, тогда и обедаю, — мрачно ответил он...</text:p>
      <text:p text:style-name="P2">После ужина, вечером мы</text:p>
      <text:p text:style-name="P2">встретились с Михаилом Васильчуком. Он сообщил Саше, что комитет комсомола дал ему рекомендацию в партию. Это снова оживило нашего архитектора, и мы решили продолжить бродяжничество, но уже втроем.</text:p>
      <text:p text:style-name="P2">Когда мы вышли из «Дончанки», громкоговоритель уже разрывал вечернее небо: «Сегодня демонстрируется двухсерийный индийский фильм «Легенда о любви»... Повторяю...»</text:p>
      <text:p text:style-name="P2">— Пойдем в кино? — предложил Михаил.</text:p>
      <text:p text:style-name="P2">—, Нет, пойдем в универмаг и посмотрим чайник для Саши.</text:p>
      <text:p text:style-name="P2">Со стороны универмаг</text:p>
      <text:p text:style-name="P2">«Харьков» — его строили харьковчане — был похож на светящуюся шкатулку неестественной величины...</text:p>
      <text:p text:style-name="P2">— Не знаю где, как-то читал об одном старом латыше, селекционере, прекрасном чудаке, — сказал Саша, глядя себе под ноги. — Он там одному ученому говорит: «Покажите мне ваше яблоко... Вы все говорите... говорите... Покажите мне ваше яблоко!». Я думаю, каждый из этих ребят, которые вот сейчас торопятся в кино, каждый из них может сказать: «Мое яблоко на Ургале».</text:p>
      <text:p text:style-name="P2">Утром я зашел в проектную группу попрощаться с Сашей. Он сидел за комбайном и чертил.</text:p>
      <text:p text:style-name="P2">— Красиво... — сказал я, глядя на лист ватмана со всевозможными кружками и узо- -рами, изображающими газоны, велосипедные дорожки, бассейны, мощеные тротуары.</text:p>
      <text:p text:style-name="P2">— Красивее всего, — ответил Саша, — когда чистый лист натянут на подрамник, а ты смотришь и представляешь, включая воображение... Но стоит нанести какие-то конкретные линии, начинают мучить сомнения...</text:p>
      <text:p text:style-name="P2">Он посмотрел на часы. Встал.</text:p>
      <text:p text:style-name="P2">— Пора. А то, я вижу, ты опять меня заводишь. Пойдем провожу.</text:p>
      <text:p text:style-name="P2">Пока мы спускались на станцию к разъезду, Саша молчал. А я думал, что хорошие встречи почему-то всегда бывают короткими: только узнаешь человека, как твой поезд трогается.</text:p>
      <text:p text:style-name="P2">— Ты знаешь, — вдруг заговорил Саша, — я хочу поехать на Камчатку.</text:p>
      <text:p text:style-name="P2">— Почему именно на Камчатку? — спросил я.</text:p>
      <text:p text:style-name="P2">Он не ответил, задумался, словно смотрел на чистый лист ватмана.</text:p>
      <text:p text:style-name="P2"/>
      <text:p text:style-name="P2"/>
      <text:p text:style-name="P21"/>
      <text:h text:style-name="Heading_20_3" text:outline-level="3">XX ВЕК: ГАРМОНИЯ ЗЕМЛИ И РАЗУМА</text:h>
      <text:p text:style-name="P7">П.Короп,<text:line-break/>наш спец. корр.</text:p>
      <text:h text:style-name="Heading_20_1" text:outline-level="1">В ПОИСКАХ УСТОЙЧИВОСТИ</text:h>
      <text:p text:style-name="P2"/>
      <text:p text:style-name="P2"><text:span text:style-name="T5">П</text:span>оезд остановился. Я посмотрел в окно: никаких признаков станции, ни души. Никто не спешил по коридору, не гремели вагонные двери. В двух шагах от насыпи начиналась тайга и сплошным массивом тянулась вдаль до самого горизонта — по обе стороны железнодорожного полотна. Безбрежную чащу разрезала только узкая просека, но и она словно бы вела в никуда, не открывая глазу ни жилья, ни дымка. Со ступенек соседнего вагона спрыгнул пассажир, перекинул через плечо рюкзачок и пошел прямо к просеке. Вроде бы поезд остановился из-за одного человека. А он шел, не торопясь, по своей таежной улице, и было в его походке что-то очень знакомое, близкое, но в то же время неуловимо отдающееся во мне ощущением странного несоответствия, эдаким диссонансом. И вдруг я понял: так ходят у себя дома, когда не глазу, а каждому мускулу знакомы все повороты и все закоулки. Только вот никак не вязалось со словом «дом» это дикое пространство, это безлюдье и отсутствие хоть какого-нибудь жилья. И, глядя на исчезающую вдали фигуру, я представил себе, что вот, появись сейчас из чащобы медведь, человек не остановится, не ринется в сторону, а так же размеренно и неторопливо прошествует мимо. Разве что кивнет косолапому — привет, мол, как тут без меня?</text:p>
      <text:p text:style-name="P2">Но все обошлось куда прозаичнее. Медведя не было, поезд тронулся, и одинокого путника медленно заслонила тайга. Лязгнули вагоны, и все вокруг снова наполнилось тем привычным «цивилизованным» шумом и скрежетом, без которого чувствуешь себя оглохшим. За окном все быстрее и быстрее бежали деревья, торопливые у полотна и почти неподвижные, нерасчленимые — у горизонта.</text:p>
      <text:p text:style-name="P2">Этот маленький дорожный эпизод отложился в памяти у меня не столько как факт, сколько как образ — человек и природа, человек и Север. Чем не гармоничное разрешение той самой проблемы, о которой речь впереди?</text:p>
      <text:p text:style-name="P2">Увы, в моем образе налицо были лишь два персонажа, тогда как проблема Севера скорее напоминала классический литературный треугольник. Но третий «герой» пока оставался за кадром...</text:p>
      <text:p text:style-name="P2"/>
      <text:h text:style-name="Heading_20_2" text:outline-level="2">ПРИТЧА О ХОЛОДЕ</text:h>
      <text:p text:style-name="P2">Утверждение «на Севере холодно», вероятно, столь же оригинально, как и «Волга впадает в Каспийское море». Между тем, постигая эту элементарную истину о холоде на Севере, человек прошел три ступени, и каждая была эпохой, открытием и проблемой. Первую ступень люди освоили давно — на заре своей истории, и звучала проблема действительно нехитро: холодно человеку. А решением был костер и звериная шкура. Когда началось индустриальное освоение Севера, человек узнал, что холодно и машинам — замерзают моторы, а резина делается хрупкой как стекло. И стали решением новые материалы, новые конструкции. Сегодня же мы узнали вообще нечто парадоксальное: холодно самой природе.</text:p>
      <text:p text:style-name="P2">Бессмыслица? Ничуть. Природе не хватает тепла, и в итоге тоже возникает своего рода хрупкость: хрупкие, ломкие связи, они легко разрушаются и с трудом восстанавливаются (если восстанавливаются!).</text:p>
      <text:p text:style-name="P2">С точки зрения биохимии, холодильник — это устройство, которое тормозит процесс разложения. Аналогичная ситуация на Севере, но с оговоркой: для природы разложение и есть самоочищение, важнейшее звено восстановительного механизма, начало и конец извечного круговорота веществ. Холод замедляет все жизненные процессы. Медленно работают почвенные бактерии, поэтому мощного слоя почвы, как на юге, тут нет. Медленно растут деревья, а умирая, медленно — как в холодильнике — разлагаются, растягивая на долгие годы возвращение земле взятых «в долг» питательных веществ. Все, что отмирает в реке, все, что приносит в нее половодье и смывают дожди, перерабатывается микроорганизмами тоже медленно, в десятки раз медленнее, чем где-нибудь на юге.</text:p>
      <text:p text:style-name="P2">Но ведь система все же функционирует? Да, функционирует, потому что замедленно все, все звенья круговорота, между которыми установилось естественное равновесие. Неустойчивое равновесие...</text:p>
      <text:p text:style-name="P2"><text:soft-page-break/>Например, естественное загрязнение реки и возможности ее самоочищения — это две чаши весов, сбалансированные длительной эволюцией. Но подкиньте на первую чашу толику искусственных отходов, не предусмотренных природным балансом, и вторая чаша подскочит вверх, рискуя поломать хрупкий механизм этих северных «весов». Конечно, у реки есть «запас прочности», однако на Севере он неизмеримо меньше, чем в южных районах. Нет гибкости, эластичности в природных связях: микроорганизмы — живые комбинаты, перерабатывающие все и вся, снабжающие пищей растения и так далее, — не только медлительны, но и малочисленны. Хрупкая, незащищенная природа!</text:p>
      <text:p text:style-name="P2">А ведь какой могучей ее считали недавно — с устрашающими вьюгами, злейшими морозами, которые на поверку оказались лишь защитными средствами, наподобие «страшной» внешности какого-нибудь невинного зверька. И скромный уголок средней полосы куда сильнее, выносливее, устойчивее самых грозных и величественных северных ландшафтов.</text:p>
      <text:p text:style-name="P2">И в то же время Север — один из главных сырьевых плацдармов страны. Его форпост — европейский север, прежде всего северо-восток, основную часть которого занимает территория Коми АССР, более близкая к Центру (потребителю сырья), более доступная, чем Зауралье. Удобно для освоения и то, что на сравнительно небольшой площади сконцентрированы такие жизненно важные ресурсы страны, как нефть, газ, уголь, бокситы, титан, каменные и калийные соли, не говоря уже о бесценных лесных массивах.</text:p>
      <text:p text:style-name="P2">Растут масштабы освоения, растут темпы добычи, и растет нагрузка на природу. И вот тут-то, на стыке Севера «богатого» и Севера «хрупкого», на стыке процессов природных' и производственных, возникает проблема. Треугольник. В его основании — природа и производство, в его вершине — человек, неотделимый от двух других компонентов и не заинтересованный в антагонизме между ними: ведь для него, для человека, и природа, и производство — действительно основание, двуединый фундамент жизни.</text:p>
      <text:p text:style-name="P2">Главный научный центр европейского северо-востока — Коми филиал АН СССР в Сыктывкаре, где много лет работала Комиссия по охране природы.</text:p>
      <text:p text:style-name="P2">Два года назад комиссия была преобразована в сектор с длинным, но зато исчерпывающим названием: Сектор прогнозирования последствий антропогенного воздействия на природную среду. В этой реорганизации (а точнее — в создании новой, комплексной группы ученых) в значительной мере уже содержатся пути решения проблемы: чтобы охранять природу в условиях интенсивного освоения Севера, надо знать последствия нашей деятельности и руководствоваться этими знаниями на всех этапах производства — от планирования новых предприятий до строительства и эксплуатации. Знать заранее. Предвидеть. В сущности, это единственный путь примирить Север «богатый» и Север «хрупкий» в интересах человека.</text:p>
      <text:p text:style-name="P2">Впрочем, издалека любая проблема выглядит точкой. Лишь по мере приближения к ней и проникновения в нее точка превращается в некий узел, он обрастает деталями и подробностями, шаг за шагом приобретая реальные масштабы сложности, и вот уже разум различает лавину задач с бесчисленным множеством неизвестных...</text:p>
      <text:p text:style-name="P2">Моим гидом по лабиринтам проблемы был руководитель сектора прогнозирования кандидат географических наук Адольф Петрович Братцев. Однако первый вопрос принадлежал не журналисту, а ученому.</text:p>
      <text:p text:style-name="P2">— Вы обратили внимание, — спросил мой собеседник, — что наш сектор создан в отделе экономики филиала АН СССР? Дело в том, что предвидеть природные изменения надо именно в связи с развитием экономики. Этим же занимается и большая группа ученых нашего Института биологии. И это естественно. Ведь наши рекомендации на основе этих прогнозов должны охватывать все стороны проблемы и в то же время быть реальными.</text:p>
      <text:p text:style-name="P2">Он помолчал и потом уточнил:</text:p>
      <text:p text:style-name="P2">— Экономически реальными. Пожалуй, в этом основная сложность. Судите сами...</text:p>
      <text:p text:style-name="P2"/>
      <text:h text:style-name="Heading_20_2" text:outline-level="2">ЛОГИКА ПРИРОДЫ</text:h>
      <text:p text:style-name="P2">Главное богатство республики — лес. Таких крупных массивов хозяйственного значения в Европе больше нет. В то же время лес — главный экологический фактор. Это и порождает «две логики» в оценке перспективы.</text:p>
      <text:p text:style-name="P2">Первая выглядит примерно так. Лес, занимающий большую часть европейского северо-востока, преимущественно старый, хвойный. Тайга. В этом утверждении уже таится вывод. Старый и хвойный — как раз то, что нужно промышленности: прекрасное сырье. Но «старый» означает и другое: он почти не растет. «Фабрика древесины», работающая с очень низким КПД. Ничтожный прирост лишь возмещает отмирающие по старости деревья. Такой лес как бы наносит экономике ущерб, недодавая ежегодно около 10 миллионов <text:soft-page-break/>кубометров древесины. Значит, вырубить? И чем быстрее, тем лучше? Ведь освободится территория для следующего поколения, увеличится прирост продукции.</text:p>
      <text:p text:style-name="P2">Но это с одной стороны.</text:p>
      <text:p text:style-name="P2">А с другой?</text:p>
      <text:p text:style-name="P2">...Я стою на берегу реки и смотрю на противоположный берег — крутой, живописный, увенчанный плотной шеренгой таежных гигантов. Все неподвижно, все замерло, точно на гравюре, — четким контрастным рисунком. Но мне кажется, я ощущаю в этой неподвижности незримое движение. Туча разбросала веером солнечные лучи, и они заскользили по стволам, от макушек к мощным корням, вцепившимся в береговой рубеж. А ниже — по обрывистому берегу, будто по «анатомическому срезу», разбежались причудливые узоры слоев земли, и где-то там, в глубине, между этими толстенными корнями и этой зеркальной рекой, неторопливо движутся подземные воды. Единая система! От солнца до реки. А на реке снова лес — отраженьем, и поднимается к небу туманная кисея снова вверх, снова туда, к началу круговорота.</text:p>
      <text:p text:style-name="P2">Северный лес выполняет сложную и, главное, противоречивую функцию. В зоне тайги испаряется меньше влаги, чем выпадает («эффект холодильника»), почва поэтому склонна к заболачиванию. А болото ведет себя эгоистично: всю влагу себе; пока не насытится, не впитает, как губка, до предела, почве, грунтовым водам не даст ни капли. Лес же действует как мудрый регулятор: и болоту не дает развернуться, работая корнями, словно насосом, и в то же время хранит полноводность рек, защищая их истоки и притоки от испарения, ручьи — от высыхания. Однако главный источник питания северных рек — талые воды. И лес, задерживая снег, растягивает половодье, подобно водохранилищу, и вопреки «болотной тенденции» распределяет влагу в интересах всей природы.</text:p>
      <text:p text:style-name="P2">Ну а теперь мысленно вырубим старый северный лес. Что будет? С такого вопроса, собственно, и начинается прогнозирование...</text:p>
      <text:p text:style-name="P2">Исчез «насос», и почва местами превращается в болото. Территория — либо потерянная для народного хозяйства, либо требующая дополнительных расходов на осушение (с вероятностью довольно сложных экологических последствий).</text:p>
      <text:p text:style-name="P2">Происходит смена древесных пород. В принципе и в средней полосе на смену двойным породам приходят мелколиственные, в основном березняк. Но практически освободившуюся по тем или иным причинам территорию занимают, как правило, сельскохозяйственные угодья, либо землю «пожирает» эрозия. На Севере вакантную площадь немедленно захватывает береза. Пашня ей не конкурент, если учесть климатические особенности Севера и сравнительно низкую плотность населения. По замедленным северным часам «березовый период» будет царить 100— 150 лет, вдвое-втрое дольше, чем в средней полосе. С точки зрения отраслей, «питающихся» лесом, это почти катастрофа: вместо ценного хвойного сырья — береза.</text:p>
      <text:p text:style-name="P2">А новый лес устанавливает и свои новые порядки. Вместо мудрого, экономного хозяина природы, хвойного, «молодой», требующий много воды. Если почва заболачивается, березки расправятся с болотом, а потом начнут жадно сосать влагу из почвы, с легкостью необыкновенной отдавая ее солнцу и в итоге, естественно, уменьшая речной сток.</text:p>
      <text:p text:style-name="P2">...То ли по причине домысла, то ли из-за своей веселой «окраски», но березовые островки в толще старого хвойного леса врезались мне в память бегущими. Тяжелая неподвижность тайги, тяжелые разлапистые ветви, тяжелые корни — змеями — под ногами, мертвые деревья, рухнувшие, замшелые, и клочки березовых джунглей, густые, непролазные. Местами небольшие островки, местами целые острова. Там, где вырубили хвойные или поработал пожар, теперь береза. Березовый архипелаг в океане северной тайги. И бегут березки, играя своими легкими, юными стволами, радостными красками, вонзаются в тело тайги, и пьют, пьют. В рост!</text:p>
      <text:p text:style-name="P2">Природа терпит это расточительство: как говорится, молодо-зелено! Лет через сто повзрослеют березки, образумятся, а там, глядишь, и хвойные подоспеют... А что воду пьют чуть поболее, так и пусть себе на здоровье. Воды на Севере хватает...</text:p>
      <text:p text:style-name="P2">Но это с одной стороны.</text:p>
      <text:p text:style-name="P2">А с другой?</text:p>
      <text:p text:style-name="P2">Молодо-зелено не устраивает человека. Не то сырье. Да и насчет «воды хватает» у человека своя, другая логика.</text:p>
      <text:p text:style-name="P2">Мы ведь вырубали старый лес хоть и мысленно, но с реальным прицелом — с дальним прогнозом. Для чего хорош старый лес? Для промышленности — целлюлозно-бумажной, лесоперерабатывающей, лесохимической. По существу, речь идет о размещении новых предприятий, расширении старых, увеличении производственных <text:soft-page-break/>мощностей. Значит, нужно больше и больше сырья... Больше и больше воды. Без воды нет промышленности. Тонна бумаги — это три тысячи тонн воды. В процессе производства. Плюс очистка, в которой главную роль играют микроорганизмы — те самые, что занимаются этим в реке. В очистных сооружениях для них созданы более благоприятные условия — вода потеплее, кислорода побольше, — чтобы ускорить, активизировать процесс. Но до конца эти невидимые ассенизаторы решить задачу не могут. Им помогают отстойные пруды и прочие сооружения, и все же на последнем этапе за дело принимается река. Вот и выходит, что нам нужна не просто вода для производства и очистки, но именно река, природный механизм самоочищения, непрерывный</text:p>
      <text:p text:style-name="P2">сток, способный, разбавляя и перерабатывая, полностью нейтрализовать отходы. Для этого нужно время. А время для реки — это расстояние. На Севере же большое время и большое расстояние.</text:p>
      <text:p text:style-name="P2">Отсюда вроде бы следует вывод, что новые предприятия нецелесообразно привязывать к существующим промышленным центрам, где хотя и есть коммуникации, строительная база и многое другое, но нет одного: резервов самоочищения в природе, прежде всего речных. В то же время, рассредоточивая производственные объекты, мы вынуждены в значительной степени каждый раз начинать с нуля. Что же лучше? Где решение? Однозначного решения нет, в каждом конкретном случае этот вопрос решается особо: экономическая и экологическая целесообразность зависит от многих условий. На Севере же такой вопрос особенно важен, учитывая «очаговое» распределение производства. Причем в некоторых местах «очаги» промышленности подчас действительно нагрузили речной механизм самоочищения до предела.</text:p>
      <text:p text:style-name="P2">И снова я смотрю на высокий речной берег — в другом месте и другими глазами. Солнце, лес, почва, грунтовые воды, река... Единая система? И снова лес — он лежит на реке, но на сей раз не отраженьем, а, так сказать, в натуральном виде — бревнами, плотами. Где-то бревна сбрасываются в воду, где-то — ниже по течению — поднимаются на берег, идут в переработку, человек получает продукцию, а река — отходы, правда, минимальную часть, на последнем этапе очистки, но все же отходы. И снова плывет лес (а это тоже нагрузка, и весьма увесистая), и снова, и снова... Вот она, единая система! Прогнозируя, мы условно расчленили процесс на две цепочки — производственную и природную, и каждую разорвали на отдельные звенья — лес, река, очистные сооружения... Но ничего отдельного тут нет. Если логических построений может быть сколько угодно (зависит от. исходной точки зрения — от «лица» природы или экономики), то реальный круговорот — один, включающий в себя и природные и производственные процессы.</text:p>
      <text:p text:style-name="P2">И если взглянуть на этот единый круговорот в достаточно большом масштабе пространства и времени, то он превращается в некий заколдованный круг: мощности предприятий растут, значит, надо больше и больше сырья; значит, сокращается биомасса старого леса, а его место заступает молодой, уменьшая речной сток; но тот же рост мощностей приводит к увеличению продукции и к увеличению отходов, и сокращенный сток получает дополнительную нагрузку. Круг! Круг, который может оказаться разорванным самым нежелательным образом...</text:p>
      <text:p text:style-name="P2"/>
      <text:h text:style-name="Heading_20_2" text:outline-level="2">ИЛЛЮЗИИ И КРИТЕРИИ</text:h>
      <text:p text:style-name="P2">— Но позвольте! — Мне показалось, что задача не так уж сложна. — У этого «заколдованного круга» есть же элементарное решение: надо просто высаживать хвойные породы!</text:p>
      <text:p text:style-name="P2">— Совершенно верно, — согласился А. П. Братцев. — Не просто охранять и очищать, а управлять природными процессами, координировать их. Березки неприхотливы и живучи, но там, где развит хвойный подрост, не развернуться ни лиственным, ни болоту.</text:p>
      <text:p text:style-name="P2">Да, хозяин есть хозяин. Правда, его потомство — хвойный молодняк — не поспевает за темпами вырубки, но ведь смена пород санкционирована самой природой, и надо только чуть-чуть скорректировать этот порядок. Деликатно притормозить лавинообразное наступление березняка «руками» самого хозяина — хвойного леса. Высаживать ель и сосну. Везде, где вырубается старый лес. И высаживать больше, чем вырубается. И беречь.</text:p>
      <text:p text:style-name="P2">Просто? Издалека. Как чаруса — заросшая травой бездонная трясина, неотличимая издали от мирной лужайки. Вблизи же проблема и пути ее решения сразу теряют приятную однозначность и обрастают великим множеством «исключений из правила». Где-то вырубки старого леса приводят к появлению болот, а где-то не приводят, а где-то, там же, на Севере, ландшафт приобретает облик пустыни (если вырубить сосны на высоких местах и не принять срочных мер). Где-то молодой лес сокращает речной сток, а где-то может осушить болото, не трогая реки, а само заболачивание на определенном этапе помогает реке увеличить сток...</text:p>
      <text:p text:style-name="P2">Правда, курс на поддержание хвойного хозяина в поединке с березовым нашествием в известном смысле остается однозначным. И высаживать и беречь надо тоже однозначно. Но еще много информации, конкретной, количественной, точной, не хватает экологам. Да и нужна эта информация не вообще по Северу, а по конкретным природным комплексам. Да, природа едина. И в то же время фантастически многообразна. Тут-то <text:soft-page-break/>и главная трудность.</text:p>
      <text:p text:style-name="P2">Однако даже упрощенная схема не бесплодна. Лишенная подробностей, охватывая проблему с высоты «птичьего полета», она вычленяет суть, тенденцию, генеральное направление. И например, открывает нам интересную особенность Севера: сам «ассортимент» северных ресурсов и их географическое положение предрасполагают к созданию крупных промышленных комплексов, нацеленных на безотходное использование сырья. Идея, полезная для многих других районов, но в данном случае не просто идея, а само сочетание ресурсов.</text:p>
      <text:p text:style-name="P2">Можно представить, скажем, две группы комплексов. Одна — предприятия, связанные общим сырьем: лесом, И каждое использует его по цепочке, перерабатывая отходы предыдущего. Часть такой цепочки уже действует в лице Сыктывкарского лесопромышленного комплекса. Объективная сущность леса как сырья в том, что ничего ненужного там нет. Вопрос лишь — знаем ли мы, что еще можно получить из древесины и как это получение сделать рентабельным и технологичным. Пока, разумеется, знаем далеко не все, но постоянно открываем в «лесных отходах» новые ценности.</text:p>
      <text:p text:style-name="P2">Вторая группа комплексов может строиться по обратному принципу: одна отрасль промышленности на базе нескольких видов сырья. Нефть, газ, уголь, калийные соли, титан, бокситы — все это укладывается в рамки химических технологий. А между первой и второй группами комплексов мостик: лесохимия.</text:p>
      <text:p text:style-name="P2">Такой комплексный подход в масштабе всех северных ресурсов позволяет наиболее эффективно увязать интересы экологии и экономики, превратить природные и производственные процессы действительно в единую, разумно управляемую систему.</text:p>
      <text:p text:style-name="P2">Конечно, это дальний прицел, но в данном случае важен именно прицел, курс, направление.</text:p>
      <text:p text:style-name="P2">Следовать ему непросто. И прежде всего потому, что любой дальний прицел неотделим от сегодняшних задач охраны природы, неотложных, актуальных. А их немало. Северные животные, скажем, значительно более чувствительны к «антропогенному прессу», чем их южные сородичи. Плохо переносят шум и грохот, реагируют на малейшие производственные примеси в атмосфере. Растительность не крепче. Лишайник, например, смертельно боится выделений, проистекающих от газовых факелов. Тундра гибнет под гусеницами вездеходов. (Тут, кстати, специалисты сейчас обращаются к древнему принципу сосуществования человека с тундрой. Местные жители пользуются нартами не только зимой, но и летом. Полозья! В век НТР полозьями для грузовиков и прочих машин могут служить баллоны низкого давления. А там, где уже началась эрозия и мох «отступает в панике», на помощь могут прийти луговые травы. Это уже делается и как лечение от эрозии, и как источник свежего корма для молочного животноводства, получающего все большее распространение при крупных промышленных центрах Заполярья.)</text:p>
      <text:p text:style-name="P2">На Севере нельзя вернуть отработанному карьеру сохраненную почву, как на юге, потому что нет мощного и живучего чернозема, но можно создать озеро. Дать толчок, бросить семена жизни, восстановить естественный круговорот...</text:p>
      <text:p text:style-name="P2"/>
      <text:h text:style-name="Heading_20_2" text:outline-level="2">«А ЧТО БУДЕТ, ЕСЛИ?..»</text:h>
      <text:p text:style-name="P2">— Так значит, — спросил я А. П. Братцева, — охраняя природу, мы все же изменяем ее? И когда-нибудь люди увидят на месте тундры луга, спасшие почву от эрозии, но не увидят тундры? Не увидят истинно северной тайги, место которой займет очень красивый, очень производительный, но совсем не тот лес?</text:p>
      <text:p text:style-name="P2">— Я не могу ответить на ваш вопрос, — сказал ученый, — потому что он не один, их несколько и все они разные...</text:p>
      <text:p text:style-name="P2">Из этой серьезной и важной проблемы надо сразу изъять все, что мы в силах сделать уже сейчас. Не кромсать тундру — тут нет научной загадки, тут все ясно, вопрос сугубо административный. Создание движителя для тундры несоизмеримо экономичнее, чем ее уничтожение. Луга же тундре не грозят: их место — южная кромка, дальше на север их не пустит сама природа.</text:p>
      <text:p text:style-name="P2">Далее, вопрос о новых ландшафтах, новых лесах. Правомерны ли такие изменения волей человеческой?</text:p>
      <text:p text:style-name="P2">Мы многого не можем увидеть. Например, тех лесов, которые ныне предстают перед нами в облике каменного угля. Где они? Вы скажете, что это была естественная эволюция планеты? Но разве человек не результат той же естественной эволюции? Разве наше существование противоестественно по отношению к законам природы? Разве есть Земля без Человека? Нет. И вероятно, антропогенный период планеты столь же закономерен, сколь и все предыдущие. Но, не изменяя природы более быстрыми темпами, чем это делают, скажем, стихия и <text:soft-page-break/>животные, человек существовать не может. Вопрос лишь в том, что он делает. Есть ли у нас на сей счет критерий? В принципе есть: изменение, преобразование не тождественно уничтожению. Бросить карьер открытой раной, оставить на месте проложенного трубопровода мертвую полосу — это пример уничтожения. Пашня на месте бывшего карьера (на юге) пли «живое» озеро (на Севере) — пример преобразования, созидания. Неизменность не более, чем иллюзия, которая так же вредна, как и экологическое варварство.</text:p>
      <text:p text:style-name="P2">Парадокс состоит в том, что природа не сохранила для нас юрские леса, а вот мы можем сохранить для потомков истинно северную тайгу. И не только тайгу. Конструируя одни ландшафты, надо помнить, что нельзя трогать другие. Ни при каких обстоятельствах. Закон охраняет леса, стоящие на страже рек, на рубеже двух зон — тайги и тундры, вдоль дорог п вокруг городов. Закон охраняет заповедники. Но темпы освоения Севера сейчас и особенно в будущем заставляют задуматься об охране других территорий, не связанных с промышленным использованием. Учеными Коми филиала АН СССР разработана программа расширения природно-заповедного фонда европейского северо-востока с созданием, помимо заповедников и заказников, сети эталонных ландшафтов и природного парка. Цель — сохранить в неприкосновенности не островки северной природы, а Север во всем его многообразии.</text:p>
      <text:p text:style-name="P2">Любая область знаний, сдавая экзамен на звание науки, должна ответить на вопрос по формуле: «А что будет, если?..» А что будет, например, если у Земли появится вторая Луна? Небесная механика знает, что будет. Экология пока находится в той стадии, которая хорошо знакома студентам, мучительно обдумывающим вопрос. Экология только-только «вытащила» этот билет с коварным вопросом. И времени, как на экзамене, тоже нет, и прецедентов в прошлом, подобных нынешним процессам, тоже не было.</text:p>
      <text:p text:style-name="P2">...И тут я понял, что мой образ «человека с полустанка» не так уж наивен и неточен как символ позитивного решения этой проблемы. И не беда, что «в кадре» (а точнее, в окне вагона) не фигурировало производство — один из трех «героев» нашего треугольника. Главное — был человек. Человек, который наверняка (я почему-то в этом уверен) любил и свою природу, и свое производство, не допуская между ними никакого антагонизма.</text:p>
      <text:p text:style-name="P2"/>
      <text:p text:style-name="P2"/>
      <text:p text:style-name="P7">Владимир Большаков</text:p>
      <text:h text:style-name="Heading_20_1" text:outline-level="1">САНТА-КЛАУС НЕ ПРОРВАЛСЯ В ДАРВИН</text:h>
      <text:p text:style-name="P2"/>
      <text:p text:style-name="P2"><text:span text:style-name="T5">Б</text:span>ыло это в начале января 1975-го. Поздно вечером у знаменитого круглого фонтана в самом начале улицы Маклая в центре Сиднея собралась толпа. Слушали парень-кa, певшего под гитару свои песни. Рядом с певцом стояла коробка для пожертвований с надписью «Помогите Дарвину». Монеты летели в коробку щедро. Песня не давала забыть о недавней трагедии, постигшей столицу Северной Территории Австралии накануне рождества:</text:p>
      <text:p text:style-name="P9"><text:tab/><text:tab/>В год семьдесят четвертый,<text:line-break/><text:tab/><text:tab/>В ночь перед Рождеством,<text:line-break/><text:tab/><text:tab/>Пришла беда большая —<text:line-break/><text:tab/><text:tab/>Нагрянул страшный шторм.<text:line-break/><text:tab/><text:tab/>Спокойно спали дети,<text:line-break/><text:tab/><text:tab/>Беды никто не ждал.<text:line-break/><text:tab/><text:tab/>Молились, чтобы ветер<text:line-break/><text:tab/><text:tab/>Циклоны разогнал.</text:p>
      <text:p text:style-name="P9"><text:tab/><text:tab/>Санта-Клаус не прорвался в Дарвин:<text:line-break/><text:tab/><text:tab/>На рассвете тучи подошли.<text:line-break/><text:tab/><text:tab/>Санта-Клаус не принес подарков:<text:line-break/><text:tab/><text:tab/>Ветер Дарвин снес с лица земли...</text:p>
      <text:p text:style-name="P2">Эта немудреная песенка, ставшая в Австралии печальным шлягером, довольно точно рассказывает о том, что произошло в ту трагическую рождественскую ночь в Дарвине — городе с населением в 45 тысяч человек.</text:p>
      <text:p text:style-name="P2">Попасть в Дарвин мне долго не удавалось. О масштабах разрушений, оставленных циклоном, я поначалу мог судить лишь по рассказам очевидцев и телерепортажам. Ларри Олахос, пилот одного из первых самолетов, прилетевших на выручку жителям города, рассказывал тогда: «Если вы видели снимки Хиросимы после атомной бомбардировки, вы легко представите себе, как выглядит сейчас Дарвин».</text:p>
      <text:p text:style-name="P2"><text:soft-page-break/>Фотографии, которые опубликовали в те дни австралийские газеты, и телерепортажи подтверждали его слова. В городе почти не оставалось неповрежденных зданий — он был разрушен на 90 процентов. Сметены были целые районы. Особенно пострадали рабочие кварталы. Погибли уникальные старинные здания викторианской архитектуры. Почти полностью вышел из строя местный аэропорт. Сила ветра была такова, что стальные мачты и радары переламывались пополам. А самолеты мяло, будто они были сделаны из фольги. На одном из снимков, например, запечатлено, как в крышу ангара врезался подброшенный ветром двухмоторный моноплан и повис в нескольких метрах от земли.</text:p>
      <text:p text:style-name="P2">Ураган, нагрянувший на город в ночь на рождество, срывал крыши с домов; как мячики, перебрасывал с улицы на улицу автомобили, перевертывал тяжелые прицепные туристские автокараваны, в которых погибло и покалечилось немало людей. Люди укрывались в подвалах и погребах, сейфах и холодильниках. Родители закрывали своими телами детей, спасая их от обломков. В городе практически не было ни одного непострадавшего жителя — большинство получили ранения от носившихся в воздухе кусков черепицы, кровельного железа и стекла, вырванных с корнем деревьев.</text:p>
      <text:p text:style-name="P2">Для Дарвина — города нелегкой судьбы — это была уже не первая катастрофа. В январе 1897 года небывалой силы ураган обрушился на него, унеся 28 человеческих жизней. Скорость ветра достигала 200 километров в час. Дарвин, тогда именовавшийся Палмерстоном, был разрушен до основания. Несколько лет спустя его восстановили. В 1937 году новый циклон изуродовал город, нанеся ему ущерб в 100 миллионов австралийских фунтов. Едва успев отстроиться, Дарвин опять превратился в развалины. На этот раз в результате налетов японской авиации в 1942— 1943 годах. После войны, когда на Северной Территории был обнаружен уран, город стал быстро расти. В Дарвине были построены современные роскошные отели, банки, административные здания. В город устремились любители экзотических красот, богатые бездельники, развлекавшиеся гонками, скачками, игрой в гольф и охотой на крокодилов. Про Дарвин говорили: «Этот город производит совершенно пьяных государственных служащих и пустые бутылки».</text:p>
      <text:p text:style-name="P2">Атмосфера беспечности и вседозволенности, царившая в городе и привлекавшая туда многих любителей «красивой жизни», в немалой степени повинна в том, что дарвинцы не восприняли всерьез предупреждений о приближении урагана. Циклон «Трейси» был впервые зарегистрирован 22 декабря, за четыре дня до катастрофы. Поначалу он не выглядел слишком страшным: скорость ветра в его центре достигала лишь пяти километров в час. Однако по мере приближения к Дарвину она быстро возрастала и к десяти часам вечера 25 декабря достигла 100 километров в час. Жителей Дарвина несколько раз оповестили по радио: «К городу приближается ураган большое разрушительной силы». Всю ночь выли специальные сирены, будто Кассандры, предрекавшие гибель города, взывавшие к беспечным.</text:p>
      <text:p text:style-name="P2">Сотрудники метеорологической станции Дарвина оставались на месте до того самого момента, когда ураган ворвался к ним в здание и уничтожил аппаратуру. Последнее сообщение, полученное в Сиднее с этой станции, гласило, что «Трейси» свирепствует в городе и скорость ветра достигает 125 километров в час. Первый удар его был сильным, но затем наступило обманчивое затишье. «Глаз» циклона, образуемый кольцевыми ветрами, прошел по городу лишь «ресницами», и многие жители Дарвина, весело справлявшие рождество, не слишком серьезно воспринявшие предупреждение метеорологов, вышли посмотреть на ураган. В этот момент по Дарвину и ударил тот ветер, который образует заднюю стенку «глаза». Жилые кварталы после этого действительно стали напоминать Хиросиму 1945 года. Это произошло в четыре часа утра 26 декабря. Циклон, побушевав еще немного, ушел, обессиленный, дальше, к заливу Карпентария. По официальным данным, в Дарвине погибло 49 человек. Еще 150 числились «пропавшими без вести». Среди них и те, кто, несмотря на 60 предупреждений о приближающемся урагане, переданных по радио, вышел в море на яхтах на рождественскую прогулку. Ущерб, нанесенный циклоном, исчислялся в миллиард долларов...</text:p>
      <text:p text:style-name="P2">Сразу же после катастрофы город был закрыт для посещений. В срочном порядке его население эвакуировалось «по воздушному мосту» в Сидней и другие города Австралии. Газеты и телевидение нагнетали панику. «Тысячи человек ранены, — тревожной скороговоркой сообщали дикторы. — Эвакуация осложняется, ибо в Дарвине вспыхнула эпидемия тифа... Опасаются также эпидемии холеры... В городе свирепствуют мародеры, грабящие разрушенные дома...»</text:p>
      <text:p text:style-name="P2">Дарвин объявили районом чрезвычайного бедствия. Для помощи его жителям по решению правительства лейбористов были привлечены все транспортные и коммерческие самолеты, пригодные для перевозки раненых и грузов. Быстро была налажена доставка продовольствия, медикаментов, палаток для пострадавших. Начались работы по расчистке, хотя им и мешал непрерывный дождь. Гражданские и военные специалисты восстанавливали водоснабжение и связь.</text:p>
      <text:p text:style-name="P2">Правительство объявило, что жителям города будет оказана безвозмездная помощь, что выделены средства для их эвакуации и обеспечения работой в других городах Австралии. В те дни и лейбористское правительство, и консервативная оппозиция, пришедшая в 1975 году к власти, клялись, что Дарвин — важнейший судоходный порт, воздушные и морские ворота Австралии на северном побережье — будет восстановлен.</text:p>
      <text:p text:style-name="P2"><text:soft-page-break/>Тогда казалось, что от этих заверений до их претворения в Жизнь путь недолог. Люди возвращались с рождественских каникул в правительственные учреждения, в отделения Красного Креста, в госпитали и эпидемические станции, записывались добровольцами в спасательные отряды и срочно созданные центры по эвакуации и расселению жителей Дарвина. Циклон «Трейси», разрушивший город, пробудил необычное чувство солидарности в австралийцах. «Мы ощутили себя единой нацией», — писала тогда газета «Острэйлиэн», комментируя кампанию по сбору пожертвований в фонд Дарвина. В первые же дни катастрофы на специально созданные пункты срочной помощи Дарвину австралийцы принесли тонны одежды, одеял, продовольствия. Администрация Сиднейского оперного театра организовала благотворительный концерт с участием всемирно известных артистов эстрады. Жертвовали щедро. «Дарвин должен быть восстановлен» — это звучало как клятва...</text:p>
      <text:p text:style-name="P2">...И вот наконец я лечу в Дарвин. Только почти через год после катастрофы мне наконец удалось получить разрешение от австралийского МИДа. Старенький «фоккер-френдшип» медленно, будто нехотя, шел над столицей Северной Территории. Мелькнули под крылом искореженные коробки тропических коттеджей со снесенными крышами, срезанные, будто бритвой, пальмы, с корнем вырванные из асфальта фонарные столбы.</text:p>
      <text:p text:style-name="P2">Аэропорт, знаменитые воздушные ворота, где меньше года назад днем и ночью ревели самолеты десятков зарубежных авиалиний, ни на час не умолкал многоязычный говор пассажиров трансконтинентальных линий, был тих и неуютен, хотя следа от прежнего месива не осталось: только свежие заплаты на стенах ангаров напоминали о катастрофе.</text:p>
      <text:p text:style-name="P2">— Не так уж плохи здесь дела, — говорит один из моих попутчиков, успевший в ожидании багажа проинспектировать весь аэровокзал.</text:p>
      <text:p text:style-name="P2">Грузчик косит на него взглядом и цедит сквозь зубы:</text:p>
      <text:p text:style-name="P2">— Не так уж и плохи. Здесь, но не в городе.</text:p>
      <text:p text:style-name="P2">Потом я убедился, что грузчик был прав, хотя сначала у меня создалось иное впечатление. Нил Байрон, председатель профсоюза разнорабочих Дарвина, который приехал встретить меня на своем видавшем виды «фольксвагене», направил машину через центр. Этот район пострадал мало. Не выдержали только старые кирпичные и деревянные постройки. Но развалины эти незаметны среди храмово-бетонного великолепия правительственных зданий, оффисов, банков и страховых компаний: испытание бурей, промчавшейся над Дарвином со скоростью 250 километров в час, для делового центра ограничилось в основном выбитыми стеклами, сорванными вывесками.</text:p>
      <text:p text:style-name="P2">Еще в Сиднее мне посоветовали обосноваться; в гостинице «Коала мотор-инн»: и недалеко от центра, и недорого. Недорого — по дарвинским, «послециклонным» меркам. Мой номер где-нибудь в Новом Южном Уэльсе стоил бы долларов пятнадцать в сутки. Здесь же — двадцати пять. В Дарвине свой масштаб цен, исходящий примерно из того, что в Сиднее «телушка — полушка...». Остальное берется «за перевоз», за дефицитность, что позволяет местным дельцам быстро перекачивать в свой карман и относительно высокие заработки рабочих, приехавших восстанавливать Дарвин, и обдирать пока еще немногочисленных туристов.</text:p>
      <text:p text:style-name="P2">Сама гостиница от циклона почти не пострадала, ибо строили ее основательно. Стекла вставили быстро. Разрушенные здания, окружавшие ее со всех сторон, бизнесу не мешали. К ним уже привыкли. Но мне, приезжему, было не по себе, когда я смотрел из окон шикарного ресторана с кондиционированным воздухом на полуразрушенные улицы, на бассейн, в котором невозмутимо плескались размякшие от жары постояльцы «Коала мотор-инн».</text:p>
      <text:p text:style-name="P2">...Мы приехали сразу же после войны с матерью в Киев и пошли на Крещатик. Он был разрушен почти полностью. Только универмаг сохранился каким-то чудом. И работал. Я очень боялся тогда, что универмаг вот-вот рухнет, и все звал мать: «Пошли скорее отсюда». Примерно такое же ощущение испытывал я и в Дарвине. И еще ощущение нереальности окружающего. Грубо говоря, Дарвин распадался на четыре части, никак не соединяемые в единое целое: северные районы, сметенные с лица земли; порт на западе; южный район курортных парков и мотелей и уходящий к северо-востоку асфальтово-бетонный луч местного сити.</text:p>
      <text:p text:style-name="P2">«Коала мотор-инн» фронтоном выходила как раз на южный залив дарвинской гавани. Пляжей как таковых не было. Да и ни к чему они здесь, у затянутого коричневой ряской залива. Купались тут всегда в основном в бассейнах. Прогуляться по бережку, поросшему густым кустарником и манграми, Нил Байрон меня не пустил.</text:p>
      <text:p text:style-name="P2">— Знаешь, старина, /лучше не надо, — как-то смущенно сказал он.</text:p>
      <text:p text:style-name="P2">— А что там, змеи?</text:p>
      <text:p text:style-name="P2">Нил мялся. Потом сказал:</text:p>
      <text:p text:style-name="P2"><text:soft-page-break/>— Да не то чтобы змеи. Их там и нет уже. Их съели...</text:p>
      <text:p text:style-name="P2">— Кто, аборигены? (Я слышал, что они едят змей.)</text:p>
      <text:p text:style-name="P2">— Нет... Хиппи... Они сюда съехались после циклона со всей Австралии. Живут на подножном корму, редко кого трогают, ну разве только если к ним пристают... Но ходить к ним не надо. Во-первых, они этого не любят, в каждом чужаке видят агента по борьбе с наркотиками, а у хиппи, ты, наверное, слышал, марихуана не переводится. Ну и потом... приличному человеку вообще там лучше не появляться...</text:p>
      <text:p text:style-name="P2">Нил так и не решился сказать мне то, что я давно знал по репортажам газет о коммунах хиппи, где ходят в чем мать родила (это считается раскрепощением от условностей) и вообще ведут образ жизни, весьма далекий от общепринятых норм приличия.</text:p>
      <text:p text:style-name="P2">Предупредив меня о других опасностях дарвинского быта — в темноте по городу не разгуливать, при стуке дверь гостиничного номера не открывать (администрация предупредит о любом визите по телефону), в баре никому не говорить «сэр» и «пожалуйста» (это может быть сочтено за издевательство, и тогда по шее) и так далее, — Нил уехал по делам, пообещав заехать за мной утром.</text:p>
      <text:p text:style-name="P2">«Несмотря на его советы, несмотря на то, что уже быстро смеркалось (как всегда в тропиках), я все же решил пройтись по городу, точнее, по центральной улице сити, купить вечернюю местную газету или утреннюю сиднейскую. Улица, лежавшая передо мной, чем-то напоминала ирреальные сцены из фильмов Бергмана. Сплющенные часы без стрелок висели над лавкой с проваленной крышей. Христос на распятии, украшавшем модернистский собор с дугообразной, как у памятника жертвам Хиросимы, крышей, реял в провалах разбитых витражей, будто олицетворяя легенду о пророке, побитом камнями. На ступеньках закрытых магазинов сидели какие-то люди, спрятав головы в колени.</text:p>
      <text:p text:style-name="P2">Я прошел улицу из конца в конец, встретив не больше десяти человек. Газет так и не достал. На мой вопрос, где это можно сделать, прохожие только усмехались. Один, уже под хмельком, сказал мне: «Сейчас время пить, а не читать газеты».</text:p>
      <text:p text:style-name="P2">Несмотря на катастрофу, в Дарвине по-прежнему после пяти часов время пить. Наравне с мужчинами пьют даже женщины, чего не увидишь нигде больше в Австралии. Пьют много и крепко. С каким-то отчаянным, туповатым и безысходным весельем обреченных. В шикарных барах среди руин. В полуразрушенных домах. В выстуженных кондиционерами номерах отеля.</text:p>
      <text:p text:style-name="P2">...Утром, ровно в восемь, меня поднял с постели Нил. Наскоро-перекусив, поехали смотреть «самые живописные развалины в мире». По дороге Нил спокойно комментировал (местные достопримечательности.</text:p>
      <text:p text:style-name="P2">— Вот здесь, — он показывал на пустырь, утыканный ободранными и поломанными пальмами,— был наш ботанический сад. А вот здесь стадион...</text:p>
      <text:p text:style-name="P2">Стадион превратили в свалку — сюда свозили трубы, панели домов, старые машины. То, что было уже совсем непригодно, топили в болотах, преграждающих путь к морю.</text:p>
      <text:p text:style-name="P2">Не осилив дарвинского сити, «Трейси» отыгрался на жилых кварталах, застроенных хрупкими коттеджами на бетонных «столах». От большинства остались только эти «столы». Некоторые районы, особенно северные, практически стерты с лица земли. Нил Байрон рассказывал, что люди уходили, оставив все свое имущество под развалинами, без средств к существованию, без надежды на будущее. Часть, едва лишь утихли дожди и наступил сухой сезон, возвратилась в Дарвин — пусть на пепелище, но на пепелище свое, где, если и не было крыши над головой, была хотя бы своя земля. Обещания правительства об устройстве в других городах сплошь и рядом не выполнялись. Приходилось перебиваться подачками благотворительных обществ. А ведь австралийцы народ гордый.</text:p>
      <text:p text:style-name="P2">В Австралии первое, чему учишься, — никогда и ни на что не жаловаться. «Как дела, друг?» — «Хорошо, друг». — «А у тебя, друг?» — «Хорошо, друг». Любой человек, воспринимающий это приветствие как вопрос и вздумавший посетовать на судьбу, немедленно получит кличку «гала» — так зовут в Австралии белого какаду, удивительно нахальную и глупую птицу, к тому же, если ее научить говорить, ужасно болтливую.</text:p>
      <text:p text:style-name="P2">Настоящий австралиец — это «окер», то есть человек, у которого все «о'кэй». И даже если у него все настолько плохо, что остается лишь развести руками и сказать: «Худо, дальше некуда», — он этого не сделает. Бойцовские качества, отличавшие первых переселенцев, особенно высоко ценятся на Северной Территории, где живы до сих пор традиции австралийского «Дикого Севера», весьма близкие к тем, что бытовали в Клондайке и на американском Диком Западе. Типично австралийское словечко «бэттлер», означающее «боец», «воин», применяется именно к человеку, который обладает такими качествами: никогда не унывает, не ноет, и не теряет уверенности в том, что все наладится.</text:p>
      <text:p text:style-name="P2"><text:soft-page-break/>Мне много раз приходилось встречаться с этими одинокими бойцами, один на один сражавшимися с судьбой, отчаянно борющимися за выживание во все-австралийском море частной инициативы, всеобщего отчуждения и индивидуализма.</text:p>
      <text:p text:style-name="P2">У одного моего знакомого, фермера, жившего в районе города Элбери, что на границе штатов Виктория и Новый Южный Уэльс, во время наводнения унесло весь скот, смыло посевы, а в довершение ко всему рухнул подмытый разлившейся рекой дом. Страховки, которую он получил, не хватило бы даже на то, чтобы купить себе автомобиль — старый его «холден» уплыл вниз по реке. Узнал я о его бедах из телевизионного репортажа. Билл и его жена Джуди сидели на мешках у развалин своего дома спокойно, с таким видом, будто у них ничего не произошло, а если уж и произошло, то никого не касается.</text:p>
      <text:p text:style-name="P2">— Как вы будете жить дальше? — спросил репортер, описав предварительно все беды Билла и Джуди.</text:p>
      <text:p text:style-name="P2">— Как-нибудь устроимся, — отвечал Билл, которого, судя по всему, эта назойливость раздражала.</text:p>
      <text:p text:style-name="P2">— Вам кто-нибудь может помочь? Родственники? Друзья? — не отставал репортер.</text:p>
      <text:p text:style-name="P2">— Мы сами себе поможем, — отвечал Билл. — У нас есть руки. И есть земля. А вода рано или поздно схлынет.</text:p>
      <text:p text:style-name="P2">Примерно так же реагировали на последствия «Трейси» и многие дарвинцы.</text:p>
      <text:p text:style-name="P2">Развороченные ульи оживали. В бывших северных районах на голых бетонных «столах», как грибы, поднимались палатки. Но чаще «столы» стали крышами. Стены мастерили из обломков бывших коттеджей. Часть дарвинцев расселили во временных теплушках и автоприцепах — «караванах». Но всех обеспечить кровом не удалось. Статистика Дарвина, как мне тогда рассказали, такова: из 36 тысяч населения города треть живет практически без крыши над головой.</text:p>
      <text:p text:style-name="P2">Отмечу попутно, что положение до сих пор почти не изменилось. И вот почему. С самого начала восстановление Дарвина натолкнулось на бюрократические рогатки. К тому же решения о реконструкции города принимались с большой задержкой из-за так называемого «политического футбола», весьма типичного для Австралии того периода. Для иллюстрации правил этой малоспортивной игры поясним, что Северная Территория управляется Канберрой. Главную ответственность за восстановление Дарвина взяло на себя тогда федеральное правительство во главе с лейбористом Уитлемом, создавшее Комиссию по реконструкции Дарвина (КРД). Закон, утверждавший ее в правах и средствах, из-за обструкции оппозиции был принят парламентом лишь 28 февраля 1975 года. То есть больше чем через два месяца после катастрофы. 3 законодательном собрании Северной Территории, местном органе самоуправления, лейбористов меньшинство. Бразды правления держат их противники — либералы и аграрии. В руководстве КРД вместе с представителями правительства оказались и местные политиканы, в частности Г. Леттс, лидер правого большинства в законодательном собрании. Леттс и его сторонники в КРД сделали все возможное для того, чтобы дискредитировать работу комиссии, изобразить дело таким образом, будто при реконструкции Дарвина лейбористское правительство проявило полную некомпетентность. Впоследствии, кстати, это роковым образом сказалось на досрочных выборах 1975 года, на которых победили консерваторы. Одним из основных пунктов «обвинения» были цифры: из 74 миллионов долларов, потраченных федеральным правительством на Дарвин за восемь месяцев после циклона, ни цента не было израсходовано на строительство жилых домов.</text:p>
      <text:p text:style-name="P2">Цифра впечатляющая. В КРД рассказывали мне, что восемь миллионов было затрачено на эвакуацию жителей Дарвина и размещение в других городах. Десять миллионов выплачено в виде компенсации за потерянное имущество. Шесть с лишним миллионов — на обеспечение временным жильем. Десятки миллионов — на восстановительные работы, расчистку разрушений, поставку продовольствия, на проектирование циклоноустойчивых домов, то есть на все то, без чего нельзя было обеспечить помощь городу сразу после катастрофы и приступить к его восстановлению. Ко всему прочему, с самого начала КРД столкнулась с отвратительнейшей чертой капитализма, или, как его здесь скромно именуют, «частного сектора», — с необузданным стремлением к наживе. К наживе даже на таком людском несчастье, как дарвинская катастрофа.</text:p>
      <text:p text:style-name="P2">Роджер Ист, один из работников КРД, рассказывал мне, что по некоторым первоначальным проектам, представленным комиссии местными подрядчиками, стоимость жилого дома на одну семью достигала 90 тысяч долларов. Комиссии удалось добиться снижения этой цифры примерно вдвое. И хотя это было тоже дорого, подряды на строительство первых 1300 домов по цене 40—45 тысяч долларов были выданы уже 18 мая. Но до декабря 1975 года дома эти еще строились — не был завершен ни один. С огромным трудом КРД удалось отбить атаки лоббистов, местных подрядчиков, осаждавших Канберру с требованиями передать восстановление Дарвина исключительно в руки местных фирм, не допустить поставок в город дешевых стройматериалов, рабочей силы из других городов. Часть жилого фонда по дешевым ценам было поручено строить КРД. Но решение это было принято слишком поздно. И дальше фундаментов дело не продвинулось.</text:p>
      <text:p text:style-name="P2">Наконец, была еще одна причина. Как заявила мэр Дарвина Э. Стек в декабре прошлого года, «дарвинские <text:soft-page-break/>совершенно пьяные государственные служащие умудрились разворовать, пропить и проиграть в рулетку 7 миллионов долларов, большая часть этих средств предназначалась аборигенам...».</text:p>
      <text:p text:style-name="P2">Нил Байрон провез меня в дарвинские «Черемушки», где строятся новые коттеджи, специально сконструированные для местных условий, с бетонными убежищами-бункерами. Во время циклона в таком бункере, устанавливаемом в центре здания, может разместиться семья из четырех-пяти человек. Убежище выдержит, даже если рухнут стены. Разговорились с рабочими. Настроение у них мрачное. Многие жили во времянках и с наступлением сезона дождей из Дарвина собирались уехать. Условия труда неважные, все в городе дорого, часты простои из-за несвоевременной поставки стройматериалов. Это сказывается и на зарплате и на настроении. «Дарвин — это большой «рип офф», — говорит один из рабочих. В переводе это значит «обдираловка». Частный сектор верен себе. Нажива прежде всего.</text:p>
      <text:p text:style-name="P2">В одной фирме, рассказывали строители, нас заставили сдирать со стен старую облицовочную плитку и ставить новую. Вполне могли бы обойтись старой плиткой, но они получили большую страховку, завысив свои потери во время циклона, и поэтому, когда шли ремонтные работы, умудрились не только восстановить разрушенное, но еще и сделать капитальный ремонт. И такого жулья в Дарвине немало. Они заявляли: мы понесли урон, скажем, на 20 тысяч, и им верили. А приходил в страховую компанию обычный работяга и говорил, что потерял имущество на две-три тысячи, ему отвечали — не было у тебя такого состояния. И доказать что-либо невозможно — ведь все было разрушено. Не мудрено, что люди бросали свои дома, которые до циклона стоили им немалых денег, и уходили, потому что не имели средств восстановить их.</text:p>
      <text:p text:style-name="P2">Когда невеселый осмотр «Черемушек» окончился, Нил отвез меня в порт и остановился у какого-то пакгауза, где на втором этаже, в большом зале, уставленном столиками, как в столовой, сидели докеры. Кто перекусывал на скорую руку — пакет молока, булка, чашечка крепкого кофе, кто читал газету, а за одним столом четверо парней резались в «черного Джека», а по-нашему — в «очко».</text:p>
      <text:p text:style-name="P2">Тут же в зале обосновался профсоюз портовиков. Об этом напоминали стенды, плакаты, книжная полка с профсоюзными уставами, договорами, журналами, книгами. Нил сдал меня с рук на руки Кэвину Мински, секретарю профсоюза портовиков, и его заместителю Биллу Макдональду. «Ребята, позаботьтесь о нем, — сказал он. — А то у меня дела». «Ребята», каждому из которых было за сорок, восприняли это как должное. Кэвин, небольшого росточка, сноровистый мужичок в шортах и засаленной распашонке-безрукавке, типичном облачении дарвинцев, с места в карьер задал мне обычные вопросы: «Давно ли в Австралии? Как вам здесь нравится? Долго ли намерены пробыть в Дарвине? Куда собираетесь после?» По австралийскому обычаю, на такие вопросы отвечают такой же скороговоркой, столь же лаконично, как при ответах на вопросы во въездных аэропортовских анкетах. Если этот ритуал гость выдери-жал в соответствии с принятыми правилами — не морщится от австралийского сленга, проглатываемых окончаний, изуродованной английской грамматики, невообразимой фонетики, не переспрашивает, а понимает все сказанное, или делает вид, что понимает, — тогда может состояться разговор по душам, и хозяин ради хорошего человека может даже постараться говорить более понятно, тщательно припоминая все заповеди школьных учителей, безуспешно пытающихся по всей Австралии заставить своих учеников говорить на «королевском английском».</text:p>
      <text:p text:style-name="P2">Кэвин Мински, несмотря на свою иммигрантскую фамилию, был наитипичнейшим австралийцем, к тому же дарвинцем, к тому же докером. Поэтому, когда мы после обмена приветствиями и ритуальными вопросами и ответами разговорились, он не пытался «ломать себе язык», то есть следить за произношением и лексикой. «Чертов», «черти», «расчертовы сукины дети» и т. д. столь же часто срывались с его языка, как привычная ругань у любого докера любого порта мира. Впрочем, в Австралии слово «чертов» именуется «великим австралийским прилагательным», и потому его употребление отнюдь не только привилегия докеров. Это просто своеобразная связка между словами. Не больше. «Великое прилагательное» получало в устах Кэвина эмоциональную окраску лишь тогда, когда он честил предпринимателей, наживающихся на дарвинской катастрофе.</text:p>
      <text:p text:style-name="P2">Билл Макдональд был ему полной противоположностью. И одет он был, несмотря на жару, как клерк: в рубашке с короткими рукавами и при галстуке. Выговор у него был мельбурнский, где, как правило, говорят очень чисто, почти по-оксфордски. Кстати, хотя и Кэвин и Билл были коммунистами со стажем, Кэвин со мной говорил так, как с докерами, а Билл — с докерами как на занятиях партийного кружка. По этому поводу они постоянно пикировались, но вместе разговор с докерами получался у них слаженным: Билл выдавал «На-гора» теорию, а Кэвин разъяснял все это доходчивым языком. На моих глазах произошла одна такая их политбеседа дуэтом. Билл подошел к столу, где играли в карты, и начал разговор о том, что азартные игры капитализм использует специально для того, чтобы сбить рабочего с толку, и что сознательный рабочий не будет тратить время на такое дурацкое занятие. Кэвин пояснил это еще проще. «Вот этот подонок, ребята, — сказал он, указывая на худосочного дылду с усиками, около которого лежала кучка банкнот, — вас все время обдирает. И жульничает при этом. И хотя он все время от работы отлынивает и портачит, боссы его держат. А держат в первую очередь потому, что он во всю глотку агитирует против профсоюза».</text:p>
      <text:p text:style-name="P2"><text:soft-page-break/>После этой беседы шулера с усиками как ветром сдуло. И тогда начался разговор уже куда более серьезный — о том, что администрация порта намеренно задерживает доставку грузов, чтобы сбить заработную плату, уволить «лишних» докеров, а потом оставшихся заставить за ту же зарплату, ну, может быть, чуть повыше, работать за двоих. И это тоже был «рип офф»...</text:p>
      <text:p text:style-name="P2">Затем Кэвин отправился со мной показать порт.</text:p>
      <text:p text:style-name="P2">Не раз, путешествуя по Австралии, я сравнивал наш образ жизни и здешний. В Дарвине я вспомнил, как восстанавливали у нас Ташкент после землетрясения. Вся страна пришла на помощь попавшему в беду городу. Никто не думал, что возможно иначе. Не могло быть так, чтобы за эту помощь ташкентцам пришлось бы всю жизнь расплачиваться, отказывая себе во всем. Для нас это было бы дико. А в Австралии это возведено в норму. Конечно, и там тоже шел сбор средств в фонд Дарвина. И правительство лейбористов сделало немало для города и его жителей. Но такова реальность капитализма — лучшие намерения его реформаторов из Канберры с ног на голову были поставлены всемогущим частным предпринимательством. И обернулось все это «политическим футболом», унылым отчаянием безработных, волчьим одиночеством бездомных людей, до которых никому нет дела. И тем, что называют коротко «рил офф»...</text:p>
      <text:p text:style-name="P2">Острее всего эта дарвинская безысходность ощущается в одной из резерваций аборигенов, Баготе, приткнувшейся к окраинам города. Больше половины домов там уничтожено циклоном. Из-за забора, дальше которого без особого разрешения здесь никого не пускают, виднелись жалкие бараки, в которых ютятся сотни обитателей резервации. Многие спят на улице. Запомнилась трагическая сцена: женщина-аборигенка сидела с ребенком на земле под старым высохшим деревом, обломанным и ободранным циклоном. На лице ее было спокойное, отрешенное выражение, как у людей, которым терять уже нечего, а ждать помощи неоткуда.</text:p>
      <text:p text:style-name="P2">Когда же ждать сюда Санта-Клауса? Когда удастся восстановить город? Мартин Фингер, главный менеджер КРД, ответил на этот вопрос так: «Наверное, к 1980 году восстановим Дарвин процентови на девяносто.</text:p>
      <text:p text:style-name="P2">К 1985 году полностью». Потом, подумав, добавил: «Если, конечно, нам не откажут в средствах...»</text:p>
      <text:p text:style-name="P2">Прошел год после нашего разговора. И вот уже в Москве я читаю репортаж корреспондента агентства Рейтер Кристофера Ли из Дарвина. «Город поднимается из руин, — пишет Ли. — Северная Территория находится накануне жизненно важного нового этапа развития в экономическом, социальном и политическом планах. Сегодня здесь предвидят огромные возможности для развития... Клем Джонс, председатель КРД, говорит, испытывая чувство гордости за успешное восстановление, что Дарвин будет фантастической столицей штата...»</text:p>
      <text:p text:style-name="P2">Какой будет реальность этой фантастики, из репортажа неясно. Пока что, как пишет Ли, «местное управление туризма, глядя в будущее, добивается от Канберры и от законодательного собрания Северной Территории, чтобы они объявили Дарвин беспошлинным портом и легализировали казино...».</text:p>
      <text:p text:style-name="P20">Сидней — Дарвин — Москва</text:p>
      <text:p text:style-name="P2"/>
      <text:p text:style-name="P2"/>
      <text:p text:style-name="P7">В. О П А Р И Н</text:p>
      <text:h text:style-name="Heading_20_1" text:outline-level="1">ШТУРВАЛ БЕНА ЭЙЕЛЬСОНА</text:h>
      <text:p text:style-name="P18">Окончание. Начало в № 1.</text:p>
      <text:p text:style-name="P2"><text:span text:style-name="T5">...В</text:span>етер усиливался. Самолет то и дело проваливался в нисходящих потоках воздуха. В свистящем снежном безумии нельзя было разглядеть ни неба, ни льда.</text:p>
      <text:p text:style-name="P2">Эйельсон решил посадить самолет, но события опередили его. Мотор заглох. Самолет стал резко снижаться. В нескольких метрах под крылом мелькнули торосы. Сейчас последует удар. Но, к счастью, торосы остались позади, лыжи коснулись снегового покрова. И вдруг огромный торос впереди — будто в считанные мгновения — вырос из-подо льдины. Самолет с силой ударился о него крылом, круто развернулся вокруг тороса, крыло затрещало и надломилось, самолет запрыгал по неровностям льда, как лягушка. У пилотов стучали зубы, а в фюзеляже что-то гремело. Наконец наступила тишина.</text:p>
      <text:p text:style-name="P2">— С прибытием, Джорджи, — сказал Эйельсон.</text:p>
      <text:p text:style-name="P2">— Черт возьми, — проворчал Уилкинс. — Сколько же нам придется тащиться пешком?</text:p>
      <text:p text:style-name="P2">— Сущие пустяки. Километров сто пятьдесят.</text:p>
      <text:p text:style-name="P2"><text:soft-page-break/>— Ну что же, надо поставить палатку, сварить кофе на примусе. Здесь не жарко.</text:p>
      <text:p text:style-name="P2">Возле самолета на глазах вырастал огромный сугроб. Пошатываясь от порывов бешеного ветра, пилоты с трудом установили палатку и перетащили в нее все необходимое. Вскоре палатка была погребена под слоем снега. Буря бушевала три дня. Когда наконец она успокоилась и проглянуло солнце, Эйельсон достал приборы и определил свое местонахождение. Льдина, на которую они столь неудачно приземлились, дрейфовала на юго-восток.</text:p>
      <text:p text:style-name="P2">— Пока у нас есть продукты, надо немедленно уходить на юг, — сказал Эйельсон.</text:p>
      <text:p text:style-name="P2">Уилкинс согласился. Они провели на льдине еще трое томительных суток. 'Когда льдина замедлила свой дрейф и стала менять направление, до мыса Бичи оставалось около ста сорока километров. Пилоты взвалили на плечи мешки с (палаткой и продуктами и отправились в далекий путь. До материка они добирались еще одиннадцать дней, это было для них тяжелым испытанием. Трудностей пешего полярного перехода, столь впечатляюще описанного Джеком Лондоном, они хлебнули вдосталь: ночлег в палатке под вой осатанелой вьюги, бороды, обросшие сосульками, глаза, слезящиеся от порывов ветра, наконец, честный дележ оставшихся крошек сухарей, мучительное ощущение голода, нездоровый лихорадочный блеск в глазах. 16 апреля, шатаясь и поддерживая друг друга, они подошли к поселку на мысе Бичи.</text:p>
      <text:p text:style-name="P2">Так и остался недосягаемым Полюс недоступности, по-прежнему маня своей загадочностью...</text:p>
      <text:p text:style-name="P11">Фото. Советско-американская экспедиция по розыску самолета Эйелъсона.</text:p>
      <text:p text:style-name="P2">И снова поет мотор, и знакомый холодок волнения обдает сердце. Желтеют блики солнца на зеленоватых прибрежных торосах. Небосвод ясен и гостеприимен. Эйельсон и Уилкинс готовы лететь. Радостное чувство первооткрывателей, выходящих в путь, снова охватывает их. За козырьком кабины трепещет прозрачный диск вращающегося пропеллера. Эскимос деревянным молотом постучал по лыжам, пристывшим за ночь к снежному аэродрому на мысе Барроу. Из четырех самолетов остался один...</text:p>
      <text:p text:style-name="P2">Перед экипажем двойная задача: совершить головокружительный перелет Аляска — Шпицберген и, кроме того, попытаться обнаружить Землю Крокера, окруженную дымкой романтических легенд, как и Земля Кинен и Земля Гарриса. Она так же помечалась на картах штриховкой и вопросительным знаком.</text:p>
      <text:p text:style-name="P2">В свое время, вернувшись из похода к Северному полюсу, Пири громогласно объявил, что он видел Землю Крокера между 85-м и 86-м градусами северной широты и 60-м и 70-м градусами западной долготы.</text:p>
      <text:p text:style-name="P2">...Монотонно плывут под крылом белые льдины, темные прихотливые узоры открытой воды. Эйельсон заставляет свою машину выполнять огромные зигзаги, чтобы осмотреть возможно большее пространство. Когда достигли 83-го градуса северной широты, Уилкинс возбужденно закричал:</text:p>
      <text:p text:style-name="P2">— Бен, поблизости должен быть остров!</text:p>
      <text:p text:style-name="P2">И действительно, разводья в паковом льду изменили направление. Они отклонялись к северу, будто упирались в какое-то препятствие.</text:p>
      <text:p text:style-name="P2">Однако им снова пришлось испытать разочарование. Под крылом они увидели не остров, а гигантский флоберг<text:span text:style-name="T6">1</text:span>. Он-то и искривлял направление разводий. Уилкинс нетерпеливо ерзал на сиденье. Видимость резко ухудшилась. Появились облака. И снова искривление узких разводий в паковом льду.</text:p>
      <text:p text:style-name="P2">— Бен, пониже! — умоляюще закричал Уилкинс. — Ради бога, пониже.</text:p>
      <text:p text:style-name="P2">Из отчета Уилкинс а: «В разрывах облаков мы временами, конечно, видели, что километра на два в ту и другую сторону от нас простираются льды. Когда же мы прошли эту облачность, под нами снова потянулись сплошные многолетние паковые льды. Я могу смело утверждать, что та часть пути, где мы были совершенно лишены возможности видеть то, что находится под нами, составляла не более ста тридцати километров. Облака здесь отличались по типу от тех, что бывают над землей, и напоминали скорее волнистые облака, которые можно наблюдать над морем и паковыми льдами. Но поскольку эти облака располагались низко и мы не могли лететь под ними, то нельзя с уверенностью сказать, что они не скрывали от нас какой-нибудь плоской земли».</text:p>
      <text:p text:style-name="P15"><text:span text:style-name="T6">1</text:span> Флоберг — плоский айсберг высотой до 15—20 метров.</text:p>
      <text:p text:style-name="P2">Бедный Уилкинс! Он все еще на что-то надеялся!, Годом позже над этим местом пролетит самолет, взлетевший со Шпицбергена, и окончательно уточнит, что Уилкинс не ошибся в своем проницательном замечании относительно типа облаков. Но Земли Крокера не существовало...</text:p>
      <text:p text:style-name="P2">Полет Эйельсона и Уилкинса длился 20 часов 20 минут. 3500 километров пролетели отважные полярные навигаторы. Но этот замечательный перелет едва не закончился драматически. Подлетая к Шпицбергену, они <text:soft-page-break/>попали в такую сильную болтанку, что курс по магнитному компасу выдерживать было невозможно. Они сбились с пути. Воздушные вихри кидали самолет как щепку. Горючее подходило к концу... Внезапно возникшие пики шпицбергенских гор помогли пилотам сориентироваться. Но тут поднялась метель. Эйельсону пришлось сажать самолет почти на ощупь. Только по сильному толчку он определил, что лыжи коснулись снега. На расстоянии вытянутой руки ничего нельзя было разглядеть. Пять трудных дней пилоты провели в самолете, пережидая снежную бурю. Наконец проглянуло солнце. Самолет они откопали относительно быстро. Но ведь надо было подготовить еще и взлетную дорожку. Мало-мальски они разровняли сугробы. Лыжи утопали глубоко в снегу, и вначале самолет даже не трогался с места, хотя мотор работал на максимальных оборотах. Тогда Уилкинс вылез из кабины и попытался покачать машину за хвост...</text:p>
      <text:p text:style-name="P12">Фото. Советские авиаторы Ф. Фарих и М. Слепнев в Фэрбенксе. Аляска. 1930 год.</text:p>
      <text:p text:style-name="P2">Из отчета Уилкинса: «Как только самолет двинулся, я уцепился за подножку и попытался забраться внутрь, но вывалился обратно. Эйельсон, у которого не было возможности оглянуться назад, подумал, что я уже на месте, и взлетел. Однако на первом же вираже он увидел, что я продолжаю одиноко стоять на снегу. Он тут же снова приземлился. И опять мы попытались взлететь. Но на этот раз, как только машина тронулась, я взобрался на ее хвост и с огромным трудом пополз по фюзеляжу, стараясь добраться до кабины. Перчатки я сбросил, чтобы было удобнее схватиться за трап. Вероятно, это выглядело очень глупо, но другой возможности удержаться у меня не было. Самолет скользил очень быстро, и Эйельсон, чувствуя, что мой вес уже не давит на хвост, подумал, что я в безопасности, и дал газ. Но когда самолет почти оторвался от земли, я увидел, что перспектива добраться до кабины, болтаясь в воздухе, слишком призрачна. Тогда я отдался власти ветра, и он стащил меня по фюзеляжу назад. Стукнувшись о хвостовое оперение, я полетел прямо в снег, который, к счастью, оказался в этом месте довольно мягким. Очистив глаза и рот от снега, я установил, что все обошлось благополучно, только зубы шатались. И снова, уже в воздухе, Эйельсон увидел, что я остался внизу, и снова он развернулся и сел».</text:p>
      <text:p text:style-name="P2">Самолет упрямо отказывался поднимать в воздух двух пилотов.</text:p>
      <text:p text:style-name="P2">Тут в голову Уилкинсу пришла мысль, которая может показаться ребяческой, но, возможно, именно она помогла им выйти из трудного положения. Уилкинс взял лопату и принялся раскапывать снег там, где, по его мнению, находилась прибрежная полоса — они приземлились на самом берегу. В этом месте море должно было выкинуть плавник. Вскоре Уилкинс нашел то, что ему требовалось, — длинный шест. Стоя одной ногой в кабине, Уилкинс стал отталкиваться этим шестом, в то время как Эйельсон дал мотору полный газ. Наконец самолет тяжело тронулся с места и тяжело взлетел. Вскоре пилоты приземлились в Грин-Харборе,</text:p>
      <text:p text:style-name="P2">Перелет Аляска — Шпицберген был завершен.</text:p>
      <text:p text:style-name="P2">...Ледовая обстановка летом 1929 года была на редкость тяжелой. Свенсон, нагрузивший свою шхуну мехами, застрял возле мыса Северный. С раннего утра Свенсон выходил на палубу, одетый в чукотскую кухлянку, и в мощный цейсовский бинокль осматривал горизонт, надеясь, что льдины разнесет течением или ветром. Но все вокруг плотно белело льдинами. Свенсон нервничал, спускался в каюту и пил спирт. Сигрид в своей крохотной каютке стучала на пишущей машинке — работала над книгой.</text:p>
      <text:p text:style-name="P2">Именно в эти дни уполномоченный Наркомторга и особый уполномоченный Совета Труда и Обороны Г. Д. Красинский<text:span text:style-name="T6">1</text:span> намеревался встретиться со Свенсоном и заключить с ним контракт на следующую навигацию. По пути к шхуне «Нанук» на трехмоторном самолете W-33 предстояло разведать ледовую обстановку для парохода «Ставрополь», застрявше-го со сменой зимовщиков недалеко от острова Врангеля. Затем, после встречи со Свенсоном, самолету предстояло пролететь над северным побережьем до устья Лены и повернуть к югу. Столь большой и трудный маршрут не выполнял еще ни один полярный летчик. Потому-то Красинский взял пилотом в этот перелет Отто Кальвицу <text:span text:style-name="T6">1</text:span> — талантливого, хладнокровного человека.</text:p>
      <text:p text:style-name="P15"><text:span text:style-name="T6">1</text:span> Георгий Давидович Красинский уже в шестнадцать лет был арестован за революционную деятельность и сослан в Нарымский край. Бежал, жил в Баку под чужой фамилией. Тайно эмигрировал в Англию, вернулся в Россию уже перед первой мировой войной. После Октябрьской революции его назначают секретарем промышленной секции и заведующим бюро внешних сношений Центросоюза РСФСР.</text:p>
      <text:p text:style-name="P15"><text:span text:style-name="T6">1</text:span> Отто Артурович Кальвица родился в Финляндии. Пройдя сквозь общественно-политические университеты дореволюционной жизни, Кальвица в 1917 году оказывается в рядах восставшего финского пролетариата. Он сражается на острове Котка с егерями немецкого экспедиционного корпуса. Здесь он был схвачен и приговорен к смертной казни. Бежал, сумел пробраться в Петроград.</text:p>
      <text:p text:style-name="P15">В Советской России Кальвица нашел вторую родину. Он окончил школу красных морских летчиков. Командовал авиаотрядом, который участвовал в подавлении кронштадтского мятежа. Впоследствии был заместителем командира отдельного разведывательного отряда воздушных сил Балтийского флота. Вместе с Б. Г. Чухновским в 1925 году . он совершил перелет Ленинград — Новая Земля.</text:p>
      <text:p text:style-name="P2">В 1919 году его послали в Швецию — страна остро нуждалась в медикаментах, всюду свирепствовал тиф. Ничего не добившись в Швеции, Красинский нелегально пробрался в Берлин. Здесь он закупил полтонны медикаментов, ухитрился нанять самолет и в январе 1920 года, перелетев на нем через линию фронта, доставил в Москву драгоценный груз. Самолет он вел сам...</text:p>
      <text:p text:style-name="P2">...Гости спустились в маленькую кают-компанию шхуны «Нанук». Красинский и Кальвица с любопытством <text:soft-page-break/>осматривались. Стены кают-компании были завешены шкурами белых медведей, на которых висели отличные канадские винчестеры. На полках — книги, на столе — патефон. Сигрид принесла вареную оленину и кофе.</text:p>
      <text:p text:style-name="P2">— Кажется, я влип, — сказал Свенсон. — Такого ледового безобразия в здешних краях я не припомню.</text:p>
      <text:p text:style-name="P2">— Да, — кивнул Красинский. — Пароход «Ставрополь» затерт дрейфующими льдами. Вы хоть у берега, на открытой воде.</text:p>
      <text:p text:style-name="P2">— Как вы намерены выручать ваших людей?</text:p>
      <text:p text:style-name="P2">— Из Владивостока вышел ледокол «Литке».</text:p>
      <text:p text:style-name="P2">— А вы, откровенно говоря, верите, что он сможет дойти до острова Врангеля?</text:p>
      <text:p text:style-name="P2">— Откровенно говоря, не верю. Но на борту ледокола два самолета. Если ледокол дойдет хотя бы до бухты Провидения, мы вывезем людей со «Ставрополя» самолетами. Но полярное лето еще в разгаре. Обстановка может измениться.</text:p>
      <text:p text:style-name="P2">Свенсон сосал свою трубку, недоверчиво сопел.</text:p>
      <text:p text:style-name="P2">— У меня на борту столько пушнины, — расстроенно сказал он. — Если ледокол дойдет до этих мест, может, он и мою шхуну доведет до открытой воды в Беринговом проливе?</text:p>
      <text:p text:style-name="P2">Красинский немного подумал.</text:p>
      <text:p text:style-name="P2">— Пожалуй, с Владивостоком можно будет договориться.</text:p>
      <text:p text:style-name="P2">— А если льды не разойдутся <text:s/>до конца лета и я вмерзну? Что посоветуете мне делать?</text:p>
      <text:p text:style-name="P2">— Зимовать, — Красинский пожал плечами.</text:p>
      <text:p text:style-name="P2">Свенсон долго сердито сосал трубку.</text:p>
      <text:p text:style-name="P2">— А если — зимой — самолетом, а? — ни к кому не обращаясь, раздельно произнес он.</text:p>
      <text:p text:style-name="P2">Сигрид взволновалась.</text:p>
      <text:p text:style-name="P2">— Отец, ты хочешь связаться по радио с Беном?</text:p>
      <text:p text:style-name="P2">— Не сейчас, девочка, не сейчас...</text:p>
      <text:p text:style-name="P2">В конце июля 1929 года Кальвица. повел свой самолет к устью Лены. Сигрид по радио передала корреспонденцию об этом перелете в Америку, и ее напечатали многие зарубежные газеты. Перелет Кальвицы называли великим, историческим.</text:p>
      <text:p text:style-name="P2">Но в дневнике Кальвицы ни тени любования собой.</text:p>
      <text:p text:style-name="P2">«27 июля. В последний момент, когда казалось, что льды замкнут самолет в бухточке, нырнули в туман, который окружил нас мягким серым саваном. Я не так озабочен собой, как бортмехаником, у которого такая забота: постоянно то подъем, то спуск, то усиление, то замедление скорости — это до невероятности увеличивает тяжесть его труда».</text:p>
      <text:p text:style-name="P2">Утром Свенсон, как обычно, вышел на палубу с биноклем в руках. То, что он увидел, заставило его вздрогнуть. Черная стена морозного пара отгораживала океанскую даль от линии берега. Воздух обжигал лицо. Что за чертовщина! Свенсон кинулся к термометру. Тридцать градусов ниже нуля! В первых числах октября! Стоял полный штиль. Белесоватая пленка льда уже ложилась на воду. Свенсон похолодел. Надо немедленно отводить шхуну под прикрытие мыса Северный, туда, где лед всю зиму стоит неподвижно.</text:p>
      <text:p text:style-name="P2">К этому времени ледокол «Литке» смог дойти лишь да бухты Провидения. Было решено вывозить пассажиров со «Ставрополя» на самолетах.</text:p>
      <text:p text:style-name="P2">10 ноября 1929 года Эйельсон вылетел из города Ном на самолете «Гамильтон» к шхуне «Нанук».</text:p>
      <text:p text:style-name="P2">Белая мгла метели... Она приходит всегда внезапно и потому опасна вдвойне. Казалось, метель долго, затаенно и злобно подкарауливала летящий самолет. Дождалась — и ринулась навстречу с победным воем, со злорадным свистом. Самолет швыряет из стороны в сторону. Пилотов кидает в кабине от одного борта к другому. Надо немедленно садиться. Но где? Как? Невозможно разглядеть в пляшущей белой круговерти пятачок земли, годный для посадки. Эйельсон до рези в глазах всматривается в белесое месиво, слегка отводит штурвал от себя...</text:p>
      <text:p text:style-name="P2"><text:soft-page-break/>Неожиданно самолет проваливается с нисходящей струей. Земля так близка, Эйельсон прибавляет газ, берет штурвал на себя. Ладони горячи, а спину холодит нервная лихорадка нечеловеческого напряжения. Мелькнули рябые заструги под крылом, мелькнули и пропали... Хоть крылом щупай землю. Но они были, заструги, а это верный признак ровной земли. Еще ниже, еще... И самолет содрогается от страшного удара. Это ветер накренил самолет, и он зацепил крылом за высокий обрывистый берег Амгуэмы. Самолет круто развернуло. Эйельсон в долю секунды успел увидеть, как рябь застругов вырвалась из зыбкой белизны, стремглав приблизилась и превратилась в оглушительный, обжигающий удар в грудь.</text:p>
      <text:p text:style-name="P2">...Штурвал продавил грудь Эйельсона.</text:p>
      <text:p text:style-name="P2">3 января 1930 года капитан парохода «Ставрополь» радировал председателю полярной комиссии С. С. Каменеву:</text:p>
      <text:p text:style-name="P2">«Докладываю, что район к востоку от мыса Северный около пункта, где самолет летчика Эйельсона видели в последний раз, дважды обследовали разведкой на собаках. Был произведен осмотр горизонта с помощью сильных биноклей при ясной погоде, причем никаких признаков исчезнувшего самолета не обнаружено. Свенсон готовится отправить в путь свою санную партию. Но отсутствие корма для собак мешает организовать экспедицию, которая сможет бороться с препятствиями севера».</text:p>
      <text:p text:style-name="P2">24 января 1930 года к мысу Северный вылетели на поиски Эйельсона два советских самолета. Их вели пилоты Слепнев и Галышев. Самолеты были доставлены на Чукотку ледоколом «Литке».</text:p>
      <text:p text:style-name="P2">Пилоты увидели внизу неподвижный «Ставрополь» и рядом — три самолета. Это были американские машины. Их привели опытные полярные пилоты Ионг, Кроссен и Гильом, направленные на поиски Эйельсона.</text:p>
      <text:p text:style-name="P2">Советские пилоты приземлились рядом. К ним подошел подтянутый сухощавый человек в меховой куртке, старший американский пилот, и представился:</text:p>
      <text:p text:style-name="P2">— Коммодор Ионг. Сожалею, что столь грустные обстоятельства послужили причиной моего знакомства с русскими пилотами. Эйельсон был моим другом. Простите, кто из вас двоих коммодор?</text:p>
      <text:p text:style-name="P2">— Я старший группы, — сказал Слепнев.</text:p>
      <text:p text:style-name="P2">Ионг представил его американским пилотам.</text:p>
      <text:p text:style-name="P2">— Сейчас будем советоваться, как нам продолжать поиски, — сказал Ионг. — Хотим услышать ваше мнение, коммодор Слепнев.</text:p>
      <text:p text:style-name="P2">Маврикий Трофимович Слепнев был одним из образованнейших советских пилотов. Он окончил военно-инженерную академию, свободно говорил по-английски.</text:p>
      <text:p text:style-name="P2">Кроссен, уважительно выслушав мнения присутствующих, сказал:</text:p>
      <text:p text:style-name="P2">— Когда я летел, то заметил, что из-под снега торчит какой-то черный предмет. Мне показалось, что это крыло самолета... Хотя, конечно, я мог и ошибиться.</text:p>
      <text:p text:style-name="P2">— Я предлагаю, — сказал Ионг, — чтобы коммодор Слепнев слетал вместе с вами, Кроссен.</text:p>
      <text:p text:style-name="P2">Слепнев согласился. Легкий двухместный «Стирмер» взмыл в воздух.</text:p>
      <text:p text:style-name="P2">Они приземлились в том месте, где Кроссен заметил темный предмет, торчащий из-под снега. Неподалеку находилось жилище охотника-промысловика, и Кроссен запомнил это место.</text:p>
      <text:p text:style-name="P2">Не заглушая мотора, Кроссен выскочил из кабины и побежал по застругам. Потом вдруг остановился и стащил с головы летный шлем.</text:p>
      <text:p text:style-name="P2">Из-под снега торчало крыло «Гамильтона».</text:p>
      <text:p text:style-name="P2">Десять дней понадобилось, чтобы найти разбитый фюзеляж и тела Эйельсона и Борланда, выброшенные ударом из самолета. Матросы и зимовщики со «Ставрополя» не рыли, а прорубали в твердом как камень снегу узкие траншеи. Тому, кто не был в Арктике, трудно представить, что снег может достигать такой лютой, такой каменной твердости... Наконец топоры звякнули о металл.</text:p>
      <text:p text:style-name="P2">Подошел Слепнев.</text:p>
      <text:p text:style-name="P2">— Позовите американских пилотов, — попросил он своего второго бортмеханика.</text:p>
      <text:p text:style-name="P2">— Господин коммодор... — Ионг тронул Слепнева за рукав и отвел в сторону.</text:p>
      <text:p text:style-name="P2"><text:soft-page-break/>— Господин коммодор, перед отлетом мне сказали о просьбе отца Эйельсона. Он просил, чтобы ему передали штурвал с машины, на которой погиб его сын. Отец и сын... Они так любили друг друга... У старого Эйельсона больше нет никого из родных, совсем никого...</text:p>
      <text:p text:style-name="P11">Фото. Остатки самолета Эйельсона.</text:p>
      <text:p text:style-name="P2">Оба пилота, советский и американский, долго, трудно молчали. Потом Ионг сказал:</text:p>
      <text:p text:style-name="P2">— Вчера по моей просьбе радист со шхуны «Нанук» связался с Номом. Дело в том, что все наши машины легкие. А ваши грузовые. Я прошу вас, господин коммодор, чтобы вы доставили тела погибших в Америку. Свяжитесь с вашими властями, если у вас нет возражений. А с американской стороны должен прилететь специально присланный по этому вопросу капитан Пат Рид. Он привезет официальные бумаги для вас.</text:p>
      <text:p text:style-name="P2">— Хорошо, — кивнул Слепнев. — Я немедленно свяжусь по радио с нашими официальными лицами.</text:p>
      <text:p text:style-name="P2">На следующий день над мысом Северный послышался рокот авиационного мотора. Все вышли встречать прилетевший самолет. Вот он пошел на посадку... Первый бортмеханик Слепнева Фарих не выдержал:</text:p>
      <text:p text:style-name="P2">— Куда его несет! Разве он не видит, в каком направлении стоят все машины?</text:p>
      <text:p text:style-name="P2">Слепнев сказал:</text:p>
      <text:p text:style-name="P2">— Похоже, что этот парень совершает свой первый полет в Арктику.</text:p>
      <text:p text:style-name="P2">Ионг, погрозив кулаком снижающемуся самолету, проворчал:</text:p>
      <text:p text:style-name="P2">— Он имеет хороший шанс свернуть себе шею.</text:p>
      <text:p text:style-name="P2">Действительно, идя на посадку в Арктике, нужно тщательно высмотреть направление застругов. Американец стал приземляться поперек застругов — этих длинных низких твердых сугробов. Самолет, запрыгав, скапотировал. С лязгом поломались стойки шасси, погнулись лопасти пропеллера. Наступила тягостная тишина. Механики кинулись к перевернувшейся машине. Но из кабины выбрался элегантный молодой пилот, не получивший ни единой царапины, подошел к пилотам и, сохраняя полнейшее хладнокровие, представился:</text:p>
      <text:p text:style-name="P2">— Капитан Пат Рид. Имею честь передать господину советскому коммодору сообщение из Вашингтона.</text:p>
      <text:p text:style-name="P2">Слепнев прочитал:</text:p>
      <text:p text:style-name="P2">«Государственный департамент сообщает, что государственный департамент охотно соглашается, чтобы коммодор Слепнев и механик советского аэроплана сопровождали тела погибших до Фэрбенкса».</text:p>
      <text:p text:style-name="P2">— Это все, что вы имели сообщить мне? — спросил Слепнев.</text:p>
      <text:p text:style-name="P2">— Вот карта Аляски. Возьмите ее. Мне она не пригодится. Я Должен был сопровождать вас, но моя машина разбита, и я полечу назад пассажиром.</text:p>
      <text:p text:style-name="P2">Эти слова он произнес с горечью. Ему нелегко было пережить неудачную посадку и гибель своего самолета.</text:p>
      <text:p text:style-name="P2">Пат Рид достал из фюзеляжа национальные американские флаги и помог матросам обернуть ими тела погибших. С «Гамильтона» сняли штурвал...</text:p>
      <text:p text:style-name="P2">4 марта 1930 года. Взлетает самолет Слепнева, взявший на борт тела Эйельсона и Борланда. Его сопровождает самолет Гильома, в задней кабине которого находится Пат Рид. Следом летит Ионг с Кроссеном.</text:p>
      <text:p text:style-name="P2">Самолеты сделали прощальный круг над местом гибели Эйельсона. Отныне эта точка на картах будет обозначаться как Коса двух пилотов.</text:p>
      <text:p text:style-name="P2">Постаревший, осунувшийся, смотрит вслед улетающим самолетам Свенсон с борта своей шхуны «Нанук». И одиноко рыдает в своей каюте Сигрид.</text:p>
      <text:p text:style-name="P2">Полет сквозь туманы, клубящиеся над Беринговым проливом, над безжизненными белыми равнинами Аляски...</text:p>
      <text:p text:style-name="P2">Посадка в Тейлоре. Она входит в программу полета над американской территорией...</text:p>
      <text:p text:style-name="P2">Мэр Тейлора Варрен устраивает прием в честь советских гостей. Он провозглашает тост. В бокалах вода с кусочками льда.</text:p>
      <text:p text:style-name="P2">— Первым, кто пересек Берингов пролив, был русский моряк Витус Беринг, — говорит Варрен. — Вы, мистер Слепнев и мистер Фарих, после Беринга вновь открываете Аляску. Вы, русские, я знаю, известны не только <text:soft-page-break/>своим мужеством, но и отзывчивостью. И мне очень приятно принимать у себя русских людей. Позвольте вам вручить ключи от мэрии. Это знак того, что отныне вы не только гости, но и хозяева Тейлора.</text:p>
      <text:p text:style-name="P2">6 марта самолет Слепнева приземляется в Фэрбенксе. Толпа журналистов окружает Слепнева и Фариха. Переводчик подводит Слепнева к встречающим.</text:p>
      <text:p text:style-name="P2">— Господин коммодор, обстоятельства оказали мне печальную честь представить вам родственников погибших. Господин коммодор Слепнев... Жена Борланда... Отец Эйельсона...</text:p>
      <text:p text:style-name="P2">Никто не скрывает горя. Слепнев взволнован. Он говорит:</text:p>
      <text:p text:style-name="P2">— Личного горя не могут заглушить официальные речи и соболезнования... Я как собрат погибших летчиков знаю, что самую тяжелую утрату понесли вы — жена и отец, и слова мало тут чем помогут. Помните только всегда, что ваш муж и ваш сын погибли, борясь до последней минуты со стихией. Разрешите вручить вам этот штурвал, как напоминание о том, что по героям не плачут. Мне, рядовому пилоту, поручено выполнить это задание, и я могу только скорбеть, что привез вам не живых мужа и сына, а только их тела.</text:p>
      <text:p text:style-name="P2">Старый Эйельсон слушал, опустив голову. Когда Слепнев замолчал, старик пристально посмотрел ему в глаза и положил руку ему на плечо:</text:p>
      <text:p text:style-name="P2">— Вы хороший человек, коммодор. Вы из той же породы людей, к которой принадлежал мой мальчик...</text:p>
      <text:p text:style-name="P2">Он не выдержал и закрыл лицо руками, повторяя одно и то же:</text:p>
      <text:p text:style-name="P2">— Хороший человек... Хороший человек...</text:p>
      <text:p text:style-name="P2">Вечером советские авиаторы были приглашены на официальный траурный ужин. Когда были произнесены приличествующие случаю речи, поднялся старый Эйельсон. Все затихли. 0:н обратился к Слепневу:</text:p>
      <text:p text:style-name="P2">— Господин коммодор! Я не знаю вашей страны. Но я очень хочу на нее посмотреть. Это, должно быть, очень хорошая страна, если в ней живут такие славные люди, как вы. И я обращаюсь к вам с просьбой, господин коммодор. Я хочу, чтобы на гроб моего сына вместе с американским флагом был возложен флаг вашей страны.</text:p>
      <text:p text:style-name="P2">Наступила глубокая тишина. Первым нарушил молчание переводчик:</text:p>
      <text:p text:style-name="P2">— Господин Эйельсон, ваша просьба связана с известными дипломатическими затруднениями. Ведь правительство Соединенных Штатов еще не признало Советскую Россию.</text:p>
      <text:p text:style-name="P2">Эйельсон побагровел от гнева:</text:p>
      <text:p text:style-name="P2">— А я признал Советскую Россию. И я хочу, чтобы моего сына провожал в последний путь и флаг этой страны.</text:p>
      <text:p text:style-name="P2">Смягчая напряженную ситуацию, Слепнев сказал по-английски:</text:p>
      <text:p text:style-name="P2">— Господин Эйельсон, я благодарю вас за оказанную честь. Но возложение государственного флага действительно непростая процедура. После консультации с официальными лицами я готов выполнить вашу просьбу.</text:p>
      <text:p text:style-name="P2">В церкви Фэрбенкса были установлены два гроба с останками Эйельсона и Борланда. Слепнев стоит во время панихиды в первом ряду, рядом с женой Борланда и отцом Эйельсона. В руках Слепнева свернутый алый флаг. Его сшили ночью портнихи Фэрбенкса.</text:p>
      <text:p text:style-name="P2"/>
      <text:p text:style-name="P2"/>
      <text:p text:style-name="P7">АН. МОСКВИН</text:p>
      <text:h text:style-name="Heading_20_1" text:outline-level="1">СТРАННАЯ "БЛЕДНАЯ ЛИСА"</text:h>
      <text:p text:style-name="P2"/>
      <text:h text:style-name="Heading_20_2" text:outline-level="2">ТРИСТА ТЫСЯЧ ДОГОНОВ</text:h>
      <text:p text:style-name="P2"><text:span text:style-name="T5">Т</text:span>ам, где мутные воды Нигера широкой дугой огибают буроватые обрывы ожелезненных песчаников, на иссохшем плато Бандиагара живут догоны. «Гран-Лярус», обстоятельная французская энциклопедия, уделяет этому народу всего несколько строчек: «Догоны сохранили свою специфическую древнюю культуру». Затем <text:soft-page-break/>следуют несколько фраз о догонских масках. Но разве найдется в Африке племя или народность, у которой не было бы масок? И хотя догонскую работу по дереву специалисты считают шедевром африканского искусства, самое интересное у этого племени — его духовная культура. Его удивительно стройные мифы. Его — да позволят нам это выражение — «теории мироздания».</text:p>
      <text:p text:style-name="P2"/>
      <text:p text:style-name="P2">Догонов насчитывается триста тысяч. Не самая маленькая и не самая крупная африканская народность, за пределами узкого круга специалистов мало кому известная. Когда-то, лет за тысячу до наших дней, догоны жили в верховьях Нигера, в области Мандэ, самом центре древней империи Мандинго. Тогда их поселения усеивали склоны гор Курула. В этот горный район догоны, как говорят их предания, попали из области Дьигу, откуда Нигер начинает свой извилистый путь к океану. Переселение за переселением, смешение с другими племенами — вот вкратце ранняя история догонов. В середине десятого столетия до Мандэ — тогдашней родины догонов — докатилась волна ислама. Натиск ее был не так уж силен, словно растеряла она силу в безлюдье Сахары, и догоны отказались принять новую религию. Одно из догонских племен — ару отправилось вниз по Нигеру искать новую родину. Постепенно все догоны перебрались в район плато Бандиагара, вытеснив оттуда к концу XIII века прежних жителей — племя теллем. Тогда-то, в эпоху переселения, и зародилось деление догонов на четыре племени: дьон, ару, оно и домно. Поскольку каждое племя добиралось до Бандиагары своим путем, поэтому и селилось оно отдельно от других, в своем собственном районе. Теперь все переменилось: нередко представители различных племен живут в одной деревне, но прежняя обособленность сохраняется. Впрочем, общению нередко препятствует языковой барьер: разговорный язык догонов, «дого-со», делится на множество диалектов, порой разительно отличающихся один от другого. Общим остается только ритуальный язык «сиги-со», архаичный и понятный теперь уже лишь посвященным, — язык знахарей и колдунов, язык жрецов древней религии, язык «Бледной лисы».</text:p>
      <text:p text:style-name="P2">«Бледная лиса» — маленький светло-рыжий зверек, которого догоны считают своим прародителем, водится в изобилии в догонских горах. «Бледная лиса» в свое время умела говорить на языке «сиги-со» и рассказала догонам их мифы.</text:p>
      <text:p text:style-name="P2"/>
      <text:h text:style-name="Heading_20_2" text:outline-level="2">ДВА ЭТНОГРАФА</text:h>
      <text:p text:style-name="P2">Волею исторических судеб догоны, как и большинство суданских народностей, в конце XIX века оказались под французским владычеством. Догонам при этом до некоторой степени «повезло»: колонизаторы не слишком-то жаловали их труднодоступный засушливый край, Может быть, оттого Бандиагара и стала этнографическим заповедником.</text:p>
      <text:p text:style-name="P2">Дорогу в этот край проложил в начале века лейтенант колониальных войск Луи Деплань. Культура «дикарей» его не интересовала, но, составляя список народов района, он отметил догонов. Открывателем догонской культуры для европейцев надо считать Марселя Гриоля. Ему было чуть больше тридцати, когда в составе Транссуданской экспедиции он попал в Бан-диагару. К тому времени в Европе уже хорошо знали африканскую скульптуру: ритуальные и культовые статуэтки из бронзы, слоновой кости, черного дерева. Молодого ученрго привлекла иная сторона духовной жизни африканцев. Едва ли не первым из европейцев он занялся изучением ритуальных масок. Тщательно допытывался он до смыслового значения цвета, декора, орнамента — каждой линии, каждого выступа на маске. Он подружился со многими знатоками древних обычаев: Оготеммели, Оньонлу, Акундьо Доло, со жрецами — Манда из Оросонго и Номмо из Нандули, и еще многими другими догонами. «Наши отношения были подлинно сердечными», — напишет много лет спустя Жермена Дитерлен, верная спутница Гриоля. Экспедиции отправлялись одна за другой. Стараясь как можно полнее познакомиться с жизнью догонов, Гриоль приезжал к ним и в сезон дождей, и в жару, когда в выжженной безжалостным солнцем стране становилось трудно даже собственным жителям. А что уж говорить о пришельцах! Деплань написал в сердцах в рапорте: «Я не встречал столь мало приспособленной для человека страны, как земля догонов».</text:p>
      <text:p text:style-name="P2">Вторая мировая война прервала полевые исследования, а когда после многолетнего перерыва Гриоль вернулся к своим друзьям, те встретили его с почетом и решили посвятить в самую сокровенную свою тайну — миф о сотворении мира. Это решение верховных жрецов и патриархов родов догоны выполняли больше месяца. Тридцать три дня шла предварительная подготовка.</text:p>
      <text:p text:style-name="P2">У догонов нет письменности. Миф заучивают наизусть и в таком виде передают потомкам. Существуют, правда, тысячи вспомогательных знаков. Но это лишь мнемонические средства, иллюстрирующие основные идеи мифа. Ежедневно после многочасового сеанса обучения таинственным знакам мифа учи-тель-догон приходил на совет старейшин и сообщал об успехах белых учеников. На тридцать четвертый день Гриоль услышал наконец «светлое слово» — сущность догонского мифа. При жизни Гриоль успел опубликовать толь-<text:soft-page-break/>до одно-единственное краткое сообщение о догонской концепции мироздания. В 1956 году он умер во время очередной экспедиции в страну догонов.</text:p>
      <text:p text:style-name="P2">Жители области Санга, где работал Гриоль, воздали ему наивысшую почесть, какой до тех пор не заслужил ни один европеец: памяти умершего ученого была посвящена самая главная, самая торжественная церемония похоронного обряда — снятие траура, или «дама-на», что на священном языке значит «большой запрет». Когда умирает человек, на его близких родственников налагают множество запретов: нельзя есть многих вещей, нельзя выполнять определенные работы. Срок запрета зависит от положения, которое занимал умерший в племени при жизни. Дело в том, что на «снятие траура» приглашаются старейшины всех родов племени. Каждый из них является на поминки в сопровождении многочисленной свиты. Хозяева не жалеют для гостей просяного пива и еды. Нередко на угощение уходит весь урожай семейного поля. Чем знатнее был покойник, тем больше гостей, тем больше пива надо для «дама-на», тем дольше носят траур,..</text:p>
      <text:p text:style-name="P2">Французского этнографа поминало все племя. За две луны до начала церемонии юноши ушли в саванну собирать дерево и травы, а потом в деревнях закипела работа: делали маски и браслеты, сплетали травяные юбки, красили парики.</text:p>
      <text:p text:style-name="P2">Под вечер, надев угловатые траурные маски и красно-желтые юбочки, подпоясавшись белыми кушаками, посвященные начали на окраине деревни медленный нескончаемый танец. Под ритмичное уханье барабанов извивающаяся змейкой цепь танцоров отправилась в скалы — туда, где на голой площадке установлена громадная глыба камня — «Амма гину», Дом бога. Здесь, перед алтарем, всю ночь продолжалась священная пляска, видеть которую разрешено немногим — тем, кто принят в мужское братство племени. Догоны провожали душу ученого к Амма, высшую тайну которого они открыли чужому человеку да к тому же европейцу.</text:p>
      <text:p text:style-name="P2">К утру танцоры вернулись в деревню. На пыльной площади они возобновили свои печальные пляски. Многочисленные гости уже расселись на циновках. Пир длился до вечера. В косых лучах предзакатного солнца малыши поднесли предводителю танцоров дары: кувшины просяного пива, блюдо риса, связку вяленой рыбы, немного соли. В последний раз пустилась вдоль деревни вереница танцоров, поливая землю пивом и посыпая зерном. Все мужчины и женщины устремились вслед. Каждый догон держал в руках глиняный черепок. Шествие направилось к южной околице селения, потому что духи умерших живут где-то далеко к югу от страны догонов. Отчаянно бубнили барабаны. Выстроившись в ряд, догоны зашвырнули как можно дальше свои черепки и без оглядки пустились наутек... Душа усопшего ученого переселилась в дом догонского бога. Перед капищем всю ночь стояли горшок с просяным бульоном и кувшин пива — пусть душа человечья отпразднует свое переселение...</text:p>
      <text:p text:style-name="P2">Прошло девять лет. В Париже под редакцией Жермены Дитерлен вышла первая часть собранных французскими этнографами преданий — «Бледная лиса», космогонический миф догонов. Книга была тщательно прокомментирована Гриолем и его ученицей. Но за пределами узкого круга специалистов она не вызвала интереса. Впрочем, работа и не была предназначена широкой публике.</text:p>
      <text:p text:style-name="P2">Однако десять лет спустя появилась другая книга. Выпустил ее Эрик Геррье, астроном из Марселя, страстный любитель археологии и этнографии. Наблюдая за первыми шагами человека по лунной поверхности, Геррье вспомнил, что когда-то читал нечто похожее. Только где, в каком фантастическом романе? Память заработала и привела в неожиданное: «Бледная лиса»! Первое в истории человечества прилунение живо напоминало описанное в догонском мифе прибытие «ковчега Номмо», а следы астронавтов вызывали в памяти след медной сандалии Номмо.</text:p>
      <text:p text:style-name="P2">Геррье перечитал миф, разыскал более раннюю работу Гриоля «Суданская система Сириуса». Астронома поразили содержащиеся в этих работах сведения. Они были обычны для этнографа, записывающего миф, и не вызывали у него чрезмерного интереса, но астрономы, видно, нечасто заглядывают в работы гуманитариев. Космогоническая система догонов удивительно совпадала с новейшими теориями и гипотезами! Гриоль и Дитерлен старались как можно вернее, как можно объективнее передать первичный материал. Их вовсе не интересовал простой вопрос: откуда у догонов такие знания? А Геррье задал его в первую очередь.</text:p>
      <text:p text:style-name="P2">Он встретился с Жерменой Дитерлен. Очень скоро Геррье убедился, что почтенная дама-этнограф имеет самое приблизительное представление о космических полетах. Астроном облегченно вздохнул. Отпадал важнейший упрек, который скептики могли адресовать Гриолю и Дитерлен: они, мол, вложили в уста догонов то, что знали сами. Геррье решил переложить миф на язык наших дней, воспользоваться нынешними научными понятиями.</text:p>
      <text:p text:style-name="P2">Здесь стоит сделать маленькое отступление. Как уже сказано, догонские мифы передаются изустно, с помощью целого арсенала мнемонических знаков, с каждым из которых связаны образы, метафоры, сравнения. Зачастую слово в мифе имеет несколько иное значение, чем в обиходном языке. В рассказе нельзя менять ни единого слова, ни одной буквы, потому что это может нарушить целое, исказить смысл. Гриоль и Дитерлен записывали прежде всего фабулу мифа. Потом они приводили пояснения самих догонов к рассказанному. Комментарий <text:soft-page-break/>Геррье — это попытка переложить догонский миф на язык современной науки, сопоставить его с современными гипотезами строения вселенной.</text:p>
      <text:p text:style-name="P2"/>
      <text:h text:style-name="Heading_20_2" text:outline-level="2">«ВНАЧАЛЕ БЫЛ АММА...»</text:h>
      <text:p text:style-name="P2">«Вначале был Амма, бог в виде круглого яйца, который покоился ни на чем, — так начинается догонский миф. — Он состоял из четырех овальных, слитых друг с другом частей. Кроме этого, не было ничего». Имя бога — Амма — в современном языке значит «держать сжатым», «крепко обнимать», «удерживать на одном месте». И Амма удерживал, сжимал четыре основных элемента: воду («ди»), воздух («оньо»), огонь («яу») и землю («минне»). Амма имел форму маленького просяного зернышка «по», А «по» у догонов — основной элемент мира.</text:p>
      <text:p text:style-name="P2">Главная задача верховного существа в любой мифологии — творить мир. И Амма в каждой из четырех своих частей вызывает взрыв, «который и является причиной существования». Потому он и получает свой основной эпитет «крутящийся вихрь». В дальнейшем поясняется, что вихрь этот кружится по спирали. Образ этот можно приписать и маленькому атому с электронным облаком, вращающимся вокруг ядра, и гигантской звездной системе — галактике: ведь большинство известных галактик относятся к классу спиральных. (Как ни относиться к комментарию Эрика Геррье, нельзя отделаться от мысли, что маленькое африканское племя поклонялось в образе Амма вечному потоку энергии...)</text:p>
      <text:p text:style-name="P2">Творческий процесс Амма продолжался довольно оригинально. Он стал создавать знаки, «придающие всему миру цвет, форму, вещество». Знаки выходят изнутри вещей. Мы называем такие знаки химическими элементами. Вся совокупность знаков называется у догонов «невидимый Амма». Прежде всего были созданы два «направляющих знака» и восемь «главных». «Направляющие знаки» принадлежат Амма и только ему.</text:p>
      <text:p text:style-name="P2">Коль скоро речь зашла о химических элементах, нетрудно предположить, что такими «направляющими знаками» могут определяться два элемента, играющие особую роль в строений космоса,— водород и гелий. Тогда «главные знаки» можно отождествить с группами периодической системы элементов. Правда, такое сравнение весьма рискованно, потому что в другом месте мифа знаки делятся на 22 семьи «царственных вещей», и тогда общее число упомянутых в мифе знаков в два с лишним раза превышает число известных нам химических элементов. Таким образом, здесь аналогии и сравнения выглядят весьма сомнительно. Но возникают они не случайно.</text:p>
      <text:p text:style-name="P2"/>
      <text:h text:style-name="Heading_20_2" text:outline-level="2">ТАИНСТВЕННАЯ СИГИ-ТОЛО</text:h>
      <text:p text:style-name="P2">Догоны хорошо знают звездное небо. Звезда Гиены соответствует у них Проциону, звезда Льва — бете Овна, есть звезды Акациевого дерева, Риса, Сорго и множество других. «Глазами мира» называются Полярная звезда и Южный Крест. Есть в догонской астрономии удивительные сведения. Так, «звездой Дерева бала» они зовут один из четырех крупных спутников Юпитера, тех самых, с которыми европейцев познакомил Галилей. Правда, с помощью телескопа у старшего брата Земли открыта целая дюжина спутников, но у догонов телескопов нет и по сей день... Впрочем, на мысль о знакомстве предков догонов с оптическими приборами наводит и название «Двойной глаз мира», данное альфе Южного Креста. В любой телескоп видно, что эта звезда двойная. Догонский символ Сатурна — две концентрические окружности — напоминает о знаменитых кольцах этой планеты, также недоступных нашему зрению. В языке «сиги-со» существует специальный термин «толо-гонозе», или «обращающаяся звезда». Так называют любой спутник любого небесного тела. Все эти сведения, вызывающие уважение к догонской астрономии, меркнут рядом с их «теорией» «сиги-толо». Так называют догоны прекраснейшую из звезд нашего неба, хорошо всем знакомый Сириус.</text:p>
      <text:p text:style-name="P2">Видимая нам звезда только фрагмент звездной системы. Систему образуют главная звезда, или Сириус А, невидимый простым глазом белый карлик Сириус В, который догоны называют «по-толо». (а «по», как мы знаем, считается Мельчайшей частичкой энергии, ее зерном), и еще одна невидимая звезда «эмме-я-толо» с планетой-спутником «ньян-толо». Относительно двух последних звезд и планеты догоны говорят, что они находятся так близко от Сириуса А, что не всегда видны. Хотя Сириус одна из ближайших к Земле звезд — до него всего 8,5 светового года, его спутник Сириус В открыт только в январе 1862 года Кларком, причем теоретическая орбита была вычислена всего лет десять до этого. Что же касается Сириуса С, то существование его до сих пор вызывает жаркие споры среди астрономов.</text:p>
      <text:p text:style-name="P2">Но вот что говорят догоны: «Звезда «по-толо» обращается вокруг «сиги-толо». Один оборот длится 50 лет... «По-толо» регулирует движение «сиги-толо», которая движется по неправильной кривой». Именно неправильности движения Сириуса А привели ученых к открытию незаметного соседа. Период обращения <text:soft-page-break/>Сириуса В составляет 50 земных лет... Кстати, о существовании меньшего брата Сириуса знают и близкие соседи догонов, например бамба-ра. А далеко на юге континента готтентоты называют Сириус «звезда рядом».</text:p>
      <text:p text:style-name="P2">«По-толо» совершает вокруг Сириуса точно такой же оборот, что и «по» вокруг своего зародыша в лоне Амма... Когда «по-толо» находится вблизи Сириуса, тот усиливает свой блеск; когда «по-толо» удаляется, он начинает мигать так, что наблюдателю кажется, будто он видит много звезд». Впечатляющая картина, если учесть, что Сириус В не виден невооруженным глазом! На символическом догонском рисунке системы Сириуса «по-толо» показана кружком с точкой в центре. Но, как считают африканисты, на подобных изображениях ни одна точка не может появиться случайно. Геррье полагает, что этот рисунок — символ белого карлика. «Белые карлики как бы «вызревают» внутри звезд — красных гигантов — и «появляются на свет» после отделения наружных слоев гигантских звезд», — говорит советский астроном И. Шкловский.</text:p>
      <text:p text:style-name="P2">А что говорят об этом догоны?</text:p>
      <text:p text:style-name="P2">«По-толо» самая тяжелая звезда... Она настолько тяжела, что все люди, вместе взятые, не смогли бы поднять маленького кусочка ее». Теперь сравните это с данными современной астрономии: масса Сириуса В составляет 0,98 массы Солнца, а диаметр этой звезды всего в два с половиной раза больше диаметра Земли. Это дает фантастическую плотность: один кубический сантиметр весит примерно 50 тонн! Так что качественно догоны не ошиблись. Миф дает и объяснение высокой плотности вещества: «По-толо» состоит из трех основных элементов: «оньо» (воздуха), «ди» (воды) и «яу» (огня). «Минне» (земля) заменена другим элементом — «сагала», «который сверкает ярче железа». Современная астрофизика утверждает, что в процессе эволюции звезд происходит постепенное уплотнение и разогрев ядра. Когда температура ядра достигает ста миллионов градусов, начинается реакция синтеза трех ядер гелия в одно углеродное. Эта гелиевая вспышка длится недолго, но приводит к серьезным изменениям. Дальнейшая эволюция может пойти разными путями. Если масса звезды достаточно велика (в два-три Солнца примерно), гелиевая звезда сбрасывает с себя оболочку. Ядро звезды после катастрофического сжатия превращается или в «черную дыру», или в белого карлика, или в нейтронную звезду. Если сбрасывание вещества происходит быстро, вспыхивает сверхновая: блеск звезды возрастает в десять, а то и в сто миллионов раз, а потом медленно тускнеет в течение десятилетий, И вот оказывается, что догонский миф неоднократно упоминает о взрыве «по-толо»: «Когда люди были на Земле всего лишь год, звезда внезапно заблестела, а потом постепенно, в течение двухсот сорока лет блеск ее уменьшался», И дальше: «Содержимое «по-толо» извергалось в форме зерен «по»». В системе мнемонических знаков догонов есть специальный рисунок: круг, внутри которого помещены направленные к центру штрихи, — так символически изображается уменьшение размеров звезды. Что это, случайность? Но тогда слишком много случайностей в мифах африканского племени.</text:p>
      <text:p text:style-name="P2">Когда французские этнографы спрашивали стариков, откуда у догонов такие необыкновенные сведения, те отвечали, что все космические объекты из группы Сириуса они наблюдают из пещеры. А где сама пещера? Это строжайшая тайна. Открыть ее белым жрецы наотрез отказались. Гри-олю удалось только услышать еще одно упоминание, будто в пещере в большом количестве собраны «доказательства». Пояснять этот термин догоны не стали...</text:p>
      <text:p text:style-name="P2">Почему же догоны столь большое место в своих преданиях уделяют мирам далеким и, казалось бы, совсем не связанным с земной жизнью? Оказывается, связь существует, и самая прямая: «Вначале место звезды «по-толо» было там, где сейчас находится Солнце. Солнце тоже было там. Но звезда «по-толо» удалилась от Земли, а Солнце осталось». В одной из частей «Бледной лисы» описывается, как люди были перенесены с планеты, солнцем которой была «по-толо» до своего взрыва. Догонская метафора определяет это путешествие как «удачный брак». На рисунке-символе, изображающем этот «брак», Сириус превосходит размером Солнце!</text:p>
      <text:p text:style-name="P2">Радиус Сириуса А действительно в 1,7 раза больше солнечного.</text:p>
      <text:p text:style-name="P2"/>
      <text:h text:style-name="Heading_20_2" text:outline-level="2">СОКРОВЕННАЯ ТАЙНА АММА</text:h>
      <text:p text:style-name="P2">«По» есть изначальный образ материи... Творческая воля Амма заключена была в «по», говорят догоны. Это начало всех вещей, потому что оно самое малое из всех. Если вспомнить, что Амма выступает в роли бога-энергии, то можно поразиться точности формулировки: мельчайшая частица является началом материи. «Все вещи, которые создал Амма, берут свое начало в маленьком зернышке «по». Начиная с самой мелкой, все вещи создает Амма, прибавляя одни и те же элементы. Все вещи Амма начинает создавать такими же маленькими, как «по»; потом он добавляет к созданным вещам новые порции маленьких «по». По мере того как Амма соединяет зерна «по», вещь становится все больше и больше». Вряд ли образованный человек сможет доступнее объяснить неграмотному строение вещества.</text:p>
      <text:p text:style-name="P2">«Когда развивается жизнь, она развивается в вихре, который повторяет первое творение Амма, Жизнь <text:soft-page-break/>развилась в тот же самый момент, когда сочетались зерна «по».</text:p>
      <text:p text:style-name="P2">Сложный, архаичный, образный язык мифа порой обиняками, иносказаниями переносит информацию, казалось бы, невероятную для первобытного народа.</text:p>
      <text:p text:style-name="P2">«Слово «по» произошло от того же корня, что и слово «пок», что значит «закручиваться в спираль». «По», закрученное вокруг себя самого, хранит «слово» до того момента, когда Амма прикажет освободить это «слово», дабы передать его всем творениям. «По» может превратиться в страшной силы ветер, но об этом нельзя говорить». Геррье считает, что тут говорится о возможности перехода материи в энергию — ни больше, ни меньше. Не слишком ли смела эта интерпретация? Возможно. Но так говорят — дословно — догоны, и эта фраза составляет самую сокровенную тайну их мифов.</text:p>
      <text:p text:style-name="P2">А вот другой фрагмент. Всем известно, какую важную роль в процессах органического синтеза играют ферменты, то есть вещества, ускоряющие химические реакции. Ферменты были открыты в конце прошлого века. А догоны из поколения в поколение учат строки своего мифа: «Заключенная в зерне жизнь благодаря «слову» подобна брожению пива в калебасе...»</text:p>
      <text:p text:style-name="P2"/>
      <text:h text:style-name="Heading_20_2" text:outline-level="2">КОСМИЧЕСКИЕ СТРАНСТВИЯ</text:h>
      <text:p text:style-name="P2">В «Бледной лисе» описаны две «космические одиссеи» (так называет их Геррье). Сначала рассказывается о путешествии на Землю существа по имени Ого, потом о прибытии «корабля» Номмо и первых людей на Землю.</text:p>
      <text:p text:style-name="P2">Ого во многом напоминает известного нам Сатану. Приближенный бога Амма, он взбунтовался против своего покровителя и овладел частью его знаний. Ого трижды отправлялся в космический полет. (Эта часть мифа рассказана весьма путано, и этнографы считают, что в ней отразились действительные события: три этапа переселения догонов в Бандиа-гара.)</text:p>
      <text:p text:style-name="P2">Первый «ковчег» Ого Амма превратил в Землю, Затем последовало второе путешествие — на маленьком «корабле», который двигался, подгоняемый «ветром», заключенным в зернах «по». Эта важная информация позволяет сделать далеко идущие интерпретации... При желании, разумеется.</text:p>
      <text:p text:style-name="P2">Летел Ого со звезды «сиги-то-ло» — Сириуса. При этом детально и подробно рассказывается, как он вел свой «корабль», чтобы его движение совпало с движением Земли («вступило с Землей в удачный брак», как говорят догоны). Все это настолько напоминает рассуждения современной теории космических полетов, что Геррье делает вывод: догонский миф передает теоретические и практические знания Максимально детально. Для того, наверное, считает он, чтобы эти знания подробно переданы были далеким потомкам.</text:p>
      <text:p text:style-name="P2">Совсем иной была задача Ном-мо. Ему поручил заселить Землю сам Амма. С этой целью был выстроен огромный двухпалубный «корабль» с круглым дном. «Корабль» Номмо был разделен на шестьдесят отсеков, содержащих «все земные существа и способы бытия»: мир, небо, землю, деревню, дом собраний, женский дом, домашний скот, деревья и птиц, обработанное поле, раковины каури, огонь и слово, танец и работу, путешествие, смерть, похороны... Но нынешним догонам известно содержимое только первых двадцати двух отсеков. «Остальное придет в сознание людей позже и изменит мир» — так говорят догоны...</text:p>
      <text:p text:style-name="P2">«Корабль» подвесили на медной цепи, а потом по сигналу Амма он стартовал в проделанное в небе отверстие. «Корабль» Номмо отправился в путь из той части космоса, где «по-толо» родила жизнь, которую теперь предстояло передать на Землю. Приближаясь к нашей планете, «корабль» восемь «периодов» кружился по небу, занимая небо, словно гигантская радуга — от горизонта до горизонта, кружился с востока на запад, отклоняясь то к северу, то к югу. Он вращался вокруг собственной оси и при спуске описал «двойную спираль». Упомянутому вращению помогал «кружащийся вихрь», вырывавшийся из корабля наружу через отверстия, имевшие «форму этого ветра».</text:p>
      <text:p text:style-name="P2">В момент приземления «корабль» скользнул по грязи, а яма, образовавшаяся после удара «корабля» о грунт, заполнилась водой и стала озером Дебо. На его берегах, на холме Гурао, до сих пор стоит гигантский дольмен, изображающий «корабль Номмо», а в небольшом отдалении, между менгиров, олицетворяющих Сириус и Солнце, еще одним камнем, гораздо меньших размеров, символически изображена Земля..</text:p>
      <text:p text:style-name="P2">«Выйдя из корабля, Номмо приставил прежде всего на землю левую ногу. Это означало, что берет он Землю в свое владение. След, оставленный ступней Номмо, напоминает след медной сандалии».</text:p>
      <text:p text:style-name="P2">За Номмо по очереди покинули «корабль» остальные его обитатели. Когда «корабль» опустел, Амма втянул в небо цепь, поддерживавшую его, и небо закрылось. Началась земная жизнь.</text:p>
      <text:p text:style-name="P2">Номмо погрузился в воды Озера Дебо, откуда его заботливый глаз наблюдав за людьми, пока не придет <text:soft-page-break/>условленный час его возрождения — «день слова». Наблюдать же за жизнью людей необходимо — ведь для того и прибыл раньше, чем Номмо, на Землю Ого, чтобы мешать им. Тут уж нужен глаз да глаз...</text:p>
      <text:p text:style-name="P2">...Мифы. Новое время было безжалостно отбросило их, как надоевшую игрушку. Оказывается, не все в преданиях старины было выдумкой. Вспомните о Шлимане, откопавшем в строгом соответствии с мифом Трою; о преданиях полинезийцев, точно воспроизводящих историю народа. И вот уже люди наших дней старательно перелопачивают подернутые патиной времени сказания, отыскивая в них рациональное зерно, память о доисторических временах. Возможно, такое зерно есть и в догонском мифе. Конечно, наивно полагать, что толчок развитию земной цивилизации дал визит кучки космических странников. В общем-то спорна сама возможность такого визита. Исследование мифов на «космическое зерно» открывает простор для смелых догадок, оригинальных гипотез. К сожалению, здесь много места и для подтасовок, и для шарлатанства... По-видимому, еще не время однозначно оценить догонские предания. Может найтись и другая интерпретация, отличная от толкования Геррье. Что ж! Можно ведь обратиться к детальным и надежным записям Гриоля и Дитерлен. А может быть, другим исследователям удастся еще больше «разговорить» догонских хранителей тайн? Что выяснится тогда? Оправдается ли «космическая версия» Геррье или она сама окажется мифом, только уже XX века, ясно одно: в любом случае наши знания прошлого человечества обогатятся.</text:p>
      <text:p text:style-name="P2">И небольшой африканский зверек; бледная лиса, поможет в постижении истины...</text:p>
      <text:p text:style-name="P2"/>
      <text:h text:style-name="Heading_20_2" text:outline-level="2">КОММЕНТАРИЙ АФРИКАНИСТА</text:h>
      <text:p text:style-name="P2">В западной африканистике долгое время господствовало мнение, будто бы африканцы неполноценны, не имеют истории, лишены творческих способностей и т. д. Сложившийся в эпоху колониальных захватов стереотип примитивного африканца фигурировал в работах даже самых именитых ученых.</text:p>
      <text:p text:style-name="P2">Но шло время, накапливался фактический материал, и все очевиднее становилась несостоятельность всякого рода расистских предубеждений. Внесли свою лепту в разрушение утвердившихся в западной африканистике предрассудков и труды М. Гриоля, посвященные особенностям духовной культуры догонов и других народов Африки.</text:p>
      <text:p text:style-name="P2">Гриоль считал, что ему удалось обнаружить под покровами догонской мифологии стройное философское учение, суть которого была доступна для понимания лишь небольшой группы посвященных. Восхищаясь сложностью догонской картины мира, он сравнивал ее с космогонией Гесиода и утверждал, что европейцам есть что позаимствовать у африканских мудрецов.</text:p>
      <text:p text:style-name="P2">Информационная ценность трудов Гриоля бесспорна.</text:p>
      <text:p text:style-name="P2">При оценке мифологии догонов, видимо, следует исходить из того, что предания догонов являются выражением коллективных идеалов, представлений, чаяний. Это не просто вымысел или выдумка для развлечения, но особое мироощущение, специфическое видение явлений природы и общественной жизни.</text:p>
      <text:p text:style-name="P2">По своему содержанию мифы догонов схожи с представлениями их соседей — бамбара, моей и более далеких африканских народов: йоруба (Нигерия), фон (Дагомея), бавенда (Зимбабве). Поскольку основные ходы мифотворчества, вероятно, были универсальны, этим можно объяснить наличие в них общих черт, элементов, мотивов у народов, не связанных ни генетически, ни исторически. Так,' скажем, компоненты догонской космогонии — образ «космического яйца», противоборство двух божественных братьев, символ мира — круг, разделенный двумя пересекающимися прямыми, — находят свои параллели в Индии, Полинезии и у славян.</text:p>
      <text:p text:style-name="P2">Однако как же объяснить все-таки удивительное созвучие некоторых идей, встречающихся в мифологии, современным научным представлениям? Ответа на этот вопрос пока нет. История человека хранит еще немало тайн, но способность архаичного человека к смелым обобщениям и гениальным догадкам в наше время оспаривается разве что самыми консервативными учеными. И быть может, изучение богатейшего духовного наследия африканских народов позволит исследователям приблизиться к их разгадке.</text:p>
      <text:p text:style-name="P19">К. МЕЛИК-СИМОНЯН,<text:line-break/>аспирант Института стран Азии и Африки</text:p>
      <text:p text:style-name="P2"/>
      <text:p text:style-name="P21"/>
      <text:p text:style-name="P7">Э. РТВЕЛАДЗЕ,<text:line-break/>кандидат исторических наук</text:p>
      <text:h text:style-name="Heading_20_1" text:outline-level="1">ТРОН БОГИНИ НАНЫ</text:h>
      <text:p text:style-name="P2"/>
      <text:p text:style-name="P2"><text:span text:style-name="T5">Н</text:span>ачалось это пять лет назад, хотя предыстория насчитывает уже более двух десятилетий. В 50-х годах Узбекистанская искусствоведческая экспедиция, возглавляемая профессором Г. А. Пугаченковой, приступила к раскопкам Дальверзин-Тепе — холма, который, как полагают, скрывает остатки первой столицы Кушанской империи, возникшей в последние века до нашей эры и павшей в III—IV веках нашей. Двадцать полевых сезонов экспедиции принесли науке ценнейшие материалы по истории и художественной культуре кушан — основателей одного из самых могущественных государств Средней Азии, равной таким колоссам древнего мира, как Парфия и Рим.</text:p>
      <text:p text:style-name="P11"><text:span text:style-name="T2">Фото. </text:span>Фрагменты фрески и глиняной скульптуры жрицы, найденные в Далъверзин-Тепе.</text:p>
      <text:p text:style-name="P2">За эти годы были раскопаны буддийский храм и дома аристократов, гончарные мастерские и крепостные стены. Сокровищница мирового искусства пополнилась шедеврами древней живописи, скульптуры, открыт уникальный клад золотых предметов<text:span text:style-name="T6"> 1</text:span>.</text:p>
      <text:p text:style-name="P11"><text:span text:style-name="T6">1</text:span> Об открытиях экспедиции Г. А. Пугаченковой см. «Вокруг света» № 8, 1968.</text:p>
      <text:p text:style-name="P2">И вот пять лет назад мы приступили к раскопкам бугра у северо-восточной стены Дальверзин-Тепе. Бугор как бугор — ничего примечательного в нем попервоначалу не угадывалось. Но план работ надо выполнять, и мы взялись за лопаты.</text:p>
      <text:p text:style-name="P2">...Этот «пятачок» отнял у нас пять полевых сезонов, ибо скрывал остатки здания, существовавшего почти... 300 лет! Хитросплетения коридоров, комнат, залов, бесконечное число раз перестраиваемых за эти века, не давали ни минуты покоя — строили тогда в основном из сырцового кирпича, и надо было каждый раз улавливать, куда повернет только что найденная стена, чтобы не «запороть» раскоп. Само по себе открытие такого здания дает богатейший научный материал: ведь перед исследователями «свидетель» трех веков непрерывной жизни.</text:p>
      <text:p text:style-name="P2">Но, как говорится, это оказалось лишь присказкой.</text:p>
      <text:p text:style-name="P2">Разбирая завал одного коридора, мы обратили внимание на постоянно встречающиеся кусочки многоцветной штукатурки, которых становилось все больше по мере приближения к полу, — и осенью 1971 года приступили к полному вскрытию коридора. Расчистка велась очень тщательно — только кисточками и скальпелем. Целыми днями, не разгибая спины, не обращая внимания на жару, священнодействовали реставраторы Володя Лунев, Хаким Хуснутдинходжаев, Нина Сотникова, Олег Маликов. Фрагментов живописи было много, но в состоянии ужасном — перемешанные с землей и обломками сырцового кирпича, рассыпавшиеся на мельчайшие кусочки, они буквально распадались на глазах. Художник экспедиции Аброр Исламов метался от одного раскопчика к другому, чтобы успеть вовремя зарисовать все, что осталось.</text:p>
      <text:p text:style-name="P2">Наконец все закончено — мы извлекли около пятидесяти сравнительно крупных и мелких фрагментов живописи и скульптуры. И теперь уже можно подвести первые итоги.</text:p>
      <text:p text:style-name="P2">Живопись вызывает двойственное впечатление: с одной стороны, прекрасное изображение женского лица, с другой — примитивно нарисованные руки и пальцы мужчины. Быть может, художник был не один: «метр» рисовал лица, а его ученики — второстепенные детали? Но главная загадка — сюжет живописи. Размеры живописного панно были небольшими: в длину немногим более двух метров, в ширину — около полутора. Изображения даны в половину человеческого роста на красном фоне, расписанном растительными побегами с цветами и бутонами, видимо, символизирующими пробуждение природы.</text:p>
      <text:p text:style-name="P2">Справа — изображение сидящей женщины, по всей видимости, богини, так как (вокруг ее головы нимб, Локтем правой руки, закинутой за спину, она опирается на спинку «трона», изображенного в виде крыла птицы. На шее женщины — ожерелье из бус, на правой руке — браслет.</text:p>
      <text:p text:style-name="P2">В центре — другая женская фигура, вероятно жрицы. На ее плече запеленатый черноволосый младенец в остроконечном колпаке. Лицо младенца выражает испуг. В левой приподнятой руке у жрицы еще один младенец. Она смотрит на мужчину, без сомнения, жреца, который тоже держит младенца. Лицо женщины сохранилось хорошо —и нас поразил тревожный взгляд ее карих миндалевидных глаз, устремленный на жреца с младенцем. У жреца полное широкоскулое лицо с черной окладистой бородой и усами, спускающимися <text:soft-page-break/>концами вниз к бороде. Черные волнистые волосы подхвачены надо лбом белой лентой. И чувствуется, что он наиболее активный персонаж сюжета.</text:p>
      <text:p text:style-name="P2">Но какого? Что за таинственный обряд скрыт в содержании росписи? И не храм ли здание, которое мы раскопали?</text:p>
      <text:p text:style-name="P2">Подобного сюжета наука пока не встречала не только в Средней Азии, но и на всем Среднем и Ближнем Востоке. Именно эта уникальность да вдобавок плохая сохранность затрудняют расшифровку содержания. Богиня, судя по «звериному» трону, на котором сидит, — кушанская богиня Нана, владычица зверей.</text:p>
      <text:p text:style-name="P2">Не случайно, конечно, художники изобразили детей. Можно бы предположить, что на фреске изо-бражен какой-то обряд, связанный с обращением к богине за благословением и благодатью к детям — подобные сюжеты известны. Но откуда тогда драматическая напряженность в позе и взглядах жрецов и детей? Почему на лицах вместо канонического выражения просветления — страх и тревога? Есть и другие гипотезы, но каждая из них останется спорной и, видимо, до тех пор, пока археологи найдут аналогичный памятник: ведь открытая фреска уникальна не только по сюжету, но и по возрасту. Созданная в конце I — начале II века нашей эры, она является одной из древнейших в Средней Азии.</text:p>
      <text:p text:style-name="P2"/>
      <text:p text:style-name="P7">СИГФРИД СЁДЕРГРЕН,<text:line-break/>шведский писатель</text:p>
      <text:h text:style-name="Heading_20_1" text:outline-level="1">ЧЕРНОЕ И БЕЛОЕ</text:h>
      <text:p text:style-name="P13">Рассказ</text:p>
      <text:p text:style-name="P2"><text:span text:style-name="T5">Э</text:span>тот случай — мне о нем рассказал отец — произошел давным-давно, после первой мировой войны, в двадцатых годах.</text:p>
      <text:p text:style-name="P2">Вся история длилась три дня, а началась с того, что из Франции в Браззавиль прибыла крупная партия разменной монеты.</text:p>
      <text:p text:style-name="P2">— Два миллиона франков завтра будут отправлены на «Виктори» в Убанги, — сказал полицмейстер начальнику караула.</text:p>
      <text:p text:style-name="P2">Они стояли и смотрели, как ящик за ящиком на головах чернокожих перекочевывали из казначейства на грузовик. Носильщики проходили между двумя шеренгами вооруженных солдат.</text:p>
      <text:p text:style-name="P2">Когда последний ящик был погружен, солдаты забрались в кузов и взяли винтовки наперевес. Двое белых сели рядом с водителем, и машина тронулась. Доехав до порта, водитель развернул грузовик и подал к трапу речного) пароходика. Низкий плоский корпус, огромная надстройка в два яруса с верандами и окнами, на корме — колесо с широкими лопастями. В голубое небо вонзалась узкая черная труба. Ниже капитанского мостика золотыми буквами название — «Виктори».</text:p>
      <text:p text:style-name="P2">Солдаты соскочили с грузовика, выстроились вдоль сходней и ящики понесли на пароход. Начальник караула и полицмейстер, стоя в трюме, занимались проверкой.</text:p>
      <text:p text:style-name="P2">Потом на борт поднялся охранник. Открыл люк трюма и в .тем-ноте осторожно спустился по трапу. Внизу висела, источая тусклый свет, керосиновая лампа. Посреди трюма аккуратно были расставлены ящики с деньгами. Он не спеша обошел вокруг них, изучая обстановку. Кроме ящиков, он увидел только железную бочку в углу да кипу пустых мешков. На переборке двумя гвоздями был укреплен осколок зеркала.</text:p>
      <text:p text:style-name="P2">Охранник остановился и внимательно изучил свое отражение. Приосанился, поправил каску, сделал суровое лицо. Стряхнул две-три пылинки с кителя, стал «смирно», скомандовал себе «на-ле-во!» и принялся чеканить шаг. Ать-два, ать-два, ать-два. Полицмейстер знал, на кого положиться! Отмерив несколько кругов, охранник услышал на пристани отрывистые слова команды. Остановился, прислушался. Очевидно, часовой на берегу тоже приступил к дежурству.</text:p>
      <text:p text:style-name="P2">А каково там приятелю на берегу? Поглядеть, что ли? Он поднялся по трапу, высунул голову.</text:p>
      <text:p text:style-name="P2">— Эй, друг!</text:p>
      <text:p text:style-name="P2">— Что тебе? — Часовой остановился и посмотрел на него.</text:p>
      <text:p text:style-name="P2">Огненный шар солнца уходил за пакгаузы, железные крыши сверкали в его лучах.</text:p>
      <text:p text:style-name="P2"><text:soft-page-break/>— Как думаешь, будет ночью дождь?</text:p>
      <text:p text:style-name="P2">— Похоже на то, — ответил часовой, глядя на реку.</text:p>
      <text:p text:style-name="P2">В небе над Леопольдвилем на другом берегу повисла светлая, розовая туча, время от времени по ней пробегали яркие молнии.</text:p>
      <text:p text:style-name="P2">— Тогда я тебе не завидую, — сказал охранник. — Ну, спокойной ночи.</text:p>
      <text:p text:style-name="P2">Он подался назад и закрыл дверь.</text:p>
      <text:p text:style-name="P2">Спустившись в трюм, он снова принялся маршировать под собственные команды, правда, уже не так ретиво. Интерес; пропал. Наконец он сел на ящик. Кругом было тихо, спокойно, слышны только плеск волн за бортом да четкие шаги часового по гравию.</text:p>
      <text:p text:style-name="P2">— О-хо-хо-о-о...</text:p>
      <text:p text:style-name="P2">Он сладко зевнул и почесал в затылке. Заметил подле ног тараканов, которые шевелили длинными усиками. Поставил один ящик торчком, получилась спинка, сел поудобнее и стал тихонько напевать, отбивая такт по колену. Четыре ноты, снова и снова.</text:p>
      <text:p text:style-name="P2">Шаги часового стихли, только волны аккомпанировали пению. Голова опустилась на грудь. Внезапно он вздрогнул, резко встал, так что тараканы бросились врассыпную.</text:p>
      <text:p text:style-name="P2">— Это не годится, — пробормотал он.</text:p>
      <text:p text:style-name="P2">Сделал несколько шагов. Царила полная тишина. Почему не слышно часового? Он поднял руки, потянулся, кряхтя, громко зевнул. Потом снова поднялся по трапу и выглянул.</text:p>
      <text:p text:style-name="P2">— Так я и знал!</text:p>
      <text:p text:style-name="P2">На пристани — никого. Время от времени густой мрак разгоняли беззвучные молнии, и в эти белые мгновения с неестественной четкостью вырисовывались все детали. Да вон же он, лежит! Рядом с бензиновыми бочками торчали из-под брезента две широченные подошвы. Светлые, почти белые при свете молний. Гнетущая тишина... И далеко-далеко — ровный гул водопадов Ливингстона.</text:p>
      <text:p text:style-name="P2">— А что, в самом деле, — пробурчал он и спустился обратно по трапу.</text:p>
      <text:p text:style-name="P2">Тусклый свет керосиновой лампы навевал сон. Он постоял, глядя на мешки, поднял один из них. Отличные белые мешки для муки. Он вздохнул. Отменная выйдет подушка... Он робко посмотрел по сторонам. Как будто собственная его совесть наблюдала за ним, притаившись в трюме.</text:p>
      <text:p text:style-name="P2">Ну, полежит немного, подумаешь. Совсем не обязательно спать, уж как-нибудь совладает с собой. Он положил мешок на ящики, расстегнул китель, ослабил ремни портупеи. Всего на несколько минут...</text:p>
      <text:p text:style-name="P2">Между тем над рекой подул ветер. Стремительно летели тучи, поскрипывали швартовы. Шелестели тяжелые пальмовые кроны, наклоняясь почти до земли. Порыв ветра завернул брезент. Часовой проснулся и сел. Протер глаза и тяжело поднялся.</text:p>
      <text:p text:style-name="P2">— Пожалуй, лучше под крышу, — произнес он и нырнул в пакгауз.</text:p>
      <text:p text:style-name="P2">Внезапно ветер стих. Несколько секунд царило безмолвие, потом со стороны города донесся нарастающий гул. Приближался дождь. Гул сменился ревом. Миг — и разразилась буря. Летели ветки, обломки досок. Когда ветер и дождь вместе ударили по высокой надстройке, носовой швартов лопнул с громким треском. Пароход развернулся и, подхваченный стремниной, вырвал с корнем гнилую деревянную тумбу, на которую был накинут кормовой швартов.</text:p>
      <text:p text:style-name="P2">Обремененный высокой ответственностью, убаюканный благими намерениями, охранник в трюме все же уснул. Когда взревела буря и пароход дал сильный крен, он только повернулся, кряхтя, на другой бок и накрыл мешком голову.</text:p>
      <text:p text:style-name="P2">Его разбудил гром. Вскочив на ноги, он растерянно и испуганно прислушивался к громоздящимся друг на друга раскатам, которые переходили в оглушительные залпы. Что случилось? Лампа висела косо, весь трюм наклонился.</text:p>
      <text:p text:style-name="P2">Он вскарабкался вверх по трапу, но дверь не хотела открываться. Тогда он уперся ногами и хорошенько нажал плечом. Вывалился на палубу и тотчас промок насквозь. Ветер и ливень кляпом зажали рот и нос. Цепляясь за поручни, он попробовал крикнуть, даже шевельнул губами, но звука не было. Задыхаясь, ползком обогнул <text:soft-page-break/>надстройку. Вода, всюду вода... Он простерся на палубе, протягивая руки к поручням. Водопады! Ливингстонские водопады! Впереди показалась белая полоса, она стремительно приближалась, светясь, будто фосфор. Пенные шлейфы захлестнули палубу, когда пароход нырнул в буруны.</text:p>
      <text:p text:style-name="P2">...Рыбаки разбирали сети на берегу. На смену ночному урагану пришло тихое росное утро, но у людей были сумрачные лица. Все намокло, лодки на белом песке тяжелые, черные.</text:p>
      <text:p text:style-name="P2">Один из рыбаков сладко потянулся, посмотрел туда, где бесновалась вода на порогах. И замер, фиксируя взглядом какую-то точку.</text:p>
      <text:p text:style-name="P2">— Что такое... — пробормотал он. — Не может быть... Человек... — Повернулся к остальным и закричал: — Там человек! Человек среди порогов!</text:p>
      <text:p text:style-name="P2">Рыбаки бросили свои сети и молча подошли к воде.</text:p>
      <text:p text:style-name="P2">— Вон там!—показал их товарищ.</text:p>
      <text:p text:style-name="P2">Среди пенных каскадов и впрямь можно было различить черную фигуру и лежащий на боку пароход. Рыбаки растерянно смотрели друг на друга. Что это? Уж не сам ли речной бог Унгалла вылез на отмель? Или кто-то с неба упал?</text:p>
      <text:p text:style-name="P2">Наконец двое побежали в Браззавиль...</text:p>
      <text:p text:style-name="P2">Мост из лиан соединял берег с островом. Оттуда, наверно, можно будет лучше разглядеть человека... И несколько рыбаков бросились к мосту, но в эту минуту появились белые во главе отряда чернокожих жандармов.</text:p>
      <text:p text:style-name="P2">— Где пароход? Вы ведь видели его! — кричали они.</text:p>
      <text:p text:style-name="P2">Рыбаки показали на мост и на остров. Не теряя времени, белые, за ними жандармы, а затем и рыбаки взобрались на мост.</text:p>
      <text:p text:style-name="P2">На острове скудная поросль сменялась голыми плитами, которые спускались к самой стремнине. Будто стена гула встретила людей, когда они добрались до конца мокрых и скользких каменных плит. До человека на отмели оставалась какая-нибудь сотня метров. Они различали его лицо. Он махал рукой. Пароход почти весь лежал под водой. Был виден только округлый нос, да черная труба косой чертой рассекала белую пену.</text:p>
      <text:p text:style-name="P2">Люди — белые и черные — стояли, бессильно опустив руки. Могучие мутно-желтые каскады порой совсем заслоняли человека. Когда же он показывался вновь, это было словно странное видение, нелепое до безумия, заблудившийся фрагмент совсем другой мозаики.</text:p>
      <text:p text:style-name="P2">Но нет, какое там видение — человек, черный, живой человек, чудом застрявший среди беснующихся бурунов. Они смотрели, смотрели, и им начинало казаться, что он вместе с отмелью медленно скользит против течения, — так луна словно плывет навстречу стремительно летящим облакам.</text:p>
      <text:p text:style-name="P2">Человек устал, он уже не махал рукой, а бессильно поник на черном, с антрацитовым отливом камне. Рожденный каскадами, ветер нес водяную пыль. Должно быть, он там мокрый насквозь... Людям на острове было ясно, до боли ясно, что так продолжаться не может. Надо что-то предпринять.</text:p>
      <text:p text:style-name="P2">...Власти в Браззавиле узнали о несчастном случае перед рассветом, когда забили тревогу караульные в порту. Всю ночь, пока длилась буря, часовой крепко спал.</text:p>
      <text:p text:style-name="P2">Новость вызвала переполох. Человек посреди водопадов Ливинг-стона! Живой человек! Лениво просыхающий на солнце город вдруг ожил, весть передавалась из уст в уста. На рыночной площади в городском районе Бакон-го люди кричали от возбуждения. Торговцы накрывали свой товар брезентом, чтобы без помех обсудить невероятное событие. Человек среди водопадов Ливингсто-на! Возможно ли это?</text:p>
      <text:p text:style-name="P2">— А кто этот человек, известно? — волновалась тучная женщина, накрывая пустым ящиком горку перца и орехов.</text:p>
      <text:p text:style-name="P2">— Кажется, он в порту работает, — отозвался кто-то.</text:p>
      <text:p text:style-name="P2">— Он служит в полиции! — крикнул другой голос.</text:p>
      <text:p text:style-name="P2">— Это Гума, — тихо сказал мальчик в грязных тесных шортах.</text:p>
      <text:p text:style-name="P2">— Как ты сказал? — Женщина наклонилась к нему. — Гума, тот, что здесь рядом живет?</text:p>
      <text:p text:style-name="P2"><text:soft-page-break/>— Ну да, он самый.</text:p>
      <text:p text:style-name="P2">— Неужели он? Так ведь я его знаю, это сын Мавунго и Ампети Марии!</text:p>
      <text:p text:style-name="P2">Гума означает «барабан». И человек, застрявший на порогах, в самом деле стал сигнальным барабаном, который всполошил горожан. Целые толпы устремились к водопадам, в сторону Мансиму, люди облепили все скалы у порогов, где на отмели сидел человек, сидел Гума. Люди махали ему, люди толкались в тесноте на скользких камнях. Он махал в ответ, махал через силу, только чтобы видели, что он жив. Приветственные возгласы, причитания, призывы держаться не доходили до него, тонули в гуле каскадов. В каких-нибудь двадцати-тридцати метрах толпы уже не было слышно, все эти жесты и мимика производили гротескное впечатление, словно шел немой фильм под аккомпанемент ревущей; воды.</text:p>
      <text:p text:style-name="P2">На берег прибыли еще белые, среди них — несколько должностных лиц, распираемых активностью. Они тотчас взяли руководство на себя, приказали жандармам выстроиться вдоль берега цепочкой, чтобы никого не столкнули в реку, жестикулировали, изучали злополучную отмель с разных точек.</text:p>
      <text:p text:style-name="P2">Чернокожие сбились в кучу, уповая на таинственные возможности белых. Вера их была беспредельна. И ведь до Гумы, что называется, рукой подать. Жандармы стояли на скалах, будто черные изваяния. Толпа на фоне беснующейся реки, человек на отмели, небо — сплошной контраст черного и белого.</text:p>
      <text:p text:style-name="P2">Понемногу чернокожими стало овладевать нетерпение, Почему белые ничего не предпринимают? Родилось горькое подозрение. Может быть, они бессильны? Толпа пассивно наблюдала за движениями белых, отмечая каждый жест, каждый шаг. Белые высокомерно пытались делать вид, будто им подвластна необузданная стихия. Нервно ходили взад-вперед, тянули время, надеясь, что кого-то осенит, кто-то найдет выход.</text:p>
      <text:p text:style-name="P2">Полицмейстер — толстый коротыш с багровой шеей — важно выступал на тонких ногах. Он был в белых шортах и гольфах. Посмотреть на него — можно подумать, что все в его руках, и берег его, и сам этот несчастный случай — тоже его. Чернокожие мешали ему, он раздраженно кричал, чтобы они уходили с дороги.</text:p>
      <text:p text:style-name="P2">Внезапно через толпу к берегу с воплем пробилась женщина. Лицо искажено мукой, рот широко открыт, но крик растворился в гуле потока. Жандармы перехватили ее в ту самую минуту, когда она уже приготовилась прыгнуть в реку.</text:p>
      <text:p text:style-name="P2">Это была мать несчастного, Ампети Мария. Весть о беде застала ее на арахисовом поле.</text:p>
      <text:p text:style-name="P2">Женщина вырвалась из рук жандармов и упала на колени, глядя на отмель. Жандармы оттеснили толпу и уволокли от реки Ампети, которая в отчаянии била кулаками по скале. И все так же равнодушно окружала людей со всех сторон стена гула.</text:p>
      <text:p text:style-name="P2">...В зале главного здания миссии в Браззавиле подходила к концу утренняя молитва. Повар стоял за дверью, переминаясь с ноги на ногу. Едва прозвучало «аминь», он вошел и поведал о случившемся.</text:p>
      <text:p text:style-name="P2">— Бедняга, — сказал миссионер. — Неужели сидит там, среди порогов?</text:p>
      <text:p text:style-name="P2">— Да, господин. Среди самых порогов, на маленькой отмели!</text:p>
      <text:p text:style-name="P2">...В здании городской управы удивление и недоверие сменились тревогой и беспокойством. Сообщения из Мансиму о том, что черные с нетерпением ждут, когда же белые что-нибудь предпримут, усиливали напряженность. Чиновники в кабинете генерал-губернатора лихорадочно искали решение, обдумывали проблему со всех сторон, взвешивали все обстоятельства, но нескончаемые дискуссии пока ни к чему не привели. Стать на якорь на лодке выше порогов и спустить по течению канат? Это нелепое предложение было тотчас отвергнуто. Течение слишком сильное, черный захлебнется... Стать на якорь можно не ближе, чем за километр, а где взять достаточно прочный канат такой длины?.. Не говоря уже о том, что подать конец точно на отмель задача неразрешимая.</text:p>
      <text:p text:style-name="P2">Новички, недавно прибывшие из Европы, вспомнили, что существуют спасательные ракеты. Бывалые чиновники снисходительно улыбнулись. Сколько километров до ближайшего города, где есть такие ракеты? Восемьсот? Тысяча? Сотни способов испытывались мысленно, но все упиралось в отсутствие подручных средств. Случай был уникальный, никто не мог его предусмотреть. Отсюда полное бессилие, люди очутились в западне, совсем как тот бедняга на отмели.</text:p>
      <text:p text:style-name="P2">— Может быть, перегородить реку? — спросил кто-то, просто так, чтобы разогнать тягостную тишину.</text:p>
      <text:p text:style-name="P2">Никто не ответил.</text:p>
      <text:p text:style-name="P2">...Генерал-губернатор, высокий худой мужчина лет шестидесяти, поднялся с дивана — седой, в белом мундире, кисти рук длинные, узкие.</text:p>
      <text:p text:style-name="P2"><text:soft-page-break/>— Речь идет не только об этом человеке, — сказал он. — Там ведь еще деньги, разменная монета, и, трезво рассуждая, они важнее. Да только похоже, что нам не удастся спасти ни денег, ни человека. Тем не менее, господа, необходимо что-то предпринять. Создать хотя бы видимость спасательной акции. Чтобы успокоить черных. Если бы мы располагали временем... Но ведь у нас его нет, вот они и ропщут.</text:p>
      <text:p text:style-name="P2">Раздался стук в дверь. Вошел черный бой с подносом, на котором лежала депеша. Генерал-губернатор подошел к окну и прочел ее.</text:p>
      <text:p text:style-name="P2">— От полицмейстера, — сказал он. — Он пишет: «Наше бездействие воспринимается как нежелание что-либо предпринять...»</text:p>
      <text:p text:style-name="P2">Генерал-губернатор смолк, держа в руках депешу. Через открытое окно был слышен далекий рокот водопадов. Недвижимо стояли пальмы в саду. Все молчали. Отчетливо тикали часы.</text:p>
      <text:p text:style-name="P2">— Господи, как тут быть?! — воскликнул генерал-губернатор.</text:p>
      <text:p text:style-name="P2">Никто не ответил. Глухой гул водопадов заполнил кабинет и сковал людей.</text:p>
      <text:p text:style-name="P2">...Ампети Мария неотступно глядела на отмель сухими, широко раскрытыми глазами.</text:p>
      <text:p text:style-name="P2">— Сделайте что-нибудь! Спасите его! — закричал какой-то чернокожий над ухом полицмейстера.</text:p>
      <text:p text:style-name="P2">Черный кричит на белого — какая дерзость! Лицо полицмейстера налилось краской, он приготовился сокрушить наглеца. Но взрыв не последовал, он только пожал плечами. Проклятый гул, что толку выстраивать семиэтажную брань, когда он все заглушает.</text:p>
      <text:p text:style-name="P14">Рисунки В. КОЛТУНОВА</text:p>
      <text:p text:style-name="P2">Ампети Мария ничего не видела, ничего не замечала... Миссионер смотрел на буруны, отливающие недоброй желтизной. Он не подозревал, что положение несчастного настолько безнадежно.</text:p>
      <text:p text:style-name="P2">— Боюсь, сам господь бог... — пробормотал он.</text:p>
      <text:p text:style-name="P2">Окружившие миссионера чернокожие единоверцы тревожно глядели на него. Бессилие тяжелым грузом придавило души. Рукой подать, а недосягаем. Его так отчетливо видно. Один из них, он рядом с ними — и вместе с тем так далеко от них...</text:p>
      <text:p text:style-name="P2">День тянулся в томительном ожидании. Возмущение бездеятельностью начало перерастать в ненависть. Это белые виноваты, пароход — белых, деньги — белых. Белые всем распоряжаются—и ничего не предпринимают.</text:p>
      <text:p text:style-name="P2">В сумерках черные сбились в кучу на берегу. Они стояли, будто черная крепость. Белые жались поодаль, дыхание ненависти было подобно леденящему ветру с порогов.</text:p>
      <text:p text:style-name="P2">— Нет никакого смысла стоять здесь! — крикнул полицмейстер. — Все равно мы ничего не можем сделать.</text:p>
      <text:p text:style-name="P2">Чернокожий юноша за спиной полицмейстера передразнивал его начальственную походку.</text:p>
      <text:p text:style-name="P2">Загорелись костры, чернокожие явно готовились провести на берегу всю ночь. Жандармы получили приказ оставаться на местах. Белые побрели восвояси по скалам в полутьме. Ни звезд, ни луны. Водяная пыль не давала кострам как следует разгореться. Темнота сгустила гул, он поднимался из черной бездны живым существом. Слабые языки пламени озаряли скорченные фигуры. Ампети Мария беззвучно плакала.</text:p>
      <text:p text:style-name="P2">В десяти метрах от берега камни были совсем сухие, но там никто не сидел. Может быть, они хотели помочь бедняге, сидя у самой воды, как возможно ближе к нему и его страданиям?</text:p>
      <text:p text:style-name="P2">...В кабинете генерал-губернатора царила тишина. Весь запас идей исчерпан, все предложения обсуждены и отвергнуты как нереальные. Чувство отчужденности овладело собравшимися.</text:p>
      <text:p text:style-name="P2">— Нам остается только смириться, — произнес начальник гарнизона.</text:p>
      <text:p text:style-name="P2">Доложили о прибытии полицмейстера. Он вошел — мундир грязный, мятый.</text:p>
      <text:p text:style-name="P2">— Извините, что прямо сюда...</text:p>
      <text:p text:style-name="P2">— Ничего, ничего. Прошу, садитесь.</text:p>
      <text:p text:style-name="P2">Генерал-губернатор указал на свободный стул. Полицмейстер сел на самый краешек.</text:p>
      <text:p text:style-name="P2">— Обстановка на порогах нехорошая, совсем нехорошая, — доложил он.</text:p>
      <text:p text:style-name="P2"><text:soft-page-break/>— Нам это известно, — ответил генерал-губернатор.</text:p>
      <text:p text:style-name="P2">— Да я не о нем, что на отмели, я о тех, кто на берегу. Черные нехорошо настроены и винят в случившемся нас, белых.</text:p>
      <text:p text:style-name="P2">— Здорово! — сухо рассмеялся начальник гарнизона. — Там же не было белых. А то, что швартовы оборвались, — несчастный случай, тут никого нельзя винить.</text:p>
      <text:p text:style-name="P2">— И все же что-то надо предпринять, — продолжал полицмейстер.</text:p>
      <text:p text:style-name="P2">— В самом деле? — иронически заметил генерал-губернатор. — Может быть, вы мне скажете, что именно? Нам тут пока ничего не удалось придумать.</text:p>
      <text:p text:style-name="P2">Полицмейстер помялся, потом сказал:</text:p>
      <text:p text:style-name="P2">— По пути сюда мне пришла в голову одна мысль. Возможно, не такая уж блестящая, но все-таки...</text:p>
      <text:p text:style-name="P2">— Говорите! — нетерпеливо распорядился генерал-губернатор.</text:p>
      <text:p text:style-name="P2">— Просто я подумал, что, может быть, можно пройти через пороги на лодке. Снабдить ее прочными аутригерами, может</text:p>
      <text:p text:style-name="P2">быть, проскочит по бурунам. И люди с лодки попытаются забросить канат на отмель, когда поравняются с ней, и снимут его. Конечно, шансов очень мало, но какая-то надежда...</text:p>
      <text:p text:style-name="P2">— Ерунда! — фыркнул генерал-губернатор. — Кто, по-вашему, согласится сделать такую попытку? Или вы сами не прочь?</text:p>
      <text:p text:style-name="P2">— Нет, что вы! — Полицмейстер пропустил насмешку мимо ушей. — Но разрешите напомнить, что у нас в тюрьме есть несколько смертников, которых ждет виселица. Почему не предоставить им возможность заслужить помилование?</text:p>
      <text:p text:style-name="P2">— Гм, а что... — Генерал-губернатор задумался. — Это в самом деле мысль...</text:p>
      <text:p text:style-name="P2">...В тюремной канцелярии в удобных плетеных креслах за письменным столом сидели трое. Начальник тюрьмы предложил гостям сигареты, генерал-губернатор ответил, что не курит, полицмейстер теребил свой рыжий ус. У открытого окна стоял чернокожий человек в черном пиджаке. На качающейся ветке мангового дерева гонялись друг за другом пичуги.</text:p>
      <text:p text:style-name="P2">Распахнулась дверь. Вошли белый надзиратель и трое заключенных; два черных полицейских стали по бокам Двери. Заключенные были одеты в полосатые бело-голубые куртки с номером на груди. Они были скованы вместе одной цепью.</text:p>
      <text:p text:style-name="P2">Надзиратель молча щелкнул каблуками, повернулся кругом и вышел.</text:p>
      <text:p text:style-name="P2">— Что ж, начнем, — сказал генерал-губернатор.</text:p>
      <text:p text:style-name="P2">Полицмейстер прокашлялся и сделал знак человеку у окна. Это был переводчик. Они вместе подошли к заключенным, и полицмейстер торжественно, не скупясь на громкие слова, изложил план спасения. После каждого предложения он делал паузу; самая долгая предшествовала его словам о том, что понадобятся три добровольца.</text:p>
      <text:p text:style-name="P2">Заключенные переглянулись. На лодке через пороги... На лодке через водопады Ливингстона... Снова и снова повторяли они эту фразу, пытаясь осмыслить ее. На лодке через пороги.</text:p>
      <text:p text:style-name="P2">Заключенный слева вдруг почуял дыхание свободы. И взволнованно крикнул:</text:p>
      <text:p text:style-name="P2">— Хорошо, хорошо! Я готов! Двое других молчали. Крайний</text:p>
      <text:p text:style-name="P2">справа помялся, хотел что-то сказать, но закусил губу. Внезапно у него вырвалось:</text:p>
      <text:p text:style-name="P2">— Даже и не знаю...</text:p>
      <text:p text:style-name="P2">— Чего тут знать! — воскликнул крайний слева. — У нас единственная Надежда!</text:p>
      <text:p text:style-name="P2">— Это все так, но я даже никогда не сидел в лодке...</text:p>
      <text:p text:style-name="P2">Заключенный посередине все это время смотрел вниз. Теперь' он поднял взгляд и сказал:</text:p>
      <text:p text:style-name="P2"><text:soft-page-break/>— Я отказываюсь.</text:p>
      <text:p text:style-name="P2">Наступила тишина. Генерал-губернатор встал и прошел к окну, сцепив пальцы на спине.</text:p>
      <text:p text:style-name="P2">— «Отказываюсь»! — презрительно фыркнул полицмейстер. — А ты, ты, говоришь, никогда не сидел в лодке. Но веревку-то бросить сумеешь?</text:p>
      <text:p text:style-name="P2">—. Сумею, — прошептал заключенный.</text:p>
      <text:p text:style-name="P2">— То-то. А больше ничего и не надо.</text:p>
      <text:p text:style-name="P2">— Или тебя: повесят! — крикнул крайний слева. — Скоро нам всем троим висеть на баобабе тут на дворе...</text:p>
      <text:p text:style-name="P2">— Ладно, уговорил.</text:p>
      <text:p text:style-name="P2">— Отлично! Теперь дело за тобой, — обратился полицмейстер к среднему.</text:p>
      <text:p text:style-name="P2">Но тот опять уставился в пол и молчал.</text:p>
      <text:p text:style-name="P2">— Что ж, — заговорил полицмейстер; — после убийства португальца и его...</text:p>
      <text:p text:style-name="P2">— Не надо! — перебил генерал-губернатор, продолжая смотреть в окно. — Пусть сам решит, без нажима.</text:p>
      <text:p text:style-name="P2">Заключенный робко глянул на широкую спину генерал-губернатора, потом перевел взгляд на полицмейстера и все так же тихо произнес:</text:p>
      <text:p text:style-name="P2">— Что верно, то верно, У нас нет выбора.</text:p>
      <text:p text:style-name="P2">Во дворе звонко прокукарекал петух. Должно быть, это на него смотрел генерал-губернатор.</text:p>
      <text:p text:style-name="P2">...Рыбачья гавань в Мпила, чуть выше Браззавиля, занимала изрядную площадь. Сотни лодок, были причалены к берегу веерами.</text:p>
      <text:p text:style-name="P2">Под наблюдением белого готовилась к спуску на воду огромная лодка. «Слава богу, утихомирились немного», — думал белый, поглядывая на окружающих. А как зло смотрели на него, когда он пришел; хорошо, что его сопровождала чернокожая охрана. Услышав, что будет сделана попытка спасти Гуму, кто-то облегченно рассмеялся, белому даже предложили сесть, на днище опрокинутой лодки. Черные плотники работали быстро, без лишних слов. Они знали, что дорога каждая минута. Две лодки поменьше накрыли сверху досками и прикрепили по бокам жердями к большой лодке.</text:p>
      <text:p text:style-name="P2">Десятки рук с готовностью потащили к воде огромную лодку с неуклюжими поплавками. Гребцы провели ее мимо Браззавиля и пристали к берегу как раз над порогами. Лодка выглядела надежной и устойчивой, как грузовой паром. Прибрежный откос превратился в заполненный людьми амфитеатр. Зрители смеялись, разговаривали, царило приподнятое настроение, надежда воодушевила людей. Лишь немногие лица выражали смятение и тревогу.</text:p>
      <text:p text:style-name="P2">Предшествуемые чернокожей охраной, явились трое заключенных и белые начальники. Белые снова овладели положением; подчиняясь их приказам, солдаты бесцеремонно очистили от зрителей кромку у воды. Они толкали людей, заставляя потесниться тех, кто сидел на откосе. Авторитет надлежало утвердить, а мундиры превращали черных в белых, в господ.</text:p>
      <text:p text:style-name="P2">Заключенные по-прежнему были в полосатых куртках. С них сняли оковы, в лодку бросили весла, две бухты каната. Концы канатов закрепили на борту. Белые потирали руки. Сейчас все увидят, что они вовсе не бессильны, что им удалось придумать такое, до чего чернокожие никогда не смогли бы додуматься. Они грелись в лучах своей изобретательности.</text:p>
      <text:p text:style-name="P2">Миссионер стоял в сторонке. '</text:p>
      <text:p text:style-name="P2">— Господи, — прошептал он, когда заключенные забрались в лодку, — хоть бы эта попытка удалась! Это наш последний шанс.</text:p>
      <text:p text:style-name="P2">Заключенный, который в тюрьме первым выразил свое согласие, дерзко поднял руки, показывая толпе запястья, освобожденные от оков. Он смеялся. Остальные двое жались друг к другу в середине лодки. Полицмейстер отдал им последние распоряжения, показал, как надо бросать канаты с петлей на конце, и спрыгнул на берег.</text:p>
      <text:p text:style-name="P2">— Желаю удачи!—гаркнул он, Отвязали чалки. Заключенный,</text:p>
      <text:p text:style-name="P2">который прежде никогда не сидел в лодке, растерянно озирался, не зная, как взяться за весло. Под дружные крики толпы лодку оттолкнули от берега.</text:p>
      <text:p text:style-name="P2"><text:soft-page-break/>...На скалах у Мансиму царило напряженное ожидание. Человек на отмели сидел, опустив голову на грудь. Двое белых ворвались в толпу, задыхаясь от быстрого бега.</text:p>
      <text:p text:style-name="P2">— Надо его разбудить! Предупредить, что вышли спасатели... какие-нибудь знаки...</text:p>
      <text:p text:style-name="P2">Поднялся переполох, люди срывали с себя марки, размахивали ими, кричали:</text:p>
      <text:p text:style-name="P2">— Скоро лодка придет! Идет лодка! Сейчас будет лодка!</text:p>
      <text:p text:style-name="P2">Человек на отмели встал — четким силуэтом на фоне белой пены. Медленно развел руками. Тогда все стали показывать, лихорадочно показывать вверх по течению, изображая движение лодки.</text:p>
      <text:p text:style-name="P2">— Идет! — вскричал один из белых, указывая на берег.</text:p>
      <text:p text:style-name="P2">Вдалеке показалось множество бегущих людей.</text:p>
      <text:p text:style-name="P2">В эту минуту все разглядели лодку. Черной торпедой она взмыла на пенистом буруне. Мгновение нос ее смотрел прямо в небо, но тут же он нырнул в белые каскады, и корма задралась вверх. Лодка стала перпендикулярно. Темными комьями вылете ли из нее гребцы. Еще секунда — и все поглотили вихри пены.</text:p>
      <text:p text:style-name="P2">Первыми опомнились белые. Безнадежно пожали плечами и сели на камень. Черные грозили водопаду кулаками, плевали в реку; женщины бессильно опустились на колени. Затем внимание толпы обратилось на двоих белых.</text:p>
      <text:p text:style-name="P2">— Это все из-за них!, Это они виноваты!</text:p>
      <text:p text:style-name="P2">Белые тотчас почуяли опасность, отступили за шеренгу жандармов, крича что-то их командиру. Под защитой жандармских карабинов они бежали в сторону Браззавиля. Добравшись до города, поспешили запереться в своих домах, забаррикадироваться, и другие последовали их примеру.</text:p>
      <text:p text:style-name="P2">Генерал-губернатор объявил осадное положение.</text:p>
      <text:p text:style-name="P2">Черные собрались на рыночной площади. Прошло немало времени, прежде чем из общего гама стали вырываться отдельные голоса:</text:p>
      <text:p text:style-name="P2">— Пошли на белых! Посадим их в лодку, поглядим, как они пройдут через пороги!</text:p>
      <text:p text:style-name="P2">Более рассудительные тщетно пытались унять разбушевавшуюся толпу:</text:p>
      <text:p text:style-name="P2">— Не надо горячиться. У белых ружья. Что мы можем сделать?</text:p>
      <text:p text:style-name="P2">Разъяренная женщина сорвала с себя одежду и, нагая, закричала:</text:p>
      <text:p text:style-name="P2">— Вы трусите? Испугались винтовок белых? Они ударили моего сына за то, что он переступил запретную линию там, у реки. Когда я заступилась за него, они ударили и меня тоже. Вот, смотрите!</text:p>
      <text:p text:style-name="P2">Она показала на кровавый рубец через все плечо.</text:p>
      <text:p text:style-name="P2">— Так они обращаются с нами, потому что мы черные. Мы для них что собаки.</text:p>
      <text:p text:style-name="P2">Она умолкла на секунду, перевела дух и продолжала:</text:p>
      <text:p text:style-name="P2">— А тот, на отмели — что они сделали для него? Послали на смерть еще троих из наших, и никакого толку. А он все сидит там, сидит — мокрый, весь промерз. Второй день без еды...</text:p>
      <text:p text:style-name="P2">Голос женщины потонул в. негодующих криках. Но на краю площади кто-то призывал не шуметь. Кто-то протиснулся в середину толпы — Бассола, почтенный седой старик, служитель миссионеров.</text:p>
      <text:p text:style-name="P2">— Чего ему надо от нас? Он же работает у белых!</text:p>
      <text:p text:style-name="P2">Бассола стоял и ждал — худой. сутуловатый, в заношенной белой рубахе. Дождавшись тишины, он поднял голову и заговорил:</text:p>
      <text:p text:style-name="P2">— Бог, белых, который обитает в небесах, не смог помочь Гуме, хотя Гума не сделал ничего дурного. Бог белых, — Бассола повысил голос, — не смог ничего сделать, хотя мы молились ему .в церкви вчера вечером: И сегодня у реки я слышал, как миссионер просил своего бога, чтобы он помог заключенным спасти Гуму. Но бог оказался бессильным. Заключенные погибли, и Гума все еще там сидит... Как мы поступали до прихода белых, когда приключалась беда? Как и теперь поступаем в деревнях? Мы обращаемся к своим богам. Разве наши боги не сильнее бога белых? Нганга Мафута поможет нам обратиться к богам...</text:p>
      <text:p text:style-name="P2"><text:soft-page-break/>— Минкисси! Минкисси! Боги! Боги! — вскричала толпа. — Пошли к Мафуте. Бог белых не поможет нам, черным...</text:p>
      <text:p text:style-name="P2">С воскресшей надеждой они направились туда, где жил Мафута.</text:p>
      <text:p text:style-name="P2">...Рыночная площадь ходила ходуном от пляски в честь богов, прерывисто дышал ночной мрак, черные двигались словно в черном мешке. На ограде висела керосиновая лампа, свет ее падал на левое плечо Мафуты. Он спокойно лежал на складном стуле, обтянутом буйволовой шкурой, намазанное белой краской лицо призрачно светилось. Звезды не показывались, только что упало несколько дождинок. Под гул магических барабанов и хор голосов Мафута встал и подошел к костру, который превратил его в мозаику из оранжевых пятен и густых черных теней.</text:p>
      <text:p text:style-name="P2">Мафута растворился в общей пляске, только мелькала его косица с буйволовым хвостом. Люди взывали к богам. На рассвете милость богов дойдет до порогов. Гума будет спасен.</text:p>
      <text:p text:style-name="P2">...Наступило угрюмое утро, над порогами и скалами висела тяжелая мгла. Кучка лежащих людей была, словно остров в рокочущем море тумана. Ниже откоса горбились, уходя в ничто, ядовито-желтые волны. Старуха Ампети Мария зябко ежилась. На плечах у нее лежала мокрая рогожа. Ампети неотступно глядела в белую мглу. Глядели женщины, глядели мужчины, все силились пронизать взглядом туман. Что там, на отмели?</text:p>
      <text:p text:style-name="P2">...Миссионер бежал от самого Браззавиля. Наконец он догнал шествие.</text:p>
      <text:p text:style-name="P2">— Нет! — закричал он. И, заметив в толпе Бассоло, продолжал с отчаянием: — Нет, нет! Неужели все потеряно?</text:p>
      <text:p text:style-name="P2">Шествие достигло береговых скал. Его встретили ликованием — наконец пришло спасение, сейчас будет сотворено чудо.</text:p>
      <text:p text:style-name="P2">Мужчины, которые несли на плечах Мафуту, опустили его на землю, женщины упали к его ногам. Голый торс, лицо и руки Мафуты были намазаны белой краской, бедра закрывали леопардовые шкуры. Ожерелье из белых фарфоровых бусин свисало на живот; в прошлом такими бусинами расплачивались за живой товар работорговцы. Голову украшал пышный убор из перьев.</text:p>
      <text:p text:style-name="P2">Женщин отогнали, подтащили плясовые барабаны. Мафута начал плясать. Гул водопадов посрамил усилия барабанщиков, было слышно лишь слабую глухую дробь. Но люди обступили колдуна тесным кольцом, перенимали его движения, и вот уже вся толпа колышется, словно темная пульсирующая масса. Люди настраивались на общий ритм, подзадоривали друг друга, прижимались друг к другу. Шаман взмахивал руками и подскакивал высоко вверх, выше черных голов.</text:p>
      <text:p text:style-name="P2">Белые стояли поодаль, борясь с желанием уйти, отступить. Кто-то пожимал плечами, кто-то робко озирался. Миссионер держался особняком, лицо его выражало страдание. Черные, пробегая мимо, к танцующим, не скупились на презрительные возгласы.</text:p>
      <text:p text:style-name="P2">— Что же ты не обратишься к своему богу? Твой бог такой всемогущий, почему он не снимет Гуму с отмели?</text:p>
      <text:p text:style-name="P2">Упоенные общим ритмом, танцующие и сами забыли про человека на отмели. Миссионер отступил, остальные белые прятались друг за друга. Пляска продолжалась. Люди падали на землю от изнеможения, но пляска продолжалась.</text:p>
      <text:p text:style-name="P2">...Миссионер спешил в резиденцию губернатора. Непривычно пустые улицы... На углах стояли вооруженные полицейские, стояли молча, словно прислушиваясь к чему-то.</text:p>
      <text:p text:style-name="P2">— Прошу, — сказал генерал-губернатор, указывая на стулья, и сам сел на диван.</text:p>
      <text:p text:style-name="P2">— Благодарю.</text:p>
      <text:p text:style-name="P2">Миссионер сел. Руки его на подлокотниках дрожали.</text:p>
      <text:p text:style-name="P2">— Ужасно, — произнес он. — Чем это кончится? На улицах такая напряженная тишина...</text:p>
      <text:p text:style-name="P2">— Не беспокойтесь. Мы выставили посты, и всем белым предложено не выходить из домов.</text:p>
      <text:p text:style-name="P2">Раздался стук в дверь, вошел начальник гарнизона.</text:p>
      <text:p text:style-name="P2">— Я только что проверил посты, — доложил он. — Наши люди начеку. Добрый день, господин пастор.</text:p>
      <text:p text:style-name="P2">— Неужели они откроют огонь по чернокожим? — сказал миссионер, вставая.</text:p>
      <text:p text:style-name="P2"><text:soft-page-break/>— Это зависит от обстоятельств. Без повода стрелять не будут. И ведь похоже, что там, у порогов, все тихо.</text:p>
      <text:p text:style-name="P2">— Да. Они взывают к своим богам.</text:p>
      <text:p text:style-name="P2">— Вот именно. Пока нам нечего опасаться. Так что и боги на что-то годятся, верно, господин пастор?</text:p>
      <text:p text:style-name="P2">Миссионер не ответил. Кабинет действовал на него угнетающе. Над дверью красовалась огромная голова буйвола. За спиной генерал-губернатора висели две нежные акварели. Напряжение улицы ощущалось в кабинете.</text:p>
      <text:p text:style-name="P2">— Конечно, мы обязаны поддерживать порядок. — Голос губернатора звучал, словно гулкое эхо. — Поддерживать порядок всеми средствами.</text:p>
      <text:p text:style-name="P2">— Нет, нет! — воскликнул миссионер. — Не всеми средствами. Не убий... Ведь мы как-никак христиане, и мы взяли на себя ответственность за этот народ.</text:p>
      <text:p text:style-name="P2">— Я несу ответственность за всех белых в этой стране, — сухо ответил, генерал-губернатор.</text:p>
      <text:p text:style-name="P2">В дверях показался белый офицер.</text:p>
      <text:p text:style-name="P2">— Господа, — сказал он, щелкнув каблуками, — черные идут от порогов сюда. Их тысячи.</text:p>
      <text:p text:style-name="P2">Начальник гарнизона встал.</text:p>
      <text:p text:style-name="P2">— Господин пастор, речь уже не о человеке на отмели, а о нашей жизни и смерти. Извините, господа!</text:p>
      <text:p text:style-name="P2">Он поклонился и быстро вышел.</text:p>
      <text:p text:style-name="P2">— Господин губернатор, — заговорил миссионер, как только закрылась дверь, — я заклинаю вас ради всевышнего, проследите, чтобы солдаты не стреляли!</text:p>
      <text:p text:style-name="P2">— Мы знаем, в чем заключается наш долг, господин пастор. А теперь идите домой, пока еще можно пройти.</text:p>
      <text:p text:style-name="P2">Оставшись один, генерал-губернатор, руки за спину, беспокойно заходил взад-вперед у окна. Он видел возбужденную толпу за шеренгой солдат, слышал хор яростных голосов. Повернулся к двери — вошел начальник гарнизона вместе с молодым офицером. Офицер был бледен.</text:p>
      <text:p text:style-name="P2">— Постарайтесь выиграть хотя бы один час, — сказал губернатор. — Вступите .в переговоры, делайте что хотите, но не стреляйте. Мы должны во что бы то ни стало убрать этого человека с отмели. Все упирается в него.</text:p>
      <text:p text:style-name="P2">Он обратился к молодому офицеру:</text:p>
      <text:p text:style-name="P2">— Возьмите солдат. Ступайте к порогам и застрелите его. Это единственная возможность избежать катастрофы.</text:p>
      <text:p text:style-name="P2">...Белый офицер и его маленький отряд быстро шагали к порогам по безлюдной дороге. Вблизи реки они укоротили шаг, пошли осторожно, стараясь не привлекать к себе внимания. Ступив на остров, пригнулись и чуть не на корточках пробрались к противоположному берегу. Здесь офицер приказал солдатам лечь. Скалы закрыли их от посторонних глаз.</text:p>
      <text:p text:style-name="P2">Между горбатыми бурунами чернела влажная отмель.</text:p>
      <text:p text:style-name="P2">Дула винтовок высунулись вперед. Солдаты скосились на офицера. Он кивнул и рывком опустил руку. Послышался глухой хлопок, легкое облачко порохового дыма унес ветер. Человек на отмели обмяк, медленно соскользнул с камней в воду и исчез. Отряд палачей тем же путем незаметно прокрался обратно.</text:p>
      <text:p text:style-name="P2">Из тех немногих, кто оставался на откосе, никто в эти минуты не смотрел на отмель. Никто, кроме одной старой женщины. Она вскрикнула, подняла руку, снова вскрикнула.</text:p>
      <text:p text:style-name="P2">НЕТУ... УМЕР... Отмель опустела.</text:p>
      <text:p text:style-name="P2">Вода захлестывала берег, как испокон веков, как будто ничего не произошло.</text:p>
      <text:p text:style-name="P2">— Что мы здесь стоим? Теперь уж ничего не сделаешь. — Молчаливыми кучками люди побрели домой. Каждого ждали дела. Словно язва, словно змеиный яд, распространилась весть — Гума умер! Гумы нету!</text:p>
      <text:p text:style-name="P19">Перевел со шведского Л. ЖДАНОВ</text:p>
      <text:p text:style-name="P2"/>
      <text:p text:style-name="P2"><text:soft-page-break/></text:p>
      <text:h text:style-name="Heading_20_1" text:outline-level="1">О странном отчете царевича Сатаспа,<text:line-break/>пигмеях, увиденных с корабля,<text:line-break/>и плавании по приказу фараона</text:h>
      <text:p text:style-name="P2">В последние десятилетия историки все чаще прибегают к моделированию, то есть, опираясь на имеющиеся данные, воспроизводят «в натуре» давно минувшие события. Это неоднократно делал Т. Хейердал, этим постоянно занята лаборатория доктора исторических наук С. А. Семенова по исследованию «технических достижений» палеолита. Сейчас два французских путешественника Анри Жиль-Артаньян и Рене де Торлак заканчивают строительство 24-метрового судна — реконструкцию финикийской парусной галеры... Цель — повторить плавание, которое, как полагают, было совершено в VI веке до нашей эры.</text:p>
      <text:p text:style-name="P2"/>
      <text:p text:style-name="P2"><text:span text:style-name="T5">М</text:span>ножество проблем поставили перед современными исследователями великие географы и историки древности. Их записи кратки, в большинстве своем дошли до нас в фрагментах, и о том, какая именно, говоря современным языком, информация содержится в них, споры не утихают.</text:p>
      <text:p text:style-name="P2">«Сатасп овладел насильно дочерью Зопира, за каковое преступление Ксеркс решил было распять его, однако мать Сатаспа, сестра Дария, испросила ему помилование и обещала сама наложить на него кару.., именно он обязан будет объехать кругом Ливию, пока не войдет в Аравийский залив. На таком условии Ксеркс сделал уступку...»</text:p>
      <text:p text:style-name="P2">Вокруг этого рассказа Геродота разразилась научная буря.</text:p>
      <text:p text:style-name="P2">«Сатасп прибыл в Египет, получил здесь корабль и египетских матросов и поплыл к Геракловым Столбам». Современные противники путешествия Сатаспа оспаривают Геродота тем, что Гибралтарский пролив тогда был блокирован карфагенянами, то есть дорога для перса была закрыта. Один из крупнейших специалистов по истории географических открытий древности, доктор Хенниг, считает «совершенно невероятным, что неискушенный в мореплавании перс, ни в коей мере не обладавший качествами отважного искателя приключений», прошел блокированный пролив целых два раза — туда и обратно! Но, совершенно справедливо возражает другой исследователь А. Клотц, гибралтарская «улица» была закрыта только для торговых судов, представлявших Карфагену подлинную угрозу, но никак не для одиночного судна, посланного, кроме того, по приказу самого Ксеркса, имевшего у карфагенян большое влияние: именно он помог им войском в борьбе против Греции. Пролив был закрыт для Греции, для Сатаспа же — открыт...</text:p>
      <text:p text:style-name="P2">«Выплывши на другую сторону, он обогнул оконечность Ливии по имени Солоент (мыс Кантен в современном Марокко. — Авт.) и направился дальше на юг. Там в течение многих месяцев он проплыл значительную часть моря, чо, так как предстояло проплыть еще больше, он повернул назад и приплыл в Египет». Что же царевич рассказал дома? «Он сообщил ему (Ксерксу. — Авт.), что очень далеко на море им пришлось плыть мимо страны, населенной маленького роста людьми, одевавшимися в пальмовую одежду. Каждый раз, когда они приближались на корабле к берегу, маленькие люди покидали свои города и убегали в горы...» И что же заставило путешественников вернуться? — поинтересовался царь. Сатасп объяснил это тем, что «судно не могло идти дальше, так как было задержано мелью...». Ксеркс не поверил путешественнику и велел казнить его.</text:p>
      <text:p text:style-name="P2">Но Хенниг не верит ни одному слову отчета. Упоминание о низкорослых людях, встреченных по дороге, считает выдумкой по одной лишь причине — профессор Плишке в свое время «любезно предоставил ему справку» о том, что в лесах Гвинеи нет пигмеев. Но, отвечают оппоненты, во-первых, почему именно Гвинеи? Ведь в рассказе Сатаспа речь идет о многомесячном плавании, и за это время судно могло уйти далеко на юг, возможно, даже до берегов Камеруна. А во-вторых, даже если речь шла действительно о Гвинее, то разве можно точно утверждать, были ли там в V веке до нашей эры пигмеи или нет? Следует помнить, что пигмеи в древности занимали территорию гораздо большую, чем теперь, и лишь в «нашем тысячелетии под давлением соседей начали постепенно смещаться к югу континента.</text:p>
      <text:p text:style-name="P2">Удивляет Хеннига и то, что Сатасп увидел пигмеев с корабля. Однако здесь нет ничего удивительного: любопытство всегда являлось самым естественным и непосредственным порывом человека, и вполне возможно, что жители прибрежных деревень высыпали на берег посмотреть на огромную диковинную лодку. И эта «лодка» могла подойти к берегу очень близко — небольшая осадка судов тех времен позволяла сделать это.</text:p>
      <text:p text:style-name="P2">Хеннига явно испугала мель, на которую наткнулся корабль персидского путешественника.</text:p>
      <text:p text:style-name="P2">Ученый твердо уверен, что мель могла встретиться «только у мыса Бохадор в Марокко». Откуда такая <text:soft-page-break/>уверенность? Мель могла встретиться Сатаспу на любом участке маршрута.</text:p>
      <text:p text:style-name="P2">Заключая, можно сказать, что у Хеннига против путешествия персидского царевича нет ни одного веского возражения.</text:p>
      <text:p text:style-name="P2">Но есть ли веские аргументы в пользу плавания Сатаспа?</text:p>
      <text:p text:style-name="P2">В самом приказе, данном ему, содержится ценная информация: ему велели объехать по морю вокруг Ливии — но ведь так тогда называли всю Африку! — и прийти в «Аравийский залив». Откуда мог знать Ксеркс о возможности подобного плавания?</text:p>
      <text:p text:style-name="P2">Здесь нам надо отправиться в Древний Египет.</text:p>
      <text:p text:style-name="P2">...В XI веке до нашей эры Египет стал постепенно терять свою государственную независимость. В 730 году до нашей эры он был завоеван войсками государства Напата, а спустя несколько десятков лет ассирийцы захватили Мемфис, древнюю столицу государства. В 655 году фараону Псамметиху удалось на время восстановить независимость страны, призвав на помощь греческих и малоазиатских наемников. И сам Псамметих, его сын, фараон Нехо, все чаще открывали морские порты, теперь уже не только для финикийских, но и для греческих кораблей. И Нехо, пытавшийся вновь поднять престиж страны и продемонстрировать мощь египетского флота, приказал финикийским мореходам, находящимся у него на службе, обогнуть Африку с юга.</text:p>
      <text:p text:style-name="P2">Это было крупнейшим географическим предприятием древности.</text:p>
      <text:p text:style-name="P2">«Ливия, оказывается, кругом омывается водою, за исключением той части, где она граничит с Азией. Первым доказал это, насколько мы знаем, египетский царь Нехо. Приостановив прорытие канала из Нила в Аравийский залив, он отправил финикиян на судах в море с приказанием приплыть обратно через Геркулесовы Столбы... Финикияне отплыли из Эритрейского моря и вошли в Южное море. При наступлении осени они приставали к берегу и, в каком бы месте Ливии ни высаживались, засевали землю и дожидались жатвы. После уборки хлеба плыли дальше. Так прошло в плавании два года, и только на третий год они обогнули Геркулесовы Столбы и вернулись в Египет. Рассказывали также, чему я не верю, что во время плавания вокруг Ливии финикияне имели солнце с правой стороны».</text:p>
      <text:p text:style-name="P2">Таким дошел до нас рассказ Геродота об этом плавании вокруг Африки в VI веке до нашей эры. Но «отец истории» записал все это спустя полтора века. Да и то пересказывая сообщения древнеегипетских жрецов. Больше о плавании не упоминал никто.</text:p>
      <text:p text:style-name="P2">Скудные строки сообщения вызывали сомнения в истинности изложенного еще в греко-римскую эпоху. Античные авторы оспаривали его, так как для них Африка смыкалась с Азией на юге. Кроме того, древние считали наименее вероятной ту часть рассказа, которую современные исследователи считают доказательством подлинности плавания. Имеется в виду сообщение о том, что путешественники, плывущие на запад, видели солнце справа, то есть на севере. Придумать такое нельзя — следовательно, корабли далеко зашли на юг.</text:p>
      <text:p text:style-name="P2">Некоторых исследователей смущало расстояние — 25 тысяч километров надо преодолеть, чтобы обогнуть Африку по морю. Но ведь нетрудно и предположить, что суда постоянно держались вблизи берегов. К этому можно добавить, что интересующее нас плавание протекало в благоприятных для судоходства водах, чего, кстати, не скажешь о плаваниях малайцев в утлых лодках по Тихому океану, проделывавших огромные расстояния в отнюдь не спокойных Южных морях. И наконец, для нас будет небезынтересным заключение немецкого ученого А. Херена, считающего, что у Нехо, который приказал строить флот на Средиземном и Красном морях, пытался соединить эти моря каналом, вторгался в Азию и захватил ее до Евфрата, вполне могла возникнуть мысль отправить в разведывательное плавание вокруг Африки флотилию.</text:p>
      <text:p text:style-name="P2">Попытаемся приблизительно восстановить его маршрут.</text:p>
      <text:p text:style-name="P2">Для начала надо исходить из того, что финикийцам была знакома дорога до мыса Гвардафуй — восточной оконечности материка на полуострове Сомали. Они могли отплыть осенью из района современного Суэца на хорошо оснащенных пятидесятивесельниках.</text:p>
      <text:p text:style-name="P2">Вскоре они достигли мыса Гвардафуй. Течения и ветры этого района африканского побережья помогли мореходам — им даже не понадобились весла. У мыса ветер ударил в паруса и погнал корабли на юг. Приближаясь к экватору, они некоторое время сопротивлялись северо-восточному пассату, а потом их подхватило Мозамбикское течение и донесло до юга Африки. К их большому удивлению, солнце здесь было видно справа, то есть на севере. Поздней весной они прибыли в район бухты Святой Елены и первый раз за много месяцев ступили на твердую землю. Вырастив урожай пшеницы (в субтропическом климате этих мест он созрел к ноябрю), они отплыли и тут же попали в Бенгельское течение, которое донесло корабли до устья Нигера в Гвинейском заливе. В конце марта в районе этой реки они вновь увидели в зените полуденное солнце. Работая веслами — здесь им встретилось противотечение, — путешественники обогнули мыс Пальмас <text:soft-page-break/>(современная Либерия). Следующий этап пути был нелегким, так как пришлось бороться с пассатом и Канарским течением. Но солнце, сиявшее так, как оно светило на их родине, вселяло в путешественников надежду на скорый конец плавания. В ноябре они достигли марокканских берегов и ступили на них, чтобы вновь посеять хлеб и запастись провизией. В июне следующего года урожай был собран, и корабли двинулись дальше на север. Скоро они миновали Гибралтарский пролив и вошли в Средиземное море.</text:p>
      <text:p text:style-name="P2">Корабли вернулись в Египет, когда Нехо уже не было в живых, и некому было оставить на стене того или иного священного храма традиционную надпись, повествующую о содеянном...</text:p>
      <text:p text:style-name="P2">Но весть о том, что «Ливию» можно обогнуть морем, все же дошла до Сатаспа и Ксеркса.</text:p>
      <text:p text:style-name="P2">Если бы известие о том, что «Африка на юге закругляется с востока на запад», распространилось в древнем мире, то, наверное, можно было бы избежать догадок и заблуждений более поздних времен. Но понадобилось еще два тысячелетия, прежде чем португальский флот Бартоломеу Диа-ша вновь «открыл» морской путь через южную оконечность Африки.</text:p>
      <text:p text:style-name="P2">Именно этим путем на восстановленном по историческим данным финикийском судне и собираются пройти два французских путешественника.</text:p>
      <text:p text:style-name="P19">Н. НЕПОМНЯЩИЙ</text:p>
      <text:p text:style-name="P2"/>
      <text:p text:style-name="P2"/>
      <text:p text:style-name="P7">А.МИЛОВСКИЙ<text:line-break/>Фото автора</text:p>
      <text:h text:style-name="Heading_20_1" text:outline-level="1">ОБЕЗЬЯНИЙ ЛЕС</text:h>
      <text:p text:style-name="P2"><text:span text:style-name="T3"/></text:p>
      <text:p text:style-name="P2"><text:span text:style-name="T5">П</text:span>реодолев три десятка километров тряской каменистой дороги, вьющейся по берегу горной речки, наш «газик» осторожно пересек поток и влез на другой берег. Открывшаяся укромная поляна расположена всего в часе езды от Сухуми, но места тут малолюдные. На уходящем круто вверх склоне густо переплелись заросли чинары, каштана, орешника, самшита. Крупные кабаньи следы тянутся к полоске кукурузы, посаженной вдоль берега речки. Сквозь шум воды прорываются резкие гортанные звуки. Я легко узнаю их, так как совсем недавно слышал нечто подобное на горе Трапеция, в Сухуми, в питомнике. Так пронзительно кричат только обезьяны. Здесь же, в урочище Западная Гумиста, Сухумский институт экспериментальной патологии и терапии Академии медицинских наук СССР проводит уникальный биологический эксперимент — акклиматизацию обезьян в лесах Кавказа.</text:p>
      <text:p text:style-name="P2">Для чего это нужно? Обезьяны биологически наиболее близки к человеку, поэтому незаменимы в ряде экспериментов по моделированию и изучению чисто человеческих заболеваний, в частности сердечно-сосудистых. Кроме того, обезьяны необходимы и для испытания целого ряда вакцин, а также апробирования новых видов лекарств. Сессия Всемирной ассамблеи здравоохранения, состоявшаяся в мае прошлого года, отмечала необходимость широкого разведения обезьян — именно в целях медико-биологических — в питомниках или специальных заповедниках. Ведь количество приматов в живой природе резко уменьшается. Многие из них уже попали в международную «Красную книгу» редких и исчезающих видов. В этом сыграл свою роль, конечно, и массовый отлов — только Соединенные Штаты Америки в иные годы ввозили более двухсот тысяч обезьян. Но главным образом это результат раскорчевки саванн, вырубки лесов в местах постоянного обитания животных.</text:p>
      <text:p text:style-name="P2">Идея акклиматизации обезьян родилась лет восемь назад у директора сухумского института, крупнейшего специалиста по приматам в стране, академика АМН СССР Бориса Аркадьевича Лапина. Первых обезьян выпустили в урочище Пасека близ Туапсе в 1971 году. Для начала нужно было узнать, способны ли эти теплолюбивые животные выжить в экстремальных для них условиях. Кавказ ведь не Африка: здесь случаются холодные зимы с обильными снегопадами. Для акклиматизации были выбраны павианы гамадрилы — скальные обезьяны, живущие в Эфиопии в гористой местности, где наблюдается большой суточный перепад температур. К тому же этот вид обезьян идеально подходит для медицинских исследований. Животные-новоселы благополучно перенесли на редкость суровую зиму; погибла только одна самка, у которой был обнаружен давний недуг. Но, к сожалению, первый успех был до некоторой степени омрачен: если животные выдержали экзамен, то отдельные жители единственной горной деревушки в тех местах, увы, не проявили должного, человеческого, отношения к новоселам. Обезьян пришлось перевести в питомник. Но способность их к адаптации была доказана — на воле родились первые гамадрилы. Года через два сотрудники института, <text:soft-page-break/>наученные горьким опытом, поселили обезьян в совершенно безлюдном, труднодоступном урочище Небуг. Краснодарский крайисполком выделил для этого шесть с лишним тысяч гектаров леса.</text:p>
      <text:p text:style-name="P2">Опыты, проводимые сейчас в Западной Гумисте, — это вторая, очень важная, стадия эксперимента: переход от принципиально возможной акклиматизации к вольному содержанию обезьян, к изучению возможностей их воспроизводства в таких условиях. Западная Гумиста в Абхазии и урочище Небуг в Краснодарском крае обещают стать первыми в нашей стране резерватами ценнейших животных.</text:p>
      <text:p text:style-name="P2">Цель нашей сегодняшней поездки простая, сугубо рабочая. Надо доставить очередную партию концентратов, которыми подкармливают обезьян. В состав брикетов входят пшеница, ячмень, овес, сахар, сухое молоко, витамины, аминокислоты.</text:p>
      <text:p text:style-name="P2">Едва только Мария Паручиди, работница питомника, выходит из машины, листва ближних к поляне деревьев словно оживает, и вот уже несколько десятков обезьян с криками и визгом скатываются с горы и окружают Марию Георгиевну.</text:p>
      <text:p text:style-name="P2">— Опыт показал, что гамадрилы прекрасно могут довольствоваться дарами кавказского леса — травами, орехами, ягодами, дикими плодами, — говорит мне заведующий питомником Валерий Павлович Базаев. — Подкормка необходима лишь зимой, в холодное время года мы проводим ее дважды в день. Летом же кормим животных главным образом для того, чтобы они не отвыкли от своей поляны и не злоупотребляли путешествиями: ведь никакой ограды вокруг их «жилья» нет. А нам необходимо держать под контролем все стадо...</text:p>
      <text:p text:style-name="P2">Держать обезьян под контролем... Возможно ли это? Перед поездкой в Абхазию я поинтересовался в Москве у некоторых зоологов, как они относятся к проводимому эксперименту. Признаться, некоторые доводы были не в пользу Западной Гумисты: обезьяны — животные подвижные, могут нарушить природный баланс в отведенном им лесу; к тому же нельзя гарантировать, что в один прекрасный день они не переберутся в населенные места, где неизбежно нанесут урон садам, виноградникам, огородам.</text:p>
      <text:p text:style-name="P2">Поэтому проблема контроля за передвижением обезьян и их влиянием на окружающую природу интересовала меня в первую очередь. Впрочем, не только меня. Так совпало, что в Сухуми к нам присоединилась группа руководящих работников Абхазии. Непосредственным поводом их приезда в урочище явилась просьба института разрешить выпустить обезьян еще в двух близлежащих местах. Я стал свидетелем необычного совещания, которое происходило прямо на валунах, под крики скачущих по веткам гамадрилов.</text:p>
      <text:p text:style-name="P2">Когда вопросы, обрушившиеся на Валерия Павловича: чем питаются обезьяны, каков радиус действия стада, как перенесли они холодную зиму, не представляют ли опасности для человека и тому подобное — иссякли, принимается решение: поручить начальнику лесничества провести обследование массива, занимаемого животными, и если специалисты дадут «добро», разрешить новое расселение, поставив перед Советом Министров Грузии вопрос о статуте и режиме территорий, отводимых под эксперимент.</text:p>
      <text:p text:style-name="P2">А пока что «виновники заседания», ничего не подозревающие о важности разговора, скачут вокруг Марии Паручиди, которая кормит их сырой картошкой. От бурых суетливых самок заметно отличается размером, важностью и богатой седой шкурой самец Яша, патриарх стада. Он следит за поведением своих подруг. Вот одна из обезьян, налетев, нагло выхватила из рук Марии Георгиевны порцию, предназначавшуюся самке с малышом за спиной. Следует молниеносный бросок Яши — и через секунду визг смутьянки служит предостережением остальным.</text:p>
      <text:p text:style-name="P2">Яща — защитник стада. Стоит мне нацелиться объективом, как грозный гамадрил бросается на меня и скалит зубы. Но в нескольких шагах останавливается, отскакивает обратно и, быстро успокоившись, запускает мохнатую лапу в ведро с картошкой.</text:p>
      <text:p text:style-name="P2">Каждый день жизни обезьяньего стада Мария Паручиди фиксирует в вахтенном журнале. Большинства записей радостные — родился, родился, родился... Уже сорок пять детенышей появилось на воле за последние два года. Но есть записи и печальные — однажды рысь загрызла двух самок, еще одна утонула в реке. Три особи — это весь урон, понесенный за период эксперимента. Без потерь пережили они самую холодную и снежную зиму, какую помнят старожилы: в 1976 году снежный покров достигал здесь двух метров. Животные укрывались от холода и ветра в пещерах и деревянных ящиках, оставленных для этого на поляне.</text:p>
      <text:p text:style-name="P2">...Насытившись и наигравшись, обезьяны вслед за Яшей взбираются на склон, и спустя несколько секунд их присутствие выдают лишь отдельные крики да шелест листвы.</text:p>
      <text:p text:style-name="P2">Вскоре из зарослей появляется другая, более многочисленная команда — около шестидесяти обезьян под предводительством Бори, которого я, честно говоря, от Яши отличить не могу. Но Мария Георгиевна каждую обезьяну знает «в лицо», хотя сейчас их в Гумисте 96. Все повторяется: крики, прыжки; самки цепляются за руки Марии, виснут на ней, залезают на плечи, а Боря время от времени «вразумляет» их. Поев, мамаши <text:soft-page-break/>принимаются за туалет своих малышей.</text:p>
      <text:p text:style-name="P2">Чтобы не мешать, мы уходим в вагончик, служащий базой института. Здесь останавливаются ученые, ведущие наблюдения за животными. На газовой плите чай закипает в несколько минут. Едва прикоснувшись к еде, обнаруживаем непрошеную гостью — через неплотно прикрытую дверь к нам проникла обезьяна. Выдворив ее, слышим топот на крыше вагончика: несколько животных влезли туда и, свесившись, заглядывают сквозь зарешеченные окна.</text:p>
      <text:p text:style-name="P2">— Не устаете от столь назойливых питомцев? — спрашиваю Марию Георгиевну.</text:p>
      <text:p text:style-name="P2">— Нет... Я ведь уже третий год с ними. Живу в трех километрах отсюда вверх по ущелью — у Сухумской ГЭС. А началось все так: когда сотрудники института привезли обезьян в это урочище, то договорились с моим мужем, что он будет присматривать за животными, но он с ними характером не сошелся, и тогда попробовала я. Поначалу было трудно, но постепенно обезьяны ко мне привыкли, признали. Теперь уже нет нужды созывать их ударом в рельс: только завидят меня, бегут навстречу. Да вы сами видели... Я тоже не могу уже без них. Сколько раз собиралась перейти на другую работу, но в конце концов оставалась.</text:p>
      <text:p text:style-name="P2">День клонится к вечеру, и нам пора в обратный путь. Можно подвести итоги первых впечатлений. Опасения, навеянные скептиками, во многом рассеялись. Побывав в Западной Гумисте, я убедился, что, хотя животные в течение двух с лишним лет почти не выходят за пределы очень небольшого участка леса, никаких повреждений они ему не нанесли. Да и опустошительных набегов на колхозные сады не совершают.</text:p>
      <text:p text:style-name="P2">Дело в том, что исследователи расселяют наиболее оседлый вид — павианов гамадрилов, обычно не покидающих свое привычное жизненное пространство. Чтобы приучить переселенцев к новому месту, используют стадный инстинкт животных, не позволяющий отдельным особям отбиваться друг от друга. Сначала на волю выпускают не всех обезьян; самец и несколько самок еще некоторое время живут в клетке, поставленной в лесу. Поэтому остальные не уходят с этого места, а пасутся вблизи. И привыкают к подкормке. За время, прошедшее с начала эксперимента, не было ни единого случая, чтобы хоть одна обезьяна ушла из-под контроля. В случае необходимости все стадо можно быстро собрать и перевезти обратно или на новое место.</text:p>
      <text:p text:style-name="P2">Итак, эксперимент по акклиматизации и расселению обезьян на территории СССР, где они никогда не обитали, похоже, проходит успешно. Борис Аркадьевич Лапин говорит:</text:p>
      <text:p text:style-name="P2">— В нашем питомнике увеличивать количество животных уже невозможно. Мы думаем о строительстве новых вольеров под Адлером, в районе Очамчире и в других местах, а также о создании заповедников. Дело это нужное — ведь за обезьян, которых мы покупаем для науки, приходится платить золотом. Обезьяньи питомники создаются уже и под Москвой, Ленинградом, в Новосибирске, Киргизии. И все же кое-кому «обезьянья эпопея» представляется еще ненужной экзотической затеей. Между тем без наших «братьев меньших» нам не одолеть многие сегодняшние болезни и те, которые, возможно, еще подстерегают человека.</text:p>
      <text:p text:style-name="P19">Западная Гумиста — Сухуми</text:p>
      <text:p text:style-name="P2"/>
      <text:p text:style-name="P2"/>
      <text:p text:style-name="P7">РОБЕРТ ХАЙНЛАЙН</text:p>
      <text:h text:style-name="Heading_20_1" text:outline-level="1">ПАСЫНКИ ВСЕЛЕННОЙ</text:h>
      <text:p text:style-name="P7">Роман</text:p>
      <text:p text:style-name="P17">Продолжение. Начало в № 1.</text:p>
      <text:p text:style-name="P2"><text:span text:style-name="T5">Г</text:span>лавная рубка! Священнейшее и запретнейшее помещение Корабля, само расположение которого забылось и стало тайной! Для старых Ученых она была либо слепым догматом веры, либо предметом мистических толкований, а молодые Ученые вообще перестали верить в ее существование.</text:p>
      <text:p text:style-name="P2">Хотя Хью и считал себя человеком просвещенным, одни эти слова привели его в благоговейный трепет. Главная рубка! Да ведь здесь же, говорят, обитает дух самого Джордана!</text:p>
      <text:p text:style-name="P2">— Что стоишь столбом? Пошли! — оглянулась голова Джо.</text:p>
      <text:p text:style-name="P2">— Но ведь дух Джордана...</text:p>
      <text:p text:style-name="P2">— Вот те на! — воскликнул Джо раздраженно. — Ты же говорил, что вы, молодые, в Джордана больше не <text:soft-page-break/>верите.</text:p>
      <text:p text:style-name="P2">— Конечно, но ведь...</text:p>
      <text:p text:style-name="P2">— Прекрати. Иди вперед, а не то прикажу Бобо тащить тебя.</text:p>
      <text:p text:style-name="P2">Хью неохотно последовал за Джо-Джимом.</text:p>
      <text:p text:style-name="P2">Они прошли коридор, достаточно широкий, чтобы в нем могли разминуться два человека, и очутились в арке, ведущей непосредственно в Главную рубку. Любопытство перебороло страх, и Хью выглянул из-за плеч Джо-Джима. Глазам его открылось просторное, футов двести длиной, хорошо освещенное помещение сферической формы — внутреннее пространство огромного шара. Поверхность этого шара светилась тусклым матовым серебром... В геометрическом центре сферы Хью обнаружил скопление приборов футов пятнадцать в поперечнике. Увиденное ничего не говорило его неопытному глазу, он бы и описать его не смог. Просто приборы висели неподвижно без какой бы то ни было опоры.</text:p>
      <text:p text:style-name="P2">От арки, в которой они стояли, шел только один путь — тоннель из металлической решетки.</text:p>
      <text:p text:style-name="P2">Джо-Джим приказал Бобо оставаться на месте, а сам полез в тоннель. Он лез по решеткам, как по лестнице. Хью последовал за ним внутрь непонятного сооружения. Постепенно из общей массы оборудования пульта управления стали видны отдельные детали, но Хью они все равно ничего не говорили. Он отвернулся и принялся рассматривать поверхность шара, окружавшего их.</text:p>
      <text:p text:style-name="P2">Это было ошибкой. Белая матовая поверхность не давала чувства перспективы. Может быть, она отстояла от него всего на сотню футов, а может быть, на всю сотню миль. Хью никогда не видел ни высоты, большей, чем расстояние между двумя палубами, ни открытого пространства, большего, чем общинная его деревни. Его охватил ужас, усугублявшийся тем, что причин этого чувства он не мог понять. Дух давно забытых лесных предков пробудился в нем, и первобытный страх свел судорогой живот. Хью вцепился в Джо-Джима.</text:p>
      <text:p text:style-name="P2">Джо-Джим резко ударил его по лицу.</text:p>
      <text:p text:style-name="P2">— Ты что это?! — рявкнул Джим.</text:p>
      <text:p text:style-name="P2">— Я не знаю, что со мной, — выдавил наконец Хью. — Не знаю, но мне здесь не по себе. Давайте уйдем отсюда.</text:p>
      <text:p text:style-name="P2">Джим посмотрел на Джо и сказал брезгливо:</text:p>
      <text:p text:style-name="P2">— Можем и уйти. Попусту только время тратим на эту мокрицу, все равно он ничего не поймет.</text:p>
      <text:p text:style-name="P2">— Прекрасно поймет, — ответил Джо. — Лезь в кресло, Хью, вот сюда.</text:p>
      <text:p text:style-name="P2">Пока братья спорили, Хью внимательно осмотрел тоннель, которым они достигли пульта управления, проследив взглядом весь путь, проделанный ими от арки. Сфера неожиданно сфокусировалась в его глазах, и страх исчез.</text:p>
      <text:p text:style-name="P2">Все еще дрожа, он повиновался приказу Джо.</text:p>
      <text:p text:style-name="P2">Кресла пульта были установлены так, чтобы все приборы и панели находились в пределах досягаемости космонавтов, но Хью, разумеется, не имел об этом ни малейшего представления. Он откинулся в кресле, радуясь, что устроился наконец прочно и надежно.</text:p>
      <text:p text:style-name="P2">На панели перед креслом Джо-Джима происходило что-то таинственное. Внезапно зажглись красные буквы: «Второй навигатор пост принял».</text:p>
      <text:p text:style-name="P2">Что такое «второй навигатор»?</text:p>
      <text:p text:style-name="P2">Вдруг Хью увидел на панели перед его креслом те же слова и понял, что это человек, который должен сидеть здесь. Но что же означает «второй навигатор»?</text:p>
      <text:p text:style-name="P2">Буквы на приборной доске перед Джо-Джимом погасли. В левом углу светилась лишь большая красная точка.</text:p>
      <text:p text:style-name="P2">— Приготовься, — сказал Джо. — Сейчас погаснет свет.</text:p>
      <text:p text:style-name="P2">— Нет, не надо, не выключай, — запротестовал Хью.</text:p>
      <text:p text:style-name="P2">— А я и не собираюсь. Ты сам выключишь. Посмотри слева от себя. Видишь маленькие белые огоньки?</text:p>
      <text:p text:style-name="P2">Хью повернулся и увидел на левом подлокотнике восемь маленьких огоньков, расположенных двумя группами <text:soft-page-break/>по четыре одна над другой.</text:p>
      <text:p text:style-name="P2">— Каждый контролирует освещение одного квадранта, — объяснил Джо. — Прикрой их рукой, и свет погаснет.</text:p>
      <text:p text:style-name="P2">Неохотно, но, уже не в силах подавить растущее любопытство, Хью повиновался. Матовые стены потемнели, а потом их свечение угасло совсем. В кромешной тьме мерцали лишь огоньки приборной доски.</text:p>
      <text:p text:style-name="P2">Хью била нервная дрожь. Он убрал руку, восемь маленьких огоньков горели теперь голубым светом.</text:p>
      <text:p text:style-name="P2">— Сейчас я покажу тебе звезды, — сказал Джо.</text:p>
      <text:p text:style-name="P2">В темноте рука Джо-Джима легла на другой узор из восьми огоньков.</text:p>
      <text:p text:style-name="P2">Мироздание.</text:p>
      <text:p text:style-name="P2">Со стен стеллариума на Хью смотрели отражения звезд, со скрупулезной достоверностью воспроизведенные зеркалами телескопов; звезд, испускающих ровный безмятежный свет. Бриллианты, с небрежной щедростью рассыпанные по искусственному небу, — бесчисленные светила лежали перед ним, над ним, окружали его со всех сторон. Один посреди звездной вселенной!</text:p>
      <text:p text:style-name="P2">— О-о-о! — невольно выдохнул Хью и вцепился в ручку кресла, чуть не обломав ногти, но даже' не заметил боли. Страха он больше не испытывал. Только одно чувство владело им. Грубые будни Корабля не убили в нем стремления к прекрасному, и сейчас он впервые в жизни переживал невыносимо сладостную муку встречи с ним. Прекрасное ошеломило его и вызвало боль.</text:p>
      <text:p text:style-name="P2">Только окончательно придя в себя, Хью заметил сардоническую усмешку Джима и услышал едкое покашливание Джо.</text:p>
      <text:p text:style-name="P2">— Хватит или еще? — осведомился Джо. Не дожидаясь ответа, Джо-Джим включил освещение дублирующим устройством, расположенным в левом подлокотнике его кресла.</text:p>
      <text:p text:style-name="P2">Хью вздохнул. У него болела грудь и бешено билось сердце. Он вдруг понял, что за все это время он не перевел дыхания.</text:p>
      <text:p text:style-name="P2">— Ну, умник, — сказал Джим, — убедился?</text:p>
      <text:p text:style-name="P2">Хью снова вздохнул, сам не зная почему. Когда зажегся свет, ему опять стало хорошо и уютно, но он никак не мог избавиться от ощущения невосполнимой потери. Сердцем он чувствовал, что, увидев однажды звезды, он никогда уже не будет счастлив, как прежде. Тупая боль в груди, смутная, неосознанная тоска по утраченному никогда уже не оставят его, хотя в невежестве своем Хью еще не мог осознать этого.</text:p>
      <text:p text:style-name="P2">— Что это было? — тихо спросил он.</text:p>
      <text:p text:style-name="P2">— Оно самое, — ответил Джо. — Мир. Вселенная. Именно то, о чем я тебе говорил.</text:p>
      <text:p text:style-name="P2">Хью отчаянно пытался понять, что имел в виду Джо,</text:p>
      <text:p text:style-name="P2">— Это и есть мир вне Корабля — красивые маленькие огоньки?</text:p>
      <text:p text:style-name="P2">— Совершенно верно, только они не маленькие. Они просто очень далеко от нас, за десятки тысяч миль, а может быть, и больше.</text:p>
      <text:p text:style-name="P2">— Что?!</text:p>
      <text:p text:style-name="P2">— То, что ты слышал, — усмехнулся Джо. — Космос огромен. А некоторые из этих звезд размером с Корабль, если не больше.</text:p>
      <text:p text:style-name="P2">— Больше Корабля? — выдохнул Хью.</text:p>
      <text:p text:style-name="P2">— Без толку все это, — нетерпеливо сказал Джим. — Только время зря на него, остолопа, теряем.</text:p>
      <text:p text:style-name="P2">— Полегче, братец, полегче, -— возразил Джо. — Не надо заставлять малыша бегать, прежде чем он научится ползать. Мы ведь тоже не сразу все поняли. Насколько я помню, ты долго не хотел верить своим глазам.</text:p>
      <text:p text:style-name="P2">— Ложь, — сердито буркнул Джим. — Это тебя пришлось долго убеждать.</text:p>
      <text:p text:style-name="P2">— Ну ладно, дело прошлое, — согласился Джо. — Все же нам с тобой тоже понадобилось время разобраться, что к чему.</text:p>
      <text:p text:style-name="P2"><text:soft-page-break/>Хойланд слушал близнецов краем уха. Их споры были делом обычным. Хью же сейчас думал только о том, что произошло с ним.</text:p>
      <text:p text:style-name="P2">— Джо, — спросил он, — что случилось с Кораблем, когда мы увидели звезды? Он стал прозрачным?</text:p>
      <text:p text:style-name="P2">— Не совсем так, — ответил Джо. — Ты видел Не сами звезды, а их изображение. Есть такие устройства с зеркалами. Я тебе дам потом прочесть книгу о них.</text:p>
      <text:p text:style-name="P2">— Но можно посмотреть и на настоящие звезды, — вклинился в разговор Джим, уже остывший от минутной размолвки, — Здесь есть одно место...</text:p>
      <text:p text:style-name="P2">— Точно, — подтвердил Джо. — Я совсем забыл о Капитанской рубке. Она сделана из стекла, и оттуда все хорошо видно.</text:p>
      <text:p text:style-name="P2">— Капитанской?</text:p>
      <text:p text:style-name="P2">— Разумеется, не нынешнего Капитана. Этот сюда ногой не ступал. Просто там на двери написано: «Капитанская рубка».</text:p>
      <text:p text:style-name="P2">— Мы пойдем туда? Джо было согласился, но Джим запротестовал:</text:p>
      <text:p text:style-name="P2">— В следующий раз. Сейчас пора возвращаться. Я есть хочу.</text:p>
      <text:p text:style-name="P2">Они спустились по тоннелю в арку, разбудили Бобо и отправились в долгий путь вниз.</text:p>
      <text:p text:style-name="P2">Не скоро удалось Хью уговорить Джо-Джима на новую экспедицию, но он не расстраивался — время не пропало даром. Джо-Джим пустил его в свою библиотеку. Такого количества книг Хью за всю свою жизнь не видел. А немногие из них, которые он читал раньше теперь наполнились живым смыслом и воспринимались совсем по-другому.</text:p>
      <text:p text:style-name="P2">Хью не мог оторваться от библиотеки, он жадно впитывал новые мысли, переваривал их, пытался усвоить. Хью забывал про еду, от него бежал сон, и только раскалывающаяся от боли голова и резь в пустом желудке напоминали ему, что надо заботиться и о теле. Утолив голод, он снова брался за книги и читал, пока буквы не начинали расплываться перед глазами.</text:p>
      <text:p text:style-name="P2">Служить Джо-Джиму было не так тяжело. Хотя Хью и полагалось находиться при хозяине все время, тот позволял ему читать сколько угодно, лишь бы пленник оказывался всегда под рукой. Хью вменялось в основную обязанность играть в шашки с одной из голов, когда другой голове игра надоедала. Но и это время никак нельзя было считать всецело потерянным, потому, что, играя, Хью почти неизменно переводил разговор на обсуждение истории Корабля, его устройства и оборудования.</text:p>
      <text:p text:style-name="P2">Беседовали они и о людях, построивших его и отправившихся на нем в путь, об их прошлом, о Земле — этом странном и непонятном для них мире, где жили снаружи, а не внутри.</text:p>
      <text:p text:style-name="P2">Хью пытался понять, как люди удерживались на Земле. Он спросил об этом Джо и наконец получил представление о гравитации.</text:p>
      <text:p text:style-name="P2">Душой он в нее так и не поверил — слишком уж она казалась невероятной, но впоследствии, когда перед ним забрезжили первые смутные проблески искусства космической навигации и управления Кораблем, принял ее, рассудком.</text:p>
      <text:p text:style-name="P2">Наконец он уговорил Джо-Джима сводить его ещё раз в Главную рубку. Джо рассказал Хью то немногое, что знал сам, о приборах управления.</text:p>
      <text:p text:style-name="P2">Давно забытым инженерам-проектировщикам фонда Джордана было дано задание построить корабль, который будет функционировать, даже если полет затянется на срок больший, чем пред-полагаемые шестьдесят лет. Ученые с блеском выполнили эту задачу. При создании главного двигателя, систем управления и механизмов, предназначенных, для обеспечения нормальных жизненных условий, был разработан принцип, в корне отличающийся от всех, существовавших когда-либо. Корабль — это творение человеческого гения — был построен навечно. Даже если бы погиб весь экипаж, он продолжал бы полет, по-прежнему освещенный, по-прежнему со свежим, хорошо очищенным воздухом, с двигателями, готовыми к пуску. И теперь, когда лифты, конвейеры и другие вспомогательные устройства были давно забыты и заброшены, вся основная <text:s/>оснастка Корабля обслуживала свой невежественный человеческий груз и ждала пробуждения ума достаточно острого, чтобы найти к ней ключ.</text:p>
      <text:p text:style-name="P2">Вот почему, когда неопытная, но ищущая рука Хью легла на квадратик огоньков под подписью «Ускорение», ответ пришел немедленно. Вспыхнул красный свет над креслом Главного пилота, и на табло зажглась надпись: <text:soft-page-break/>«Главный двигатель — вахта не на посту».</text:p>
      <text:p text:style-name="P2">— Что это значит? — спросил Хью.</text:p>
      <text:p text:style-name="P2">— Трудно сказать, — ответил Джо. —_.Мы однажды проделали то же самое в двигательном отсеке, и там зажглась надпись: «Главная рубка — вахта не на посту».</text:p>
      <text:p text:style-name="P2">Хью задумался, потом спросил:</text:p>
      <text:p text:style-name="P2">— Интересно, а что получится, если ты пойдешь в двигательный отсек, а я в это время буду в Главной рубке?</text:p>
      <text:p text:style-name="P2">— Трудно сказать, — повторил Джо.</text:p>
      <text:p text:style-name="P2">Хойланд молчал. В его мозгу зрело решение. Он тщательно обдумывал его.</text:p>
      <text:p text:style-name="P2">Хью долго ждал подходящего момента — надо было застать близнецов в благодушном настроении. Однажды, когда они сидели в Капитанской рубке, он решил наконец рискнуть, Джо-Джим только что хорошо поел, удобно развалился в кресле и рассматривал в иллюминатор безмятежные звезды. Хью парил рядом.</text:p>
      <text:p text:style-name="P2">— Послушай, Джо-Джим, — начал Хью.</text:p>
      <text:p text:style-name="P2">— Что тебе, юнец? — ответил Джо.</text:p>
      <text:p text:style-name="P2">— Красиво, правда? —Что красиво?</text:p>
      <text:p text:style-name="P2">— Звезды... — Хью махнул рукой в сторону иллюминатора и тут же схватился за спинку крес-ла, чтобы не отлететь в сторону.</text:p>
      <text:p text:style-name="P2">— Конечно, красиво, На душе от них хорошо становится.</text:p>
      <text:p text:style-name="P2">Как ни странно, это сказал Джим. Хью понял, что момент, которого он ждал, наступил. Собравшись с духом, он выпалил:</text:p>
      <text:p text:style-name="P2">— Почему бы нам не довести дело до конца?</text:p>
      <text:p text:style-name="P2">— Какое дело? — спросил Джо.</text:p>
      <text:p text:style-name="P2">— Полет. Почему бы нам не запустить Главный двигатель и не взять на себя управление? Ведь где-то там, — Хью говорил быстро, чтобы его не успели перебить, — где-то там есть похожие на Землю планеты, во всяком случае, так считали наши предки. Мы должны найти их.</text:p>
      <text:p text:style-name="P2">Джим расхохотался. Джо затряс головой.</text:p>
      <text:p text:style-name="P2">— Мальчик, — сказал он, — ты в своем уме? Такого даже от Бобо не услышишь. Забудь об этом и думать.</text:p>
      <text:p text:style-name="P2">— Но почему?</text:p>
      <text:p text:style-name="P2">— Потому что нам это не по плечу. Для такого дела необходим грамотный экипаж, обученный управлению Кораблем.</text:p>
      <text:p text:style-name="P2">— А много ли нам нужно людей? На Корабле ведь не больше десяти постов управления. Я думаю, что десять-двенадцать человек вполне могут управлять им. Если, конечно, они будут такими же знающими, как вы оба, — добавил он лукаво.</text:p>
      <text:p text:style-name="P2">— Что, Джо, поймал он тебя? А ведь парень прав, — усмехнулся Джим.</text:p>
      <text:p text:style-name="P2">Джо пропустил шпильку мимо ушей.</text:p>
      <text:p text:style-name="P2">— Ты переоцениваешь наши знания и возможности, Хью, — сказал он. — Я допускаю, что можно научиться управлять Кораблем, но что потом? Нам неизвестно даже, где мы находимся. Корабль дрейфовал один Джордан знает сколько веков. Мы не имеем ни малейшего представления о его курсе и скорости.</text:p>
      <text:p text:style-name="P2">— Но ты сам- показывал мне навигационные приборы, .-— стоял на своём Хью. — Я уверен, что вам обоим ничего не стоило бы в них разобраться, Джо, если бы вы только захотели.</text:p>
      <text:p text:style-name="P2">— Это уж точно, — согласился Джим.</text:p>
      <text:p text:style-name="P2">— Не хвастай, братец, — одернул его Джо.,</text:p>
      <text:p text:style-name="P2">— А я и не хвастаюсь, — отрубил Джим. <text:s/>Я в любом приборе разберусь, если он действует. Джо только <text:soft-page-break/>хмыкнул. Первая маленькая победа. Они уже спорят друг с другом, а Хью только этого и надо. И хорошо, что наименее сговорчивый из них уже на его стороне. Теперь сле-дует закрепить успех...</text:p>
      <text:p text:style-name="P2">— Я знаю, где взять людей, если вы согласитесь их обучить.</text:p>
      <text:p text:style-name="P2">— Где же? — недоверчиво спросил Джим.</text:p>
      <text:p text:style-name="P2">— Помните, я рассказывал вам о молодых Ученых?</text:p>
      <text:p text:style-name="P2">— А, эти кретины...</text:p>
      <text:p text:style-name="P2">— Но они же не знают того, что знаете вы. И по-своему они люди здравомыслящие. Если бы я мог вернуться к ним и рассказать, о чем узнал, то я набрал бы вполне подходящую команду для обучения.</text:p>
      <text:p text:style-name="P2">— Посмотри-ка на нас внимательней, Хью, — перебил его Джо. — И скажи, кого ты перед собой видишь?</text:p>
      <text:p text:style-name="P2">— Джо-Джима, кого же еще?</text:p>
      <text:p text:style-name="P2">— Ты видишь мутанта, — поправил его Джо голосом, полным сарказма. — Ты видишь мьюта, ясно те0е? Ученые не станут с нами сотрудничать.</text:p>
      <text:p text:style-name="P2">— Неправда, — запротестовал Хью. — Я же не предлагаю обращаться к крестьянам. Они, конечно, ничего не поймут, но Ученые, о которых я говорю, — наиболее разумные изо всех там, внизу. Они поймут. От вас всего лишь потребуется обеспечить безопасный проход через страну мьютов. Ведь для вас это совсем не проблема, — добавил он, инстинктивно перенося суть спора на более твердую почву.</text:p>
      <text:p text:style-name="P2">— Это для нас раз плюнуть, — согласился Джим.</text:p>
      <text:p text:style-name="P2">— Прекрати, — сказал Джо.</text:p>
      <text:p text:style-name="P2">— Конечно, конечно, — заспешил Хью, почувствовав, что его настойчивость всерьез рассердила Джо. — Но вообще было бы интересно попробовать...</text:p>
      <text:p text:style-name="P2">С этими словами он отодвинулся подальше от братьев. Ему было слышно, как они оживленно шепчутся, но он сделал вид, что их разговор его не интересует. Двойственность всегда была главной проблемой Джо-Джима. Будучи скорее группой, чем индивидуумом, он с трудом переходил от слов к делу, так как каждый его поступок требовал принятия совместного решения.</text:p>
      <text:p text:style-name="P2">Немного погодя Хью услышал, как\ Джо повысил голос:</text:p>
      <text:p text:style-name="P2">— Ладно, пусть будет по-твоему! Хью, плыви-ка сюда!</text:p>
      <text:p text:style-name="P2">Хью оттолкнулся от стены и одним прыжком очутился близ Джо-Джима, вцепившись обеими руками в спинку капитанского кресла, чтобы затормозить.</text:p>
      <text:p text:style-name="P2">— Мы решили отпустить тебя вниз и дать тебе шанс попробовать, — сказал Джо. — Но все равно ты идиот, — Добавил он хмуро.</text:p>
      <text:p text:style-name="P2">Бобо! проводил Хью через опасные ярусы страны мьютов и оставил его в необитаемой пограничной зоне.</text:p>
      <text:p text:style-name="P2">— Спасибо, Бобо, — сказал ему Хью на прощанье. — Доброй тебе еды.</text:p>
      <text:p text:style-name="P2">Карлик усмехнулся, кивнул и устремился вверх по лестнице, по которой они только что спустились. Хью рассчитывал найти Билла Эртца, Заместителя Главного инженера, вождя группы молодых Ученых. До беседы с ним Хью хотел по возможности избежать каких бы то ни было объяснений с другими.</text:p>
      <text:p text:style-name="P2">Скоро Хойланд оказался в знакомом коридоре. Поворот налево, еще ярдов сто, и он очутился у двери, охраняемой часовым. Хью рванулся было вперед, но часовой преградил ему дорогу.</text:p>
      <text:p text:style-name="P2">— Стой, ты куда?</text:p>
      <text:p text:style-name="P2">— Мне нужен Билл Эртц.</text:p>
      <text:p text:style-name="P2">— Главный инженер? Нет его здесь.</text:p>
      <text:p text:style-name="P2">— Билл Эртц — Главный инженер? А что случилось с прежним? — Хью сразу смекнул, что выдал себя, но часовой был глуп и ленив.</text:p>
      <text:p text:style-name="P2">— С прежним? Да он давно ушел в Полет, — зевнул страж. — А Главный инженер Эртц у себя в резиденции.</text:p>
      <text:p text:style-name="P2"><text:soft-page-break/>— Спасибо. Доброй еды.</text:p>
      <text:p text:style-name="P2">— Доброй еды.</text:p>
      <text:p text:style-name="P2">Хью пришлось подождать в приемной, прежде чем его впустили к Главному инженеру. Увидев Хью, Эртц привстал из-за стола.</text:p>
      <text:p text:style-name="P2">— Вернулся, значит, — сказал он. — Вот так сюрприз. А мы-то думали, ты давно мертв, и списали как ушедшего в Полет.</text:p>
      <text:p text:style-name="P2">— Это естественно.</text:p>
      <text:p text:style-name="P2">— Садись, рассказывай. У меня сейчас есть немного времени. Здорово ты изменился, я бы тебя не узнал. Совсем седой стал. Видно,, нелегко пришлось?</text:p>
      <text:p text:style-name="P2">Седой? Хью и не подозревал этого. Но ведь и Эртц сильно изменился. Морщины, брюшко. Джордан, сколько же ,он был в плену?</text:p>
      <text:p text:style-name="P2">Эртц побарабанил пальцами пр столу, скорчил гримасу.</text:p>
      <text:p text:style-name="P2">— Возникает проблема, — сказал он. — Боюсь, что на старый пост я назначить тебя не могу, его занимает Морт Тайлер. Но мы подыщем тебе место, подобающее твоему рангу.</text:p>
      <text:p text:style-name="P2">У Хью не сохранилось никаких приятных воспоминаний о Морте Тайлере, Лицемер. Только и заботится о том, чтобы соблюсти все приличия и угодить начальству. Так-так, значит, Тайлер выбился все-таки в Ученые и занял прежнюю должность Хью. Но сейчас это не имеет значения.</text:p>
      <text:p text:style-name="P2">— Послушай, Билл, — начал он. — Я хотел бы с тобой переговорить о...</text:p>
      <text:p text:style-name="P2">— Конечно, возникает и проблема старшинства, — продолжал свое Главный инженер. — Пожалуй, следует передать дело на рассмотрение Совета как вопрос, не имеющий прецедента. Мьюты и раньше, случалось, захватывали наших Ученых, но, насколько мне известно, ты первый, кому удалось вернуться от них живым.</text:p>
      <text:p text:style-name="P2">— Есть более важная тема для разговора, — опять перебил его Хью. — Я увидел много удивительного, Билл. Удивительного и жизненно важного. Ты обязательно должен все это знать. Поэтому я прямо к тебе и пришел. Слушай, мне...</text:p>
      <text:p text:style-name="P2">Эртц внезапно стал сосредоточенным:</text:p>
      <text:p text:style-name="P2">— Конечно же! И как я сразу не сообразил? У тебя ведь была небывалая возможность досконально изучить страну мьютов. Выкладывай все, что знаешь!</text:p>
      <text:p text:style-name="P2">— Я совсем не о том, — ответил Хью. — Все гораздо сложнее, чем просто информация о мьютах, хотя дело касается и их тоже. Я думаю, нам придется изменить теперь всю политику по отношению к ним.</text:p>
      <text:p text:style-name="P2">— Говори, говори, я слушаю.</text:p>
      <text:p text:style-name="P2">Хью начал рассказывать о великом открытии, об истинной природе Корабля, выбирая слова как можно тщательнее и стараясь говорить убедительно. Он лишь мельком коснулся трудностей, связанных с реорганизацией жизни Корабля, но зато не жалел красок, расписывая почет и уважение, которые достанутся тому, кто этот процесс возглавит.</text:p>
      <text:p text:style-name="P2">Говоря, Хью наблюдал за лицом Эртца. Когда он выложил главное — что Корабль всего лишь движущееся тело в безбрежном пространстве, — лицо Эртца выразило крайнюю растерянность. Однако потом на нем застыла маска бесстрастного спокойствия, по которой ничего нельзя было понять. Только в глазах вспыхивали искорки, когда Хью говорил, что Эртц как раз и есть тот человек, который мог бы возглавить новое движение, опираясь на свой авторитет заслуженного руководителя и признанного вождя прогрессивно мыслящих Ученых.</text:p>
      <text:p text:style-name="P2">Кончив говорить, Хью напряжённо ждал ответа. Эртц молчал, продолжая назойливо барабанить пальцами по крышке стола. Наконец сказал:</text:p>
      <text:p text:style-name="P2">— Это очень важные вопросы, чтобы судить о них второпях, Хойланд. Мне необходимо тщательно обдумать услышанное.</text:p>
      <text:p text:style-name="P2">— Разумеется, — согласился Хью. — Только я хочу добавить, что о безопасном проходе наверх уже есть договоренность. Я могу отвести тебя туда, чтобы ты все увидел собственными глазами.</text:p>
      <text:p text:style-name="P2">— Да, это было бы лучше всего, — ответил Эртц. — Ты голоден?</text:p>
      <text:p text:style-name="P2"><text:soft-page-break/>— Нет.</text:p>
      <text:p text:style-name="P2">— Тогда нам обоим нужно отдохнуть. Давай поспим немного, а потом будем думать на свежую голову. Можешь расположиться здесь, в комнате за моим кабинетом. Но говорить ты ни с кем не должен, пока я не обдумаю все сам. Если твои новости разгласить без должной подготовки, может начаться смута.</text:p>
      <text:p text:style-name="P2">— Ты прав, — снова согласился Хью.</text:p>
      <text:p text:style-name="P2">Эртц провел Хью в комнату за своим рабочим кабинетом, в которой, по всей видимости, отдыхал иногда, и сказал:</text:p>
      <text:p text:style-name="P2">— Выспись, а там поговорим.</text:p>
      <text:p text:style-name="P2">— Спасибо, — ответил Хью. — Доброй еды.</text:p>
      <text:p text:style-name="P2">— Доброй еды.</text:p>
      <text:p text:style-name="P2">Только оставшись один, Хью почувствовал, как он устал. Нервное возбуждение в беседе с Эрт-цем сменилось депрессией. Он растянулся на кровати и сразу уснул.</text:p>
      <text:p text:style-name="P2">Проснувшись, Хью обнаружил, что дверь комнаты заперта снаружи. Более того, исчез его нож.</text:p>
      <text:p text:style-name="P2">Прошло очень много времени, прежде чем он услышал шаги у двери. Вошли два угрюмых стражника.</text:p>
      <text:p text:style-name="P2">— Вставай, пойдешь с нами, — сказал один из них.</text:p>
      <text:p text:style-name="P2">Хью смерил их взглядом и отметил, что оба безоружны. Так, значит, шанса сорвать нож с пояса одного из них нет. Но если у безоружных конвоиров нельзя добыть оружие, то можно попробовать вырваться и уйти от преследования. Однако в следующей комнате стояли еще двое, такие же массивные и угрюмые. Эти были вооружены. Один изготовил нож к броску, другой был готов в любой момент всадить свой под ребра Хью с близкого расстояния.</text:p>
      <text:p text:style-name="P14">Рисунки Н. ГРИШИНА</text:p>
      <text:p text:style-name="P2">Теперь Хойланд понял, что деваться некуда. Все предусмотрено. Давно уже привыкнув не противиться неизбежному, он спокойно пошел вперед. Увидев Эртца и убедившись, что именно тот и командует арестовавшими его людьми, Хью сказал:</text:p>
      <text:p text:style-name="P2">— Привет, Билл, С чего вдруг такие предосторожности? Что случилось?</text:p>
      <text:p text:style-name="P2">Эртц чуть-чуть замешкался с ответом:</text:p>
      <text:p text:style-name="P2">— Ты сейчас предстанешь перед Капитаном.</text:p>
      <text:p text:style-name="P2">— Хорошо, Билл, спасибо, — ответил Хью, — но разумно ли обращаться с таким делом к нему, не подготовив предварительно кое-кого?</text:p>
      <text:p text:style-name="P2">Эртц даже не стал скрывать раздражения, вызванного, столь очевидной тупостью:</text:p>
      <text:p text:style-name="P2">— Если ты этого еще не понял, позволь объяснить, что ты предстанешь перед Капитаном для суда за ересь!</text:p>
      <text:p text:style-name="P2">Хью реагировал так, как будто ничего подобного ему раньше и в голову не приходило.</text:p>
      <text:p text:style-name="P2">— Тогда меня не по адресу ведут, Билл, — спокойно заметил он. — Обвинение в ереси и суд, может быть, и правильный подход к сложившейся ситуации, но я «ведь не крестьянин какой-нибудь, чтобы волочить меня под конвоем к Капитану. Меня должен судить Совет, я Ученый.</text:p>
      <text:p text:style-name="P2">— Ты в этом уверен? — усмехнулся Эртц. — Я уже консультировался по этому вопросу. Хью Хойланд давно исключен из списков. Кто ты и что ты, будет теперь решать Капитан-Помазанник.</text:p>
      <text:p text:style-name="P2">Хью сохранял спокойствие. Ситуация складывалась не в его пользу, и не было смысла раздражать Эртца. Главный инженер подал знак, безоружные конвоиры схватили Хью за руки, и он, не сопротивляясь, пошел за ними.</text:p>
      <text:p text:style-name="P2">Хью с интересом разглядывал Капитана. Старик мало изменился, разве еще больше растолстел.</text:p>
      <text:p text:style-name="P2">Капитан удобно устроился в кресле и взял со стола рапорт.</text:p>
      <text:p text:style-name="P2">— В чем дело? — спросил он брюзгливо. — Я ничего не понимаю.</text:p>
      <text:p text:style-name="P2"><text:soft-page-break/>Обвинителем против Хойланда выступал и Морт Тайлер. Такого поворота событий Хью отнюдь не предвидел, и этот факт не мог не усугубить его опасений. Он даже покопался в памяти, пытаясь найти хоть какую-нибудь зацепку, способную пробудить сочувствие к нему со стороны Тайлера, но так ничего и не нашел. Морт прочистил горло и начал:</text:p>
      <text:p text:style-name="P2">— Речь идет о некоем Хью Хойланде, Капитан, который был одним из ваших младших Ученых.</text:p>
      <text:p text:style-name="P2">—- Ученых? Почему же его делом не занимается Совет?</text:p>
      <text:p text:style-name="P2">— Потому что он больше не Ученый, Капитан. Он перебежал к мьютам, а сейчас вернулся, чтобы сеять ересь и смуту и подрывать вашу власть.</text:p>
      <text:p text:style-name="P2">Капитан окинул Хью откровенно враждебным взглядом человека, не терпевшего покушения на свои прерогативы.</text:p>
      <text:p text:style-name="P2">— Это правда? — прорычал он. — Что ты сам скажешь, Хойланд?</text:p>
      <text:p text:style-name="P2">— Это ложь, Капитан, — ответил Хью. — Все, что я говорил, лишь подтверждает истинность наших древних верований, по которым мы живем. Я никогда не пытался отрицать наше Учение, напротив, я сумел найти доказательства его правоты, еще более глубокие...</text:p>
      <text:p text:style-name="P2">— Ничего не могу понять, — перебил его Капитан. — Его обвиняют в ереси, а он утверждает, что верит в Учение. Если ты не виновен, то как же здесь очутился?</text:p>
      <text:p text:style-name="P2">— Я могу объяснить, — сказал Эртц.</text:p>
      <text:p text:style-name="P2">— Надеюсь, что хоть ты это сможешь, — буркнул Капитан. — Давай выкладывай.</text:p>
      <text:p text:style-name="P2">Эртц доложил о возвращении Хойланда и о его странных рассказах. Придерживаясь фактов, Главный инженер сумел все же придать им определенную окраску.</text:p>
      <text:p text:style-name="P2">Хью немедленно заговорил:</text:p>
      <text:p text:style-name="P2">— Суть моих утверждений, Капитан, состоит в том, что в верхних ярусах есть места, где воочию можно убедиться в основной истине нашей веры: в том, что Корабль действительно движется; где можно увидеть План Джордана в действии. Это не опровержение, это подтверждение веры. Я не прошу верить мне на слово, сам Джордан подтвердит мою правоту.</text:p>
      <text:p text:style-name="P2">Почувствовав нерешительность Капитана, в разговор вклинился Морт Тайлер:</text:p>
      <text:p text:style-name="P2">— Капитан, я считаю своим долгом проанализировать и изложить все возможные версии этого невероятного дела. Есть два наиболее разумных объяснения смехотворной истории, рассказанной Хойландом. Либо это просто-напросто закоренелый еретик, либо тайный мьют и участник заговора, имеющего целью заманить нас в ловушку и предать в руки мьютов. Но есть и третье объяснение, более милосердное по отношению к обвиняемому, и в глубине души мне кажется, что справедливо именно оно. В досье Хойланда указано, что при его рождении Инспектор был серьезно обеспокоен размером головы ребенка и ставил вопрос об отправке его в Конвертер. Но поскольку отклонение от нормы было незначительным, Инспектор все-таки пропустил Хойланда. Мне кажется, что ужасные мучения, которые Хойланд претерпел в плену у мьютов, окончательно повредили его и так неустойчивый от природы разум. Бедняга просто не ведает, что творит.</text:p>
      <text:p text:style-name="P2">Хью посмотрел на Тайлера не без уважения. Очень тонко — и репутацию ему очистил полностью, и обвинение в ереси снял, и Полет на сто процентов обеспечил!</text:p>
      <text:p text:style-name="P2">Капитан махнул рукой.</text:p>
      <text:p text:style-name="P2">— Хватит отнимать у меня время. — Он обернулся к Эртцу: — Рекомендации по этому делу есть?</text:p>
      <text:p text:style-name="P2">— Так точно, Капитан. Конвертер.</text:p>
      <text:p text:style-name="P2">— Ну и хорошо. Но я не понимаю, Эртц, почему меня обязательно нужно беспокоить по всяким мелочам? Ты сам должен уметь поддерживать дисциплину в своем ведомстве.</text:p>
      <text:p text:style-name="P2">— Слушаюсь, Капитан. Капитан отвернулся от стола, готовясь встать.</text:p>
      <text:p text:style-name="P2">— Рекомендация принята и утверждена. Все свободны.</text:p>
      <text:p text:style-name="P2">Хью охватила ярость от такой глупой несправедливости. Они даже не захотели познакомиться с реальными доказательствами его правоты и невиновности. Он услышал, как кто-то крикнул: «Подождите!» — и понял, что <text:soft-page-break/>кричал он сам. Капитан поглядел на него.</text:p>
      <text:p text:style-name="P2">— Подождите, — продолжал Хью. Слова сыпались сами собой: — Подождите! Дела это не меняет, вы ведь так уверены в своей мудрости, что даже глаз не раскроете, когда вам всего лишь предлагают посмотреть! Но все-таки, все-таки он движется!</text:p>
      <text:p text:style-name="P2">Времени на размышление у Хью было предостаточно. Он опять сидел под арестом и ждал, пока Конвертеру потребуется очередная порция массы для производства энергии, и частью этой порции должен быть как раз он сам. Хью снова и снова анализировал свои ошибки. То, что он сразу, без подготовки, выложил все Биллу Эртцу, оказалось самым главным просчетом. Не стоило полагаться на старую дружбу, которая, скажем прямо, никогда не была особенно близкой. Следовало прощупать его сначала, а не лезть сломя голову. Второй просчет — Морт Тайлер. Услышав имя Тайлера, Хью опять же следовало выяснить, насколько Эртц прислушивается к его мнению и каким влиянием пользуется Морт. Он же Тайлера знал давно и должен был помнить, что его следует опасаться.</text:p>
      <text:p text:style-name="P2">Вот Хью и сидит теперь здесь, заклейменный то ли как мутант, то ли как еретик. Ярлык, впрочем, дела не меняет — все едино, за что казнить. Хью подумал, что мог бы попробовать объяснить судьям, откуда взялись мутанты. Сам он узнал об этом, читая старые записи в тщательно наворованной библиотеке Джо-Джима. Нет, эту идею придется отвергнуть... Рождение мутантов было вызвано космической радиацией, но как рассказать людям о радиации извне, если они вообще не могут понять, что такое «извне»? Нет, он сам все испортил до того, как. его поволокли к Капитану.</text:p>
      <text:p text:style-name="P2">Скрип двери прервал мысленное самобичевание. Кормили Хью не часто, и для очередной еды было еще рано. Неужели за ним уже пришли? Хью твердо решил, что в Конвертер отправится не один. Хоть кого-нибудь из них прихватит с собой.</text:p>
      <text:p text:style-name="P2">Но он ошибся. Раздался голос, преисполненный мягкого достоинства:</text:p>
      <text:p text:style-name="P2">— Сынок, сынок, как же это ты?</text:p>
      <text:p text:style-name="P2">Его первый учитель Лейтенант Нельсон, изможденный и постаревший, склонился над ним.</text:p>
      <text:p text:style-name="P2">Встреча очень расстроила обоих. Старик, у которого собственных детей не было, возлагал на своего ученика большие надежды, лелея даже мечту, что когда-нибудь Хью достигнет места Капитана. Самому Хью он об этом никогда не говорил, не хотел портить юношу зазнайством. Старик страшно горевал, когда его мальчик исчез. И вот вернулся мужчиной, но опозорен и приговорен к смерти.</text:p>
      <text:p text:style-name="P2">Хью был огорчен не меньше старика. Он очень любил своего учителя, нуждался в его одобрении и хотел бы доставить ему радость, но, рассказывая свою историю, он с горечью убедился, что Нельсон просто не способен расценивать ее иначе как сумасшествие, и скорее предпочтет, чтобы Хью принял быструю смерть в Конвертере, чем жил и высмеивал древнюю веру.</text:p>
      <text:p text:style-name="P2">Встреча была такой мучительной для них обоих, что вскоре старик поднялся, чтобы уходить.</text:p>
      <text:p text:style-name="P2">— Могу я чем-нибудь помочь, сынок? Кормят тебя хорошо?</text:p>
      <text:p text:style-name="P2">— Вполне, — солгал Хью.</text:p>
      <text:p text:style-name="P2">— Прислать что-нибудь?</text:p>
      <text:p text:style-name="P2">— Нет, спасибо. Впрочем, не могли бы вы прислать мне немного табаку? Я уже давно не жевал.</text:p>
      <text:p text:style-name="P2">— Хорошо. Хотел бы ты повидать кого-нибудь из близких?</text:p>
      <text:p text:style-name="P2">— Разве . можно? Я думал, здесь свидания запрещены.</text:p>
      <text:p text:style-name="P2">— Вообще-то запрещены, но я могу добиться исключения. Только дай мне слово, что никому не расскажешь о своей ереси.</text:p>
      <text:p text:style-name="P2">Хью схватился за новый шанс. Дядя? Нет, не годится. Они всегда ладили, но никогда друг друга не понимали. Друзья? Он плохо сходился с людьми и друзей заводил с трудом. Да и Эртца он ведь ечитал другом! Неожиданно Хью вспомнил приятеля своего деревенского детства, с которым частенько Играл. Алан Махони. Он, правда, почти не виделся с Аланом с тех пор, как переселился к Нельсону, но все-таки...</text:p>
      <text:p text:style-name="P2">— Алан Махони все еще живет в нашей деревне?</text:p>
      <text:p text:style-name="P2">— Если он согласится прийти, я был бы рад с ним повидаться.</text:p>
      <text:p text:style-name="P2"><text:soft-page-break/>Придя к Хью, Алан нервничал, чувствовал себя не в своей тарелке, но откровенно был рад видеть старого товарища и очень расстроился, узнав о приговоре. Хойланд хлопнул его по спине.</text:p>
      <text:p text:style-name="P2">— Молодец! Я не сомневался, что ты придешь.</text:p>
      <text:p text:style-name="P2">— Как только узнал. В деревне ведь никому ничего о тебе не известно, даже Свидетелю.</text:p>
      <text:p text:style-name="P2">— Расскажи, как ты жил все это время. Женился?</text:p>
      <text:p text:style-name="P2">— Да нет. Давай не будем тратить время на разговоры обо мне. Расскажи лучше, в чем тебя обвиняют.</text:p>
      <text:p text:style-name="P2">— Не могу, Алан. Я дал слово Лейтенанту Нельсону.</text:p>
      <text:p text:style-name="P2">— Чего стоят слова, когда надо выбираться из беды! Влип ты ведь крепко.</text:p>
      <text:p text:style-name="P2">— А то я сам не знаю.</text:p>
      <text:p text:style-name="P2">— Кто-нибудь имеет на тебя зуб, Хью?</text:p>
      <text:p text:style-name="P2">— Видишь ли... Во всяком случае, скажем так: наш старый дружок Морт Тайлер и пальцем не пошевелил, чтобы мне помочь.</text:p>
      <text:p text:style-name="P2">Алан присвистнул и кивнул.</text:p>
      <text:p text:style-name="P2">— Это проясняет дело.</text:p>
      <text:p text:style-name="P2">— То есть? Тебе что-то известно?</text:p>
      <text:p text:style-name="P2">— Как тебе сказать... Он женился на Идрис Бакстер после того, как ты исчез.</text:p>
      <text:p text:style-name="P2">— Да, действительно проясняет. — Хью помолчал.</text:p>
      <text:p text:style-name="P2">— Слушай, Хью, — сказал Алан. — Не сидеть же сложа руки и ждать, когда тебя поволокут в Конвертер. Тем более что здесь замешан Морт Тайлер. Надо вытащить тебя отсюда.</text:p>
      <text:p text:style-name="P2">— Как?</text:p>
      <text:p text:style-name="P2">— Не знаю еще. Налет устроить, что ли. Есть несколько хороших ребят, которые не прочь помахать ножами.</text:p>
      <text:p text:style-name="P2">— Боюсь, что тогда вместе со мной в Конвертере окажешься и ты, и твои хорошие ребята. Нет, это не пойдет.</text:p>
      <text:p text:style-name="P2">— Так что же, дать им бросить тебя в Конвертер?</text:p>
      <text:p text:style-name="P2">Хью смотрел на Алана. Имеет ли он право обращаться к нему с подобной просьбой? И он решился:</text:p>
      <text:p text:style-name="P2">— Слушай, готов ли ты на все, чтобы выручить меня?</text:p>
      <text:p text:style-name="P2">— Ты же знаешь, — обиженно ответил тот.</text:p>
      <text:p text:style-name="P2">— Тогда ты пойдешь наверх и найдешь карлика по имени Бобо...</text:p>
      <text:p text:style-name="P2">Алан лез все выше и выше. Так далеко он не забирался даже в юношеские, годы, когда Хью водил его в отчаянные, полные безрассудного риска экспедиции. Сейчас он был старше, менее подвижен и не испытывая никакого желания находиться здесь. К вполне естественному страху перед реальными опасностями примешивался и испуг, вызванный предрассудками и невежеством. Но все же он продолжал идти вперед.</text:p>
      <text:p text:style-name="P2">Карлик увидел его первым. Снаряд пращи угодил Алану прямо в живот, он только успел крикнуть,: «Бобо, Бобо!» — и потерял сознание.</text:p>
      <text:p text:style-name="P2">Бобо спиной вошел в жилище Джо-Джима и сбросил свою ношу к ногам хозяина.</text:p>
      <text:p text:style-name="P2">— Свежее мясо! — гордо объявил он.</text:p>
      <text:p text:style-name="P2">— Ну и возьми его себе, — безразлично ответил Джим.</text:p>
      <text:p text:style-name="P2">Карлик поковырял скрюченным пальцем в ухе.</text:p>
      <text:p text:style-name="P2">— Смешно, — сказал он. — Знает Бобо.</text:p>
      <text:p text:style-name="P2">— Подожди-ка, — оторвался от книги Джо. '</text:p>
      <text:p text:style-name="P2"><text:soft-page-break/>Хью подготовил Алана к встрече с двухголовым мутантом, поэтому тот, придя в себя, рассказал обо всем, что случилось. Джо-Джим слушал молча и бесстрастно. Бобо тоже слушал внимательно, но ничего не понимал.</text:p>
      <text:p text:style-name="P2">Когда Алан кончил, Джим заметил:</text:p>
      <text:p text:style-name="P2">— Твоя была правда, Джо. Ничего у него не вышло. — По- вернувшись к Алану, он добавил: — Останешься вместо Хью. В шашки играть умеешь?</text:p>
      <text:p text:style-name="P2">Алан переводил взгляд с одной головы на другую.</text:p>
      <text:p text:style-name="P2">— Вы даже не попробуете помочь ему? — спросил он.</text:p>
      <text:p text:style-name="P2">— А с какой стати? — удивился Джо.</text:p>
      <text:p text:style-name="P2">— Но он же рассчитывает на вас. Ему больше неоткуда ждать помощи. Я поэтому и пришел, разве вы не понимаете?</text:p>
      <text:p text:style-name="P2">— Даже если бы мы согласились, — рявкнул Джим, — что</text:p>
      <text:p text:style-name="P2">бы мы могли сделать, дурья твоя голова? Отвечай!</text:p>
      <text:p text:style-name="P2">— Да нападем на них просто-напросто и отобьем Хью!</text:p>
      <text:p text:style-name="P2">— А чего ради мы должны рисковать шкурой, спасая твоего Друга?</text:p>
      <text:p text:style-name="P2">— Что, драться будем? — навострил уши Бобо.</text:p>
      <text:p text:style-name="P2">— Нет, Бобо, нет. Просто разговоры, — ответил Джо.</text:p>
      <text:p text:style-name="P2">— А-а... — разочарованно протянул Бобо и снова смолк.</text:p>
      <text:p text:style-name="P2"><text:s/>Алан посмотрел на него.</text:p>
      <text:p text:style-name="P2">— Ну хоть Бобо отпустите со мной!</text:p>
      <text:p text:style-name="P2">— Нет, — отрезал Джо. — Об этом и речи быть не может.</text:p>
      <text:p text:style-name="P2">Алан сидел в углу, обхватив в слепом отчаянии колени. Как вырваться отсюда? Внизу он мог бы еще найти помощь. Карлик, казалось, спал, хотя наверняка этого сказать не мог никто. Хоть бы Джо-Джим уснул.</text:p>
      <text:p text:style-name="P2">Но близнецы и не думали спать. Джо пытался сосредоточиться на книге, но Джим все время отрывал его от чтения. О чем они говорили, Алан не слышал.</text:p>
      <text:p text:style-name="P2">Вдруг Джо громко сказал:</text:p>
      <text:p text:style-name="P2">— Хорошенькое у тебя представление насчет «позабавиться»!</text:p>
      <text:p text:style-name="P2">— Все одно веселей, чем шашки, — ответил Джим. ,</text:p>
      <text:p text:style-name="P2">— Веселее, да? А если ты ножом в глаз получишь, что будет со мной?</text:p>
      <text:p text:style-name="P2">— Стареешь ты, Джо. Кровь у тебя жидкая стала.</text:p>
      <text:p text:style-name="P2">— Не старее тебя.</text:p>
      <text:p text:style-name="P2">— У меня зато мысли молодые.</text:p>
      <text:p text:style-name="P2">— Знаешь что, меня от тебя с души воротит. Ладно, будь по-твоему, но меня потом не вини. Бобо!</text:p>
      <text:p text:style-name="P2">Карлик вскочил:</text:p>
      <text:p text:style-name="P2">— Слушаю, хозяин!</text:p>
      <text:p text:style-name="P2">— Приведи Кабана, Длиннорукого и Коротышку.</text:p>
      <text:p text:style-name="P2">Джо-Джим подошел к шкафу доставать ножи.</text:p>
      <text:p text:style-name="P2">Под самой дверью тюрьмы возникла какая-то сумятица. Хью встрепенулся. Уже пришли за ним, чтобы отвести в Конвертер? Вряд ли конвой будет так шуметь. А может быть, этот шум в коридоре вообще не имеет к нему отношения? А может быть...</text:p>
      <text:p text:style-name="P2"><text:soft-page-break/>Точно! Влетевший в распахнувшуюся дверь Алан сунул Хью в руку пояс с ножами, одновременно выталкивая пленника наружу.</text:p>
      <text:p text:style-name="P2">Стоящий в коридоре Джо-Джим даже не заметил Хью сразу, потому что был сильно занят — методично и спокойно метал ножи, как будто упражнялся с мишенью у себя в комнате. Ухмылка Бобо казалась шире обычной из-за ножевой раны у самого рта, что, однако, никак не повлияло на меткость его пращи. Хью узнал еще троих головорезов из обычного окружения Джо-Джима.</text:p>
      <text:p text:style-name="P2">— Сматываемся, живо! — крикнул Алан. —Их сейчас набежит целая, орава! — и устремился в правый коридор. Джо-Джим последовал за ним. Хью наудачу, не целясь, метнул нож в стражника, показавшегося из левого коридора, не успев даже посмотреть, попал или нет. Бобо, прикрывавший отступление с тыла и раздосадованный Слишком быстрым завершением потехи, бежал' вслед.</text:p>
      <text:p text:style-name="P2">Алан снова свернул направо.</text:p>
      <text:p text:style-name="P2">— Здесь лестница! — крикнул он.</text:p>
      <text:p text:style-name="P2">Но ярдах в десяти от лестницы прямо перед ним захлопнулась герметическая дверь, о существовании которой Алан совсем забыл: этой лестницей почти никогда не пользовались. Бобо вцепился в дверь, но только обломал себе ногти.</text:p>
      <text:p text:style-name="P2">— Попались, — мягко сказал Джо. — Надеюсь, Джим, что хоть это развлечение придется тебе наконец по вкусу.</text:p>
      <text:p text:style-name="P2">Из-за поворота сзади высунулась голова одного из преследователей, Хью метнул нож, но расстояние было слишком велико: нож ударился о сталь стены. Голова исчезла. Длиннорукий, держа пращу наготове, не спускал с коридора глаз.</text:p>
      <text:p text:style-name="P2">— Видишь светящуюся трубу на потолке? — Хью схватил Бобо за плечо.</text:p>
      <text:p text:style-name="P2">Бобо кивнул. Хью показывал ему на трубку освещения, проходящую над разветвлением коридоров, которые они только что проскочили.</text:p>
      <text:p text:style-name="P2">— Можешь попасть в место, где эта трубка соединяется с другой?</text:p>
      <text:p text:style-name="P2">Бобо прикинул расстояние на глаз. Далековато. Он ничего не ответил. Хью услышал лишь свист пращи и треск. В коридоре стало темно.</text:p>
      <text:p text:style-name="P2">— За мной! — крикнул Хью и побежал назад по коридору. Приблизившись к перекрестку, он закричал: — Не дышать! Осторожно! Газ!</text:p>
      <text:p text:style-name="P2">Из разбитой трубы лениво вываливались зеленоватые клубы радиоактивного испарения.</text:p>
      <text:p text:style-name="P2">Хью мог только благодарить судьбу за то, что* когда-то работал инженером осветительных систем и хорошо знал их устройство. Направление он выбрал правильное — линия освещения этого коридора шла как раз от соединения, разбитого Бобо, и поэтому сейчас здесь было, темно, Вокруг только слышался топот бегущих людей — друзей ли, врагов ли, он не знал.</text:p>
      <text:p text:style-name="P2">Наконец они выскочили на освещенный участок, где не было никого кроме насмерть перепуганного крестьянина, тут же пустившегося наутек. Все были на месте, но Бобо шатался и тяжело дышал.</text:p>
      <text:p text:style-name="P2">Джо посмотрел на него.</text:p>
      <text:p text:style-name="P2">— Газу нанюхался, — сказал он. — Кабан, стукни его по спине.</text:p>
      <text:p text:style-name="P2">Кабан охотою повиновался.</text:p>
      <text:p text:style-name="P2">— Отойдет, — сказал Джо.</text:p>
      <text:p text:style-name="P2">Эта маленькая заминка позволила одному из преследователей догнать их. Он вылетел из темного коридора прямо на Кабана, то ли не сообразив, что один оказался против целого отряда, то ли не придав этому значения.</text:p>
      <text:p text:style-name="P2">Кабан поднял было пращу, но Алан, узнавший Морта Тайлера, схватил Кабана за руку:</text:p>
      <text:p text:style-name="P2">— Не тронь его! Он мой!</text:p>
      <text:p text:style-name="P2">— Один на один? — предложил Алан Тайлеру, прижав пальцем лезвие ножа.</text:p>
      <text:p text:style-name="P2">Тайлер двинулся вперед. Алан был тяжелее и явно сильнее. Однако Тайлер был гибче и подвижнее. Он пытался <text:soft-page-break/>ударить Алана коленом в живот, но Алан увернулся и сбил Тайлера с ног, упав на пол вместе с ним. Мгновение спустя Алан встал и вытер нож о бедро.</text:p>
      <text:p text:style-name="P2">— Пошли, — сказал он. Они поднимались вверх. Кабан и Длиннорукий выходили на каждую новую палубу первыми, осматривались по сторонам и охраняли лестницу с флангов, пока не поднимутся все остальные. Коротышка прикрывал отход с тыла.</text:p>
      <text:p text:style-name="P2">Хью уже думал, что они совсем оторвались от погони, но неожиданные крики и свист ножа, пролетевшего прямо над головой, когда он вылезал из люка на очередную палубу, убедили его в</text:p>
      <text:p text:style-name="P2">обратном. Тем более что этот нож хоть и не сильно, но задел его щеку.</text:p>
      <text:p text:style-name="P2">Нож торчал из правого плеча Длиннорукого, но это его не беспокоило — он раскручивал пращу. У Кабана свои ножи кончились, он поднимал с пола клинки, брошенные в него, и метал их обратно. Следы его работы были налицо: три трупа в коридоре да футах в двадцати от них раненный в ногу человек опирался рукой о стену, тщетно шаря другой в пустой перевязи. Хью узнал Билла Эртца.</text:p>
      <text:p text:style-name="P2">На свое несчастье, Эртц прошёл по другой лестнице, чтобы перерезать путь беглецам и устроить засаду. Бобо поднял пращу, но Хью остановил его:</text:p>
      <text:p text:style-name="P2">— Этот нам нужен. Подстрели его в живот, но чтоб жив остался, — приказал он.</text:p>
      <text:p text:style-name="P2">Бобо удивился, но сделал, как было велено. Эртц перегнулся пополам и рухнул на пол.</text:p>
      <text:p text:style-name="P2">— Метко, — сказал Джим.</text:p>
      <text:p text:style-name="P2">— Бобо, тащи его с нами, — скомандовал Хью и окинул взглядом весь отряд. — Внимание! Все наверх и живо! По сторонам смотреть в оба!</text:p>
      <text:p text:style-name="P2">Группа двинулась дальше, сохраняя прежний порядок. Джо выглядел раздраженным. Происходило что-то странное — Хью вдруг начал командовать, его собственными людьми да и им самим тоже. «Впрочем, сейчас не до споров», — подумал он.</text:p>
      <text:p text:style-name="P2">Джиму же, казалось, все это было безразлично. Он развлекался.</text:p>
      <text:p text:style-name="P2">Они прошли еще десять палуб, не встречая сопротивления. Хью приказал без нужды не трогать крестьян. Три головореза повиновались безропотно, а Бобо был слишком занят Эртцем, чтобы нарушать дисциплину. Только палуб через тридцать, когда они оказались в нейтральной зоне, Хью позволил остановиться и заняться ранами.</text:p>
      <text:p text:style-name="P2">Серьезно пострадали только Длиннорукий и Бобо. Джо-Джим перевязал их заранее запасенными бинтами. Хью, раненный в щеку, от перевязки отказался.</text:p>
      <text:p text:style-name="P2">— Кровь уже остановилась, —: сказал, он, — и нечего тратить время на царапины. У меня дел по горло.</text:p>
      <text:p text:style-name="P2">— Каких еще дел? Мы идем домой, и хватит ерундить, — сказал Джо.</text:p>
      <text:p text:style-name="P2">— Ты как хочешь, — сказал Хью, — но Алан, я и Бобо идем на самый верх, в Капитанскую рубку.</text:p>
      <text:p text:style-name="P2">— Это еще зачем? — спросил Джо.</text:p>
      <text:p text:style-name="P2">— Иди с нами, тогда увидишь сам. Ребята, привал окончен. Вперед!</text:p>
      <text:p text:style-name="P2">Джо хотел что-то сказать, но Джим безмолвствовал, ' поэтому промолчал и Джо. Близнецы последовали за Хью.</text:p>
      <text:p text:style-name="P2">Они вплыли в дверь рубки.</text:p>
      <text:p text:style-name="P2">— Вот, — сказал Хью Алану, показывая в иллюминатор, — вот то, о чем я тебе рассказывал.</text:p>
      <text:p text:style-name="P2">Алан увидел звезды.</text:p>
      <text:p text:style-name="P2">— Великий Джордан! — простонал он. — Мы же выпадем! — И закрыл глаза.</text:p>
      <text:p text:style-name="P2">Хью встряхнул его.</text:p>
      <text:p text:style-name="P2">— Не бойся, посмотри, как красиво.</text:p>
      <text:p text:style-name="P2">Джо-Джим взял Хью за руку.</text:p>
      <text:p text:style-name="P2">— Что ты задумал и зачем приволок сюда этого? — он показал на Эртца.</text:p>
      <text:p text:style-name="P2"><text:soft-page-break/>— Когда он очнется и увидит звезды, мы докажем ему, что Корабль движется в пространстве.</text:p>
      <text:p text:style-name="P2">— Зачем?</text:p>
      <text:p text:style-name="P2">— Когда он убедится сам, я пошлю его убеждать остальных.</text:p>
      <text:p text:style-name="P2">— И с ним случится то же, что и с тобой?</text:p>
      <text:p text:style-name="P2">— Тогда, — пожал плечами Хью, — тогда мы просто начнем все сначала. И так до тех пор, пока не убедим всех. Видишь ли, у нас просто нет другого выхода.</text:p>
      <text:p text:style-name="P17">Продолжение следует</text:p>
      <text:p text:style-name="P19">Перевел с английского Ю. ЗАРАХОВИЧ</text:p>
      <text:p text:style-name="P2"/>
      <text:p text:style-name="P2"/>
      <text:p text:style-name="P11">Фото. Саранча, гроза посевов, беспомощна перед натиском муравьев-тягачей «эцитон хаматум».</text:p>
      <text:p text:style-name="P11">Большинство людей проходят через всю жизнь словно с завязанными глазами, нечувствительные к красоте и чудесам странных, подчас ужасающих созданий, безмолвно свершающих рядом с нами витки своих жизненных спиралей, безразличные к их неохватному многообразию и численности...</text:p>
      <text:p text:style-name="P10">Рейчел Карсон, американский биолог</text:p>
      <text:p text:style-name="P2"/>
      <text:p text:style-name="P7">Е. ВАСИЛЬЕВА, И. ХАЛИФМАН</text:p>
      <text:h text:style-name="Heading_20_1" text:outline-level="1">ОБЫКНОВЕННЫЕ ЧУДЕСА ИЗ ЖИЗНИ<text:line-break/>МУРАВЬЕВ И ТЕРМИТОВ</text:h>
      <text:p text:style-name="P2"/>
      <text:p text:style-name="P2"><text:span text:style-name="T5">Н</text:span>е правда ли, едва услышав или прочитав слово «муравьи», ловишь себя на представлении о несметном количестве? Действительно, в классе насекомых многообразие и численность — наиболее разительные черты. А две группы в этом классе — муравьи и термиты — еще и тем интересны, что одиночными видами не представлены. Среди пчел и ос одиночные виды — самка плюс самец — есть. Но вот у муравьев и термитов одиночек никому пока обнаружить не удалось. Они существуют только в форме семей, обществ, колонн, колоний. Тайна возникновения таких форм жизни все еще остается темой научных споров.</text:p>
      <text:p text:style-name="P2">Чудеса в поведении и тех и других шестиногих неисчерпаемы. Заметить одно из них нетрудно во время летней прогулки по нашему лесу.</text:p>
      <text:p text:style-name="P2">Каждый, наверное, встречал укрытый рыжей хвоей конус муравейника «лесных формика», а то и опрометчиво присаживался на источенный в прах, но сохранивший форму пень.— гнездо «кампонотусов». В Туркмении и Узбекистане, на юге Украины и Молдавии, на Дальнем Востоке можно приметить купола термитников, что строят на пустырях «анакантес ангерианум» — самые северные термиты. Разнообразию типов жилищ в. муравейной и термитной «архитектуре» нет конца. Здесь и упрятанные в грунт яйцевидные громады гнезд тропических муравьев-листорезов «атта», и мощные, закованные в камнеподобную броню крепостные башни африканских воинственных термитов «белликозитермес», и плоские, ориентированные узким концом строго на север, плиты австралийских «компасных» термитов.</text:p>
      <text:p text:style-name="P11">Фото. Личинки термитов «белликозитермес» в цепких объятиях муравьев-фуражиров.</text:p>
      <text:p text:style-name="P2">И каждое такое гнездо — это сооружение, которое одному насекомому за всю жизнь собственными силами никак не возвести, будь то самый терпеливый, самый прилежный и усердный строитель, самый долгоживущий на свете муравей или термит.</text:p>
      <text:p text:style-name="P2">Оно возникает вокруг норки, вырытой в грунте одной продолжательницей рода у муравьев или парочкой — у термитов. Но вот появились в этом зародыше семьи первые рабочие. Они-то и начинают расширять норку, углублять ее, обстраивать ходами и камерами. Холод, засуха, дождь, голод могут прервать жизнь семьи и ее рост, но с наступлением благоприятных условий работа возобновится, и все население продолжит дело и живущего и прошлых поколений. Работа одиночки сливается с работой других, притом сохраняется типичность целого, так что уже сама архитектура позволяет опознавать строителя: никак не спутаешь курган «фор-мика» с <text:soft-page-break/>выточенной во пне башенкой «кампонотусов».</text:p>
      <text:p text:style-name="P2">Как же организованы во времени и пространстве такие процессы? Строят лишь рабочие особи, а они бесплодны и, значит, лишены способности непосредственно передавать в наследство строительные таланты, инженерное и архитектурное мастерство.</text:p>
      <text:p text:style-name="P2">Выходит, фактически родители, сами почти начисто лишенные строительных способностей, производят поколения мастеровитых рабочих? Хоть Дарвин уже более ста лет назад подробно разбирал парадоксальность этого явления, до сих пор ученые не договорились между собой окончательно.</text:p>
      <text:p text:style-name="P2">В африканской саванне термиты «белликозитермес» строят пятиметровую по высоте и подчас до 10—15 метров в обхвате бронированную глыбу. А материалу-то всего — пережеванные и переваренные крошки древесного лигнина, смоченные слюной и опаленные экваториальным солнцем.</text:p>
      <text:p text:style-name="P2">В глубине многослойной паутины ходов и ниш, в особо прочной «царской камере» распростерлась туша создания, совершенно непохожего на рядового термита. Это «царица» — мать всей семьи, всего населения гнезда. Во время брачного полета она встретилась со своим избранником, вдвоем они вырыли зародышевую камеру, начаток будущего дома, и «матушка» занялась своим главным делом.</text:p>
      <text:p text:style-name="P2">Ко времени кладки яиц в матери-основательнице колонии не изменилась разве что ее голова, да и то концы усиков-антенн обкусаны, а грудь прикрыта поблескивающими обломками крыльев. Зато брюшко царицы «белликозитермес» чудовищно, в сотни раз, разрослось, разбухло, так и колышется полупрозрачный хитиновый мешок. Царская камера окружена кольцом из оснащенных мощными жвалами и стоящих брюшком к царице воинов-солдат.</text:p>
      <text:p text:style-name="P11">Фото. Заботливые рабочие муравьи «эцитон хаматум» обихаживают царицу.</text:p>
      <text:p text:style-name="P2">Вокруг головы царицы, вблизи ротового устройства теснятся десятки рабочих, они предлагают матери капли некоего «молочка». Это и есть тот пластический питательный материал, который во чреве царицы превращается в мельчайшие, жемчужно поблескивающие яйца. Их бережно подхватывают дежурные рабочие-няньки.</text:p>
      <text:p text:style-name="P2">Все главные слагаемые жизненного процесса в семье «белликозитермес» направлены на поддержание круглосуточной яйцекладки: самка за неделю «выдает» яиц столько, что их вес превышает ее собственный в три раза!</text:p>
      <text:p text:style-name="P2">В полых камерах гнезд на сырых пережеванных комках растет (так и хочется сказать «возделы-вается») в беспросветном мраке вид грибов, который больше нигде не встречается.</text:p>
      <text:p text:style-name="P2">Мелюзга из числа молодых снует в зарослях грибницы, перерезает ее нити, поедает застывающие на месте срезов плодовые тельца-наплывы. Пройдя через пищеварительный тракт молоди, плодовые тельца попадают к термитам постарше. И так неоднократно, пока отбросы, из которых извлечено все питательное, не окажутся у строителей. Они-то относят массу и облицовывают ею купол.</text:p>
      <text:p text:style-name="P2">Другие термиты — фуражиры — совершают рейды, нередко довольно далекие, за древесиной. В карманах их кишечного тракта разные формы простейших превращают древесину в белковые соединения — материал питания грибницы. Должен же гриб на чем-нибудь расти!</text:p>
      <text:p text:style-name="P2">Итак, заготовка кормового сырья, расширение и ремонт гнезда — дело рабочих. Охрана гнезда и колонн фуражиров — функция головастых, с крупными жвалами воинов. Им заботиться о пропитании недосуг — их тоже кормят фуражиры. Заготовив корм и набив им брюшко, фуражиры словно заряжаются неодолимой потребностью делиться добычей с остальными обитателями гнезда и родоначальниками семьи. Вот фуражир разгрузился от кормовой ноши, получил в гнезде информацию, что «все в порядке», и тут же отправился в очередной рейс за древесиной.</text:p>
      <text:p text:style-name="P2">В самую жаркую пору, когда купол гнезда накален, внутри его поддерживается режим влажности, обеспечивающий и произрастание гриба, и нормальное развитие молоди. Влага доставляется в гнездо водоносами. Да, водоносами. Это рабочие, которые спускаются глубоко по шахтным колодцам к водоносному слою. В таких шахтах они движутся в две цепочки: пустые — вниз, напившиеся, с раздувшимися от воды брюшками, — вверх. Доставленную в гнездо драгоценную влагу распыляют всюду — в нишах с грибницей, на перекрестках дорог, орошают стенки тоннелей. Ведь хитиновый покров термита тонок, нежен, и сухость воздуха влечет неизбежную гибель.</text:p>
      <text:p text:style-name="P2">Атмосфера гнезда значительно богаче углекислотой, чем наружный воздух. Но в то же время воздухообмен с наружной средой не прерывается. Панцирь гнезда пронизывают истонченные, похожие на жабры устройства, через которые удаляется использованный воздух. Свежий поступает снизу между сводчатыми опорами <text:soft-page-break/>гнездового сооружения.</text:p>
      <text:p text:style-name="P2">Но как же возникают водозаборные скважины, как вырастают своды воздуховодов, фантастически похожие на жабры? Ведь роль отдельного термита-строителя совершенно ничтожна, а вклад одиночки в общее сооружение тонет в огромности целого? Что организует эту естественно самоуправляющуюся и саморегулирующуюся систему из миллионов составляющих ее особей? Ответ сложен. Жизнь как бы предстает перед наблюдателем на сверхорганизменном уровне, словно живая модель живого. В виде жанровых сценок, поразительных по своей содержательности и многозначности, эта живая модель раскрывает свои потайные механизмы, обнажает и демонстрирует физиологические процессы.</text:p>
      <text:p text:style-name="P2">Чуть не четверть миллиарда лет существуют на земле термиты, муравьи же появились, как считают, «всего» 60 миллионов лет тому назад. Словом, новичками на планете их никак не назовешь. И с незапамятных времен борются эти виды друг с другом за место под солнцем. Это не какая-нибудь Семилетняя или Тридцатилетняя война и даже не эпоха крестовых походов, длившаяся века.</text:p>
      <text:p text:style-name="P2">Врагам термитов и без того нет числа. Хитрые обезьяны освоили оригинальный способ охоты на термитов. Обнаружив в гнездовой оболочке еще не заделанную щель, обезьяна вводит в нее тонкий стебель, травинку, сухую веточку. Выждав, осторожно извлекает ее, уже со всех сторон облепленную рабочими, и, сняв губами улов, преспокойно съедает его.</text:p>
      <text:p text:style-name="P11">Фото. Рабочий термит «белликозитермес» кормит личинку на галерее подземного гнезда.</text:p>
      <text:p text:style-name="P2">Но «ужение» термитов обезьянами — случай особый. Большая же часть этих насекомых погибает в часы роения, когда термиты сами открывают выходы из гнезда и отправляют в брачный полет молодых крылатых продолжателей рода. Над гнездами носятся живые облака из десятков тысяч легких, но упитанных четырехкры-лых. В эти часы и дни термитов жадно склевывают слетающиеся на щедрый пир птицы, терзают богомолы, осы, стрекозы, поедают грызуны, черепахи, ящерицы, ежи, пауки, сверчки. Если термитник стоит на берегу водоема, сюда приплывают косяки рыб. Вблизи селений их склевывают куры, ими объедаются кошки и собаки...</text:p>
      <text:p text:style-name="P2">Но самые опасные и коварные враги термитов все же муравьи.</text:p>
      <text:p text:style-name="P2">Никогда не забыть зрелища, которое нам довелось наблюдать в Каракумах, возле Ашхабада. Купол гнезда термитов «анаканто-термес» — лысый, глинистый, пологий, редко выше 20 сантиметров, а в радиусе около полуметра. Заступ пробил его корку, и открылась темная губка внутренней части гнезда, источенная несчетными "ходами; в них шевелилась живая масса почти бесцветных разноразмерных шестиногих. Кое-где поблескивали слюдяные пластины крыльев молодых продолжателей рода. Прежде чем взгляд освоился с картиной, к раскрытому гнезду со всех сторон уже стягивались пустынные муравьи-бегунки.</text:p>
      <text:p text:style-name="P2">Они с ходу перехватывали беспомощных белесых затворников и, зажав сильными жвалами, тащили их в свои разбросанные вокруг гнезда. Крупноголовые воины термитов хорошо оснащены для обороны входов в гнездо, когда тела их скрыты под кровом, но в открытом бою беззащитны. Доставив трофеи к себе и обкусав им ножки, бегунки бросались за новой добычей...</text:p>
      <text:p text:style-name="P2">Среди тысяч видов муравьев и термитов, описанных специалистами, не наберется и десятка пар, которые жили бы между собой в мире. Битвы, что разыгрываются при соприкосновении термитов с муравьями под небом тропиков, особенно драматичны.</text:p>
      <text:p text:style-name="P2">Самые примитивные и наиболее древние с эволюционной точки зрения виды австралийских муравьев «понерин» не упускают случая атаковать реликтовых мастодонтов термитного мира «мас-тотермес»; в других частях света они лишь ископаемые.</text:p>
      <text:p text:style-name="P2">В жарких странах обоих полушарий водятся муравьи, которых называют воинственными, «легионерами» — «army ants» по-английски, «soldados» по-испански. «Легионеры» гнезд не строят, они кочевники, да еще с причудами. Бывает, каждую ночь — «легионеры» предпочитают для своих рейсов темную пору — передвигаются с места на место плотными колоннами, по бокам оберегаемыми цепями конвоя.</text:p>
      <text:p text:style-name="P11">Фото. На голой африканской саванне разбросаны высотные сооружения термитов — все, что осталось от лесов, в далеком прошлом покрывавших эти места.</text:p>
      <text:p text:style-name="P2">На «дневках» вся колонна сбивается в огромный клубок, который к вечеру рассыпается. И колонна снова движется вперед, покидая, казалось, вполне удобные и богатые поживой стоянки. То, словно остановленные тайной силой (тайны, правда, уже нет — муравьям настало время дождаться созревания очередной партии личинок), проводят на биваках две-три недели. Тогда от «лагеря» ненадолго отлучаются лишь небольшие колонны охотников-фуражиров.</text:p>
      <text:p text:style-name="P2"><text:soft-page-break/>Олег Игнатьев так вспоминает о своих встречах с кочевыми муравьями «сакасайя»:</text:p>
      <text:p text:style-name="P2">«Все живое бежит от сакасайя. Кобры, ящерицы, дикие свиньи в панике бегут, почуяв приближение муравьиного потока. Птицы поднимаются со своих гнезд и ищут самые высокие места, где не могут быть захвачены этой армадой...»</text:p>
      <text:p text:style-name="P2">Что же говорить о несчастных беспомощных термитах! Впрочем, всегда ли беспомощных?</text:p>
      <text:p text:style-name="P2">Во время роения заирских термитов «псевдокантотермес» рабочие особи, лишенные мощных «воинских» жвал, участвуют в обороне крылатых самцов, покидающих гнездо. Неисчислимое количество рабочих выползает перед роением крылатых на купол для его «химической обработки». Причем «химическое оружие» их — выделения желез — только для муравьев и ядовито!</text:p>
      <text:p text:style-name="P2">...Носачи «эутермес» в три раза мельче краснохитиновых муравьев-ткачей «экофилла», но успешно обезоруживают гигантов ядовитым клеем.</text:p>
      <text:p text:style-name="P2">И все-таки ни бронированные кровли, ни химические заслоны не спасают термитов. В миллионолетней войне муравьи заметно их потеснили. Фронт военных действий этих двух, кое в чем до странного схожих между собой миров, проходит теперь уже только в самом жарком поясе, где пока сохранились термиты.</text:p>
      <text:p text:style-name="P11">Фото. Во глубине гнезда термитов скрыта грибница.</text:p>
      <text:p text:style-name="P11"/>
      <text:h text:style-name="P26" text:outline-level="1">ПЁСТРЫЙ МИР</text:h>
      <text:p text:style-name="P2"/>
      <text:h text:style-name="Heading_20_2" text:outline-level="2">ПРОЖОРЛИВЫЕ «ЗВЕЗДЫ» УАЙТОМО</text:h>
      <text:p text:style-name="P2">В двухстах километрах к югу от новозеландского города Окленда расположены знаменитые пещеры Уайтомо. Почему знаменитые? Хотя бы по той причине, что в трех гротах подземного лабиринта над посетителями открывается... звездное небо. Дело здесь, конечно, не в звездах, а в том, что своды пещеры усеяны мириадами светящихся червяков — Личинок мушки «арахнокампа люминоза». Посетителям пещеры надо вести себя предельно тихо: при малейшем шуме осторожные червячки гаснут. И все-таки самое интересное — не любовь личинок к тишине, а их способ охоты. Каждый червяк спускает со свода пещеры до семидесяти липких нитей полуметровой длины. Насекомые — а среди них, увы, попадаются и взрослые особи той же самой «арахнокампы» — летят на «живой свет» и тут же попадаются в тенета. Червячок подтягивает нить, умерщвляет жертву, лакомится, а после сытного обеда каждая «звездочка» сияет с удесятеренной силой.</text:p>
      <text:p text:style-name="P2"/>
      <text:h text:style-name="Heading_20_2" text:outline-level="2">КСИЛОФОН ПО-ИНДОНЕЗИЙСКИ</text:h>
      <text:p text:style-name="P2">«Музыка эта весьма странная и все-таки очень приятная и очаровательная...» — так писал в 1580 году адмирал-пират сэр Фрэнсис Дрейк, когда впервые услышал мелодичные звуки индонезийских национальных инструментов. Взять, например, «гамбанг», на котором жители острова Ява играют и в наши дни. Вроде бы похоже на ксилофон, но есть и отличие. Водит музыкант бронзовым колесиком по тонким деревянным пластинкам, и получается музыка: «странная... и очаровательная».</text:p>
      <text:p text:style-name="P2"/>
      <text:h text:style-name="Heading_20_2" text:outline-level="2">СМЕРТЬ НА ДНЕ МОРСКОМ</text:h>
      <text:p text:style-name="P2">Камень... Обыкновенный подводный камень, обросший водорослями, — вот первая мысль, которая приходит при взгляде на фотографию. Видимо, так же считают и различные подводные обитатели Красного моря. Подплывут поближе — и... «камень» оживает: распахивает широкую пасть, делает стремительное движение, после чего от неосторожной рыбки остается лишь воспоминание. Хищника зовут бородавочником. От камня его действительно не отличишь — где глаза, где рот — непонятно, и в английском языке он носит название «стоунфиш» — «каменной рыбы». Кстати, бородавочник опасен не только для мелких подводных жителей, но и для человека. Тринадцать лучей спинного плавника таят в себе смертельный яд, поэтому «камень-рыба» заслужила дурную славу самого ядовитого из всех существ, снабженных плавниками.</text:p>
      <text:p text:style-name="P2"/>
      <text:h text:style-name="Heading_20_2" text:outline-level="2">КЕНГУРЯТ — ВПЕРЕД!</text:h>
      <text:p text:style-name="P2">Протяженность реки Муррей в Южной Австралии сравнительно невелика — около 1600 километров. А вот нрав у нее на редкость капризный. То она полностью пересыхает, то вдруг затопляет огромные пространства. И этой зимой — то есть австралийским летом — Муррей преподнесла очередное наводнение, когда его никто не ожидал. Кенгуру, лисам и прочему зверью пришлось искать убежище на крошечных островках посреди бескрайней водной глади. Но долю ли могли они продержаться там без пищи? Пришлось людям срочно плыть на выручку «братьям меньшим». Два австралийских «деда Мазая» — Тревор Пайндер и Питер Теобальд, занимавшиеся спасением животных, — стали свидетелями поразительной самоотверженности кенгуру-родителей: когда спасатели подплывали к очередному островку, то первыми в катер прыгали кенгурята, и только потом за ними следовали папы и мамы.</text:p>
      <text:p text:style-name="P2"/>
      <text:h text:style-name="Heading_20_2" text:outline-level="2">ОХ, УЖ ЭТОТ НЕРОН!</text:h>
      <text:p text:style-name="P2">Н е так давно в Риме состоялся семинар историков. И не просто историков, а специалистов довольно узких — изучающих период Римской империи. Вопросов на повестке дня стояло много, но один по своей неожиданности затмил все прочие. Историки учинили «судебное разбирательство», где в качестве обвиняемого фигурировал. . император Нерон. В ходе «процесса» ученые неопровержимо установили, что Нерон был не <text:soft-page-break/>только убийцей и поджигателем, но также и мошенником в государственном масштабе. Например, судя но документальным свидетельствам, именно он уменьшил размеры монет и принялся чеканить их в произвольных количествах. Более того, нечистый на руку владыка систематически девальвировал валюту Рима и тайно снизил содержание золота в монетах на семь процентов!</text:p>
      <text:p text:style-name="P2"/>
      <text:h text:style-name="Heading_20_2" text:outline-level="2">О ШЕСТИ НОГАХ</text:h>
      <text:p text:style-name="P2">Известно, что мастера воднолыжного спорта ухитряются виртуозно проходить трассу на одной лыже и даже вообще без лыж — на собственных пятках. Однако на соревнованиях по водному слалому в Майами первое место совершенно неожиданно завоевал некий Дик Поуп, который сумел пройти все ворота в рекордное время на... собственном столе. По словам победителя, стол обладает целым рядом преимуществ в сравнении с традиционными водными лыжами. В частности, он более остойчив и, следовательно, у спортсмена меньше шансов свалиться на повороте. А главное, нет необходимости тратить деньги на приобретение водных лыж. Что-что, а уж стол-то в доме всегда найдется.</text:p>
      <text:p text:style-name="P2"/>
      <text:h text:style-name="Heading_20_2" text:outline-level="2">ПОБЕДА ЗА МЫШАМИ</text:h>
      <text:p text:style-name="P2">Как-то раз один из жителей австралийского городка Кубер-Педи (штат Южная Австралия) решил совершить прогулку на собственном автомобиле. Мотор почему-то не хотел заводиться, житель открыл капот, и... на него, ошеломленного, ринулось целое полчище мышей — штук триста, а то и больше. Это было предвестием беды, вскоре обрушившейся на город. Легионы мышей наводнили Кубер-Педи. Причины явления выяснить не удалось, зато меры борьбы определились быстро. Из столицы штата Аделаиды горожане выписали войско кошек. Увы, бедным «специалистам» орешек оказался не по зубам. Через неделю кошки сдались и удрали с поля боя. Правда, «удрали» не совсем точное слово. Бравые вояки были настолько измучены неравной битвой, что возвращались домой ползком...</text:p>
      <text:p text:style-name="P2"/>
      <text:h text:style-name="Heading_20_2" text:outline-level="2">РУБИ СПЛЕЧА!</text:h>
      <text:p text:style-name="P2">Бермудский динги — это малое парусное судно, чуть больше четырех метров длиной, около полутора метров в самой широкой части. Казалось бы, места здесь достаточно, однако команда в динги еле-еле умещается: по правилам экипаж состоит из семи человек.</text:p>
      <text:p text:style-name="P2">Речь идет о правилах парусных соревнований, которые порой проводятся на Бермудских островах. Динги — суденышко ходкое, но все же вес команды внушительный, поэтому те же правила разрешают членам команды... покидать судно во время гонок. Один-два матроса прыгают с кормы, резко отталкиваясь ногами, облегченное судно мощно устремляется вперед, после чего добровольные пловцы добираются до берега как могут. Надо сказать, что нынешние условия гонок на динги довольно «мягкие». В прежние времена команды имели полное право дырявить борта ближайших соперников ножами, а при столкновении даже перепрыгивать на враждебное судно и рубить мачту топором. Причем победителем объявлялся не быстрейший динги, а тот, который приходил к финишу целым.</text:p>
      <text:p text:style-name="P2"/>
      <text:p text:style-name="P7"><text:span text:style-name="T11">ЛИСТАЯ СТАРЫЕ СТРАНИЦЫ</text:span><text:line-break/>————————————————<text:line-break/><text:span text:style-name="T8">«Вокруг света», 1904 год</text:span></text:p>
      <text:p text:style-name="P2"/>
      <text:p text:style-name="P2"/>
      <text:h text:style-name="Heading_20_2" text:outline-level="2">ПРЕВРАЩЕНИЕ ОДНОГО ЭЛЕМЕНТА В ДРУГОЙ</text:h>
      <text:p text:style-name="P2">Недавно известный английский химик профессор Вилиам Рамсэй сделал лондонскому научному институту доклад о своем сенсационном открытии, значение которого еще не может быть достаточно определено. Рамсэй нашел, что из новооткрытого элемента радия постоянно выделяется специфический тяжелый газ, который по прошествии небольшого промежутка времени превращается в другой элемент, называемый гелий. Как <text:soft-page-break/>известно, последний принадлежит также ко вновь открытым элементам, и присутствие его констатировано на Солнце. Таким образом, перед нами феномен превращения одного элемента в другой, и теперь уже нельзя считать невыполнимой задачу, над решением которой трудились средневековые алхимики — превратить свинец в золото. При своих опытах профессор Рамсэй поступал следующим образом: он собирал газ, испускаемый радием, в маленькую реторту, которую затем закрывал герметическим образом. Сначала газ, заключенный в реторте, имеет все характеристические признаки радия, но уже на второй день в совершенно своеобразном спектре газа появляются типичные желтоватые линии спектра гелия, а спустя неделю газ в реторте начинает издавать блестящий свет этого последнего элемента.</text:p>
      <text:p text:style-name="P2"/>
      <text:h text:style-name="Heading_20_2" text:outline-level="2">СУДНО ВРЕМЕН ВИКИНГОВ</text:h>
      <text:p text:style-name="P2">В настоящее время в Норвегии, в Слагене, вблизи Христианийско-го фьорда производятся раскопки обнаруженного там в кургане древнего судна времен викингов. Откопанные ранее два судна викингов находятся одно в Христиании, другое в Киле. Эти суда обладали замечательными морскими качествами, несмотря на отсутствие у них палубы, и превосходно переплывали Атлантический океан. С целью убедиться в качествах судов викингов во время всемирной выставки в Чикаго в Норвегии было построено подобное судно по образцу сохраняющегося в университетском саду в Христиании и найденного в 1880 году вблизи Сандефьорда; новое судно благополучно совершило плавание в Нью-Йорк. Сандефьордское судно викингов принадлежит к разряду длинных или военных судов и имеет с обоих бортов по 16 отверстий для весел. Вдоль бортов при раскопке было обнаружено значительное количество боевых щитов, более или менее сохранившихся. Посреди судна находилась мсгильная каюта, в которой был похоронен вождь. Известно, что во времена язычества существовал обычай хоронить вождя викингов вместе с его судном в кургане. Вокруг мачты устанавливали тяжелые бревна, составлявшие погребальную каюту, и затем срубали мачту на известной высоте. В каюту вносили тело вождя в полном военном убранстве, наглухо закрывали ее и сверху для предохранения от гниения обкладывали берестой. Лошадей и собак вождя убивали и клали их рядом с судном, над которым .насыпали высокий курган. Сандефьордское судно замечательно сохранилось. Оно имеет почти 31 метр длины. Его относят к IX столетию нашей эры.</text:p>
      <text:p text:style-name="P10">Рисунки В. ЧИЖИКОВА</text:p>
      <text:p text:style-name="P2"/>
      <text:h text:style-name="Heading_20_2" text:outline-level="2">САМОЕ МАЛЕНЬКОЕ ГОСУДАРСТВО В МИРЕ</text:h>
      <text:p text:style-name="P2">М ало кому известно, что существует государство меньше, чем княжества Лихтенштейн и Монако и республики Сан-Марино и Андо-ра. Это Республика Товолара, находящаяся на скалистом острове Терранова, у северо-восточного берега Сардинии. Все ее население заключается в 170 душах, но у нее есть своя собственная история. В 1882 году Товолара еще была неограниченной монархией. В ней царствовал государь Павел I из династии Бартольди, официально признанный королем сардинским Карлом-Альбертом . в 1833 году в качестве независимого монарха. Когда в 1882 году умер Павел I, на острове вспыхнула революция. Население отказалось принять его наследника и провозгласило республику, на что и последовало согласие Италии. Президент Товолара избирается на десять лет., Женщинь! пользуются правом подачи голоса. В этом государстве не существует никакой вооруженной силы.</text:p>
      <text:p text:style-name="P2"/>
      <text:h text:style-name="Heading_20_2" text:outline-level="2">ГОЛОВНОЙ УБОР ЖЕНИХА НА СОЛОМОНОВЫХ ОСТРОВАХ</text:h>
      <text:p text:style-name="P2">Цивилизация почти не коснулась обитателей Соломоновых островов, несмотря на их близкое соседство с Австралией. Эти рослые дикари до сих пор еще остаются все такими же свирепыми и все так же ведут бесконечные междоусобные войны. Для приобретения права вступить в брак юные дикари после целого ряда испытаний уходят в леса и, живя там в шалашах, плетут для себя нечто вроде корзинок из грубых волокон дикого льна и прикрепляют их на голову, а затем ждут, пока волосы отрастут настолько, что заполнят всю внутренность этой оригинальной шляпы-корзинки, После этого они возвращаются в деревню, и здесь с них торжественно снимают, или, вернее, срезают, вместе с волосами, корзинки; юные джентльмены делаются полноправными гражданами и могут вступить в брак.</text:p>
      <text:p text:style-name="P2"/>
      <text:p text:style-name="P2"/>
      <text:p text:style-name="P2"/>
      <text:p text:style-name="P22">ВОКРУГ СВЕТА</text:p>
      <text:p text:style-name="P7">№2 ФЕВРАЛЬ 1977</text:p>
      <text:h text:style-name="Heading_20_2" text:outline-level="2">СОДЕРЖАНИЕ</text:h>
      <text:p text:style-name="P23">ЯН ВЛАДИН — Тральщик выходит на «цель.....<text:tab/><text:tab/><text:tab/><text:tab/><text:tab/><text:tab/><text:tab/>2-я стр. обл.</text:p>
      <text:p text:style-name="P23">И. ФЕСУНЕНКО — Тревожная Браганса . ....... <text:tab/><text:tab/><text:tab/><text:tab/><text:tab/><text:tab/><text:tab/>5</text:p>
      <text:p text:style-name="P23">Л. МАРТЫНОВ — Пропавшая маска...... <text:tab/><text:tab/><text:tab/><text:tab/><text:tab/><text:tab/><text:tab/>13</text:p>
      <text:p text:style-name="P23">ЛЕВ ЮДАСИН—Материки на пьедестале........ <text:tab/><text:tab/><text:tab/><text:tab/><text:tab/><text:tab/><text:tab/>16</text:p>
      <text:p text:style-name="P23">Т. БАТЫРКУЛОВ—Кутырь ............ <text:tab/><text:tab/><text:tab/><text:tab/><text:tab/><text:tab/><text:tab/><text:tab/>19</text:p>
      <text:p text:style-name="P23">ВИТАЛИЙ БАБЕНКО — Несебр и Мелник ........ <text:tab/><text:tab/><text:tab/><text:tab/><text:tab/><text:tab/><text:tab/>20</text:p>
      <text:p text:style-name="P23">НАДИР САФИЕВ —Мое яблоко на Ургале..... <text:tab/><text:tab/><text:tab/><text:tab/><text:tab/><text:tab/><text:tab/>24</text:p>
      <text:p text:style-name="P23">XX ВЕК: ГАРМОКИЯ ЗЕМЛИ И РАЗУМА</text:p>
      <text:p text:style-name="P23">П. КОРОП — В поисках устойчивости......... <text:tab/><text:tab/><text:tab/><text:tab/><text:tab/><text:tab/><text:tab/>28</text:p>
      <text:p text:style-name="P23">ВЛАДИМИР БОЛЬШАКОВ — Санта-Клаус не прорвался в Дарвин <text:tab/><text:tab/><text:tab/><text:tab/>32</text:p>
      <text:p text:style-name="P23">В. ОПАРИН — Штурвал бена Эйельсона......... <text:tab/><text:tab/><text:tab/><text:tab/><text:tab/><text:tab/><text:tab/>38</text:p>
      <text:p text:style-name="P23">АН. МОСКВИН — Странная («бледная лиса»........ <text:tab/><text:tab/><text:tab/><text:tab/><text:tab/><text:tab/>43</text:p>
      <text:p text:style-name="P23">К. МЕЛИК-СИМОНЯН — Комментарий африканиста .... <text:tab/><text:tab/><text:tab/><text:tab/><text:tab/><text:tab/>47</text:p>
      <text:p text:style-name="P23">Э. РТВЕЛАДЗЕ — Трон богини Наны.......... <text:tab/><text:tab/><text:tab/><text:tab/><text:tab/><text:tab/><text:tab/>48</text:p>
      <text:p text:style-name="P23">СИГФРИД СЁДЕРГРЕН — Черное и белое........ <text:tab/><text:tab/><text:tab/><text:tab/><text:tab/><text:tab/><text:tab/>50</text:p>
      <text:p text:style-name="P23">Н. НЕПОМНЯЩИЙ — О странном отчете царевича Сатаспа... . <text:tab/><text:tab/><text:tab/><text:tab/><text:tab/>58</text:p>
      <text:p text:style-name="P23">А. МИЛОВСКИЙ — Обезьяний лес .......... <text:tab/><text:tab/><text:tab/><text:tab/><text:tab/><text:tab/><text:tab/>60</text:p>
      <text:p text:style-name="P23">РОБЕРТ ХАЙНЛАЙН — Пасынки Вселенной ........ <text:tab/><text:tab/><text:tab/><text:tab/><text:tab/><text:tab/>64</text:p>
      <text:p text:style-name="P23">Е. ВАСИЛЬЕВА, И. ХАЛИФМАН — Обыкновенные чудеса из жизни муравьев и термитов ....<text:tab/>73</text:p>
      <text:p text:style-name="P23">Пестрый мир.................. <text:tab/><text:tab/><text:tab/><text:tab/><text:tab/><text:tab/><text:tab/><text:tab/><text:tab/><text:tab/>78</text:p>
      <text:p text:style-name="P23">Листая старые страницы.............. <text:tab/><text:tab/><text:tab/><text:tab/><text:tab/><text:tab/><text:tab/><text:tab/>79</text:p>
      <text:p text:style-name="P23">Золотых крыш мастера.............. <text:tab/><text:tab/><text:tab/><text:tab/><text:tab/><text:tab/><text:tab/><text:tab/><text:tab/>80</text:p>
      <text:p text:style-name="P23"/>
      <text:p text:style-name="P11">На первой странице обложки: МАЛИ. Дважды в год собираются люди сухих саванн из племени бамбара на ритуальные празднества в честь тайи-вара — доброго духа, покровителя полей. Он всегда готов помочь крестьянину, но — есть же и у духов маленькие слабости! — очень любит почет. Поэтому перед началом полевых работ земледелъцы-бамбара, одевшись в ритуальные костюмы, пляшут в его честь.</text:p>
      <text:p text:style-name="P2"/>
      <text:p text:style-name="P25">В номере использованы фотографии из журналов «Атланте» (Италия), «Атлас» (Франций), «Джиогрэфикл мэгэзин» (Англия), «Нэчурл хистори» (Англия).</text:p>
      <text:p text:style-name="P25">Главный редактор А. В. НИКОНОВ Члены редакционной коллегии В. И. АККУРАТОВ, А. В. ГУСЕВ, И. М. ЗАБЕЛИН, М. М. КОНДРАТЬЕВА, В. Л. КУДРЯВЦЕВ, В. А. ЛЕБЕДЕВ (заместитель главного редактора), Г. В. МАКСИМОВИЧ (ответственный секретарь), Ю. Б. САВЕНКОВ, О. И. СОКОЛОВ, А. И. СОЛОВЬЕВ, Л. А. ЧЕШКОВА, В. М. ЧИЧКОВ, Г. И. ЯНАЕВ</text:p>
      <text:p text:style-name="P25">Оформление А. Гусева и Т. Гороховской</text:p>
      <text:p text:style-name="P25">Рукописи не возвращаются.</text:p>
      <text:p text:style-name="P25">Технический редактор А. Бугрова</text:p>
      <text:p text:style-name="P25">ИЗДАТЕЛЬСТВО ЦК ВЛКСМ «МОЛОДАЯ ГВАРДИЯ»</text:p>
      <text:p text:style-name="P25">Наш адрес: 103030, Москва, К-30, Сущевская, 21. Телефоны для справок: 251-15-00, доб. 2-29; отделы: «Наша Родина» — 3-93; иностранный — 2-85; литературы — 3-58; науки — 3-38; писем — 2-68; иллюстраций — 3-16; приложение «Искатель» — 4-10.</text:p>
      <text:p text:style-name="P25">© «Вокруг света», 1977 г.</text:p>
      <text:p text:style-name="P25">Сдано в набор 9/ХИ 1976 г. Подп. к печ. 19/1 1977 г. А06319. Формат 84X108Vie. Печ. л. 5 (усл. 8,4). Уч.-изд. л. 12. Тираж 2 500 000 экз. Зак. 2163. Цена 70 коп.</text:p>
      <text:p text:style-name="P25">Типография ордена Трудового Красного Знамени изд-ва ЦК ВЛКСМ «Молодая гвардия», 103030, Москва, К-30, Сущевская, 21.</text:p>
      <text:p text:style-name="P25"/>
      <text:p text:style-name="P24"><text:span text:style-name="T12"/></text:p>
      <text:h text:style-name="Heading_20_2" text:outline-level="2">ЗОЛОТЫХ КРЫШ МАСТЕРА</text:h>
      <text:p text:style-name="P2">Назначение крыши понятно каждому. Она защищает от непогоды и способствует созданию микроклимата в помещении. А вот бриерцы — жители долины Ла-Бриер — с этим «узким» толкованием не согласятся. Крыша для них еще и творение искусства, и служить она должна не только живущим, но и далеким потомкам.</text:p>
      <text:p text:style-name="P2">Ла-Бриер — это обширная заболоченная низменность на северном берегу эстуария Луары. Долина рассечена многочисленными каналами, тут и там над зарослями тростника, камыша, осоки возвышаются островки жилья — скопления домиков под торфяными и тростниковыми крышами. Местные жители издавна занимаются охотой, скотоводством и разработкой торфа — слой его в долине достигает двухметровой толщины. Природа не успевает восполнять ущерб — на торфяники наступает болото, тростник и осока отвоевывают новые участки суши. Вступают в силу и индустриальные факторы: водные пути загрязняются промышленными отходами, уровень воды опасно колеблется, богатейшие флора и фауна беднеют.</text:p>
      <text:p text:style-name="P2">С 1971 года Ла-Бриер объявлен региональным природным заповедником. В укладе жизни бриерцев мало что изменилось, но природопользование ныне строго регламентировано. Охотникам запрещен отстрел редкой дичи, гнездовья перелетных птиц неприкосновенны. Да и правила постройки домов теперь иные. В прежние времена <text:soft-page-break/>на каркас жилища шли «морта» — окаменелые стволы деревьев тысячелетней давности, обнажившиеся при торфоразработках. С некоторых пор остовы зданий делаются из привозных материалов, зато крыша непременно из местного сырья, но уже не торфяная, а тростниковая. Другой бриерцы не признают, да и болотной растительности под рукой более чем достаточно.</text:p>
      <text:p text:style-name="P2">За сооружение кровли берутся опытные мастера. Ведь с настоящей тростниковой крышей никакие дожди и снегопады не справятся, сильные ветры ей тоже не страшны. Дело здесь не в каких-то особенных свойствах золотых высушенных стеблей — в умении людей. Тростинка к тростинке укладывают мастера островерхие крыши: вода по ним будет скатываться, а внутрь не проникнет. И выдержать кровля должна ни много ни мало сто ле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1" svg:font-family="Courier" style:font-family-generic="modern" style:font-pitch="fixed"/>
    <style:font-face style:name="Courier"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Courier"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0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text-align="end" style:justify-single-word="false" style:page-number="auto"/>
      <style:text-properties fo:font-size="10pt" style:text-underline-style="solid" style:text-underline-width="auto" style:text-underline-color="font-color" fo:font-weight="normal"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12-29T14:38:48.57</dc:date>
    <dc:creator>Юрий Зимин</dc:creator>
    <meta:generator>OpenOffice/4.1.1$Win32 OpenOffice.org_project/411m6$Build-9775</meta:generator>
    <meta:editing-duration>P2DT11H21M31S</meta:editing-duration>
    <meta:editing-cycles>42</meta:editing-cycles>
    <meta:document-statistic meta:table-count="0" meta:image-count="0" meta:object-count="0" meta:page-count="88" meta:paragraph-count="1470" meta:word-count="50291" meta:character-count="339897"/>
  </office:meta>
</office:document-meta>
</file>