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line-height="100%"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4"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5"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6"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7"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8"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9"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0"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1"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6"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7"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8"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9" style:family="paragraph" style:parent-style-name="Preformatted_20_Text">
      <style:paragraph-properties fo:margin-top="0.101cm" fo:margin-bottom="0.199cm" fo:text-align="center" style:justify-single-word="false"/>
      <style:text-properties style:font-name="Tahoma" fo:font-size="8pt" style:font-size-asian="8pt" style:font-size-complex="8pt"/>
    </style:style>
    <style:style style:name="P20"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1" style:family="paragraph" style:parent-style-name="Preformatted_20_Text">
      <style:paragraph-properties fo:margin-top="0.101cm" fo:margin-bottom="0.199cm" fo:text-align="center" style:justify-single-word="false" fo:break-before="page"/>
      <style:text-properties style:font-name="Times New Roman" fo:font-size="18pt" style:font-size-asian="18pt" style:font-size-complex="18pt"/>
    </style:style>
    <style:style style:name="P22"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3" style:family="paragraph" style:parent-style-name="Preformatted_20_Text">
      <style:paragraph-properties fo:margin-top="0cm" fo:margin-bottom="0cm" fo:text-align="start" style:justify-single-word="false"/>
      <style:text-properties style:font-name="Times New Roman" fo:font-size="10pt" fo:font-style="italic" style:font-size-asian="10pt" style:font-style-asian="italic" style:font-size-complex="10pt" style:font-style-complex="italic"/>
    </style:style>
    <style:style style:name="P24"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5" style:family="paragraph" style:parent-style-name="Heading_20_1">
      <style:paragraph-properties fo:break-before="page"/>
    </style:style>
    <style:style style:name="T1" style:family="text">
      <style:text-properties fo:language="en" fo:country="US"/>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Courier1"/>
    </style:style>
    <style:style style:name="T7" style:family="text">
      <style:text-properties style:font-name="Courier1" fo:font-size="12pt" style:font-size-asian="12pt" style:font-size-complex="12pt"/>
    </style:style>
    <style:style style:name="T8" style:family="text">
      <style:text-properties style:font-name="Courier1"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КРУГ СВЕТА</text:p>
      <text:p text:style-name="P7"><text:span text:style-name="T1">№ 1 ЯНВАРЬ 1977</text:span></text:p>
      <text:p text:style-name="P5">НАУЧНО-ХУДОЖЕСТВЕННЫЙ ЕЖЕМЕСЯЧНЫЙ ЖУРНАЛ ЦК ВЛКСМ<text:line-break/>ПУТЕШЕСТВИЙ, ПРИКЛЮЧЕНИЙ И ФАНТАСТИКИ</text:p>
      <text:p text:style-name="P3">Журнал основан в 1861 году</text:p>
      <text:p text:style-name="P6"/>
      <text:p text:style-name="P1"/>
      <text:h text:style-name="Heading_20_3" text:outline-level="3">XX ВЕК: ГАРМОНИЯ ЗЕМЛИ И РАЗУМА</text:h>
      <text:p text:style-name="P1">Мы вступили в год 60-летия Великой Октябрьской социалистической революции. За шесть десятилетий страна прошла путь, равный столетиям... В нашу сегодняшнюю жизнь как реальность вошли понятия «материально-техническая база коммунизма» и «научно-технический прогресс». Благодаря достижениям экономического и социального характера стала возможной реализация крупных народнохозяйственных программ и создание территориально-производственных комплексов в различных районах страны — в Сибири и Таджикистане, в европейской части Союза, на Дальнем Востоке и в Казахстане...</text:p>
      <text:p text:style-name="P1">Еще не так давно просторные степи северного Казахстана считались краем кочевого скотоводства. В наши дни на среднем Иртыше, на землях Павлодарской области, формируется Павлодар-Экибастузский территориально-производственный комплекс. Уголь Экибастуза, преобразованный в электроэнергию, вода Иртыша, соли, которыми богата область, служат основой развития многих производств. На землях среднего Иртыша возникает крупнейший энергопромышленный узел.</text:p>
      <text:p text:style-name="P1">Меняется карта страны... Сегодня мы не только констатируем этот факт, но думаем и о рациональном использовании данных природой богатств, пытаемся предвидеть, какие природоохранные вопросы возникнут в связи с формированием комплексов.</text:p>
      <text:p text:style-name="P1">Об этом рассказывают записки нашего корреспондента, побывавшего в Прииртышье.</text:p>
      <text:p text:style-name="P1"/>
      <text:p text:style-name="P8">Л. ПЕШКОВА, наш спец. корр.<text:line-break/>Фото В. ОРЛОВА и А. РООТА</text:p>
      <text:h text:style-name="Heading_20_1" text:outline-level="1">НА ИРТЫШСКОМ МЕРИДИАНЕ</text:h>
      <text:p text:style-name="P1"/>
      <text:p text:style-name="P1"><text:span text:style-name="T2">К</text:span>онечно, в Павлодар можно было долететь всего за три-четыре часа, забыв, что внизу земля. Но хотелось приблизиться к этому краю постепенно, через ощущение расстояния, через три дня дороги на поезде...</text:p>
      <text:p text:style-name="P1">Неторопливо пробегают за окнами зеленые поля и веселые перелески среднерусских равнин, синие от света воды и неба волжские берега. Кажется, всюду весна... И вдруг за Уралом привычная весна словно оборвалась. Поезд поворачивает резко на юг, и взгляду открываются плоская земля и красное, сулящее ветер солнце на горизонте. Гладь соляных озер, белые пухлые солончаки, пыль степных дорог...</text:p>
      <text:p text:style-name="P1">Весна снова встретила нас уже в Павлодаре. На Иртыше. Неожиданно было видеть здесь, в степи, широкую, по-сибирски мощную реку, холодный блеск ее воды, кустистые острова, протоки, пойменные луга низкого берега. Река несла свои воды издалека, с юга; зеленой, более чем семисоткилометровой дорогой ложилась на земли области и двигалась дальше, на север, к Оби.</text:p>
      <text:p text:style-name="P1">Первое впечатление от этого края, которое сводилось как бы к двум образам — степь и Иртыш, — не было обманчивым. Но они существовали не раздельно, не сами по себе, а крепко связанные в единое понятие «Прииртышье».</text:p>
      <text:p text:style-name="P1">Экибастуз раскинулся в степях левобережья. Более сотни километров отделяет город от Иртыша, и вместе с тем он стоит как бы на его берегу.</text:p>
      <text:p text:style-name="P1">«Тлегенсу» — «желанная вода» пришла сюда с каналом Иртыш — Караганда. Не будь ее, едва ли можно было <text:soft-page-break/>увидеть, как гаснет пыльный смерч в высоких тополях и соснах на улице Старожилов, как падают капли дождя на цветущие яблони. Город мог теперь рассчитывать на долгую нормальную жизнь, он и рассчитывал, создавая квартал за кварталом, обсаживая улицы тонкими саженцами...</text:p>
      <text:p text:style-name="P1">В 1886 году геолог-самоучка и рудознатец Косум Пшембаев (кстати, его именем назван городской музей) открыл здесь месторождение угля. В заявке, поданной хозяину, Пшембаев написал, что пометил он место двумя глыбами соли, которые притащил с соседнего озера. Отсюда и пошло название: «Эки бас туз» — «Две головы соли». Воскресенское горно-промышленное общество и английский капиталист Уркварт разрабатывали месторождение — надо видеть фотографии тех лет, чтобы почувствовать весь ужас работы здесь, среди безводной тогда степи... После революции месторождение на долгие годы было законсервировано, и лишь в конце 40-х годов — сначала глухо, потом громче — о нем заговорили вновь.</text:p>
      <text:p text:style-name="P1">Уже в первые часы пребывания в этом городе я встретилась с Зекеном Биляловым, начальником Майкаинской геологоразведочной экспедиции. Мы сидели в здании горкома партии, на том самом месте, где, как сказал Зе-кен, стояли когда-то их палатки. Он рассказывал о своей первой экспедиции, как добирались они от Экибастуза до Калкамана, как с трудом тащила тощая лошаденка людей, палатку — одну на всех — и комплект ручного бура. С ранней весны и до поздней осени, под палящим солнцем бурили они скважины — и нашли!</text:p>
      <text:p text:style-name="P1">Нашли воду, которой на первых порах мог жить Экибастуз.</text:p>
      <text:p text:style-name="P1">Мой собеседник говорил о таких далеких теперь событиях, что я, глядя на его молодое лицо, не выдержала, спросила:</text:p>
      <text:p text:style-name="P1">— С каких же вы лет в геологии?</text:p>
      <text:p text:style-name="P1">Зекен поправил очки тонкими загорелыми пальцами, улыбнулся:</text:p>
      <text:p text:style-name="P1">— С пятнадцати. С 1948 года, с той первой экспедиции, где работал коногоном... Уже тогда я понял, что с геологией мне не расстаться... Вернулся в Экибастуз, когда за плечами была учеба в Алма-Ате и не один полевой сезон. Вели мы изыскания и зимой, а вы знаете, что такое зимняя степь? Сорокаградусный мороз с ветром, неделями по бездорожью добираешься до места, пристроившись в будке на санях трактора... Конечно, работа главным инженером Майкаинской геологоразведочной экспедиции не сулила облегчения. Но меня уже «заразил» Экибастузом Яков Вилисович Бергман. Он приехал в Экибастуз еще во время войны и поверил в него раз и навсегда. Вообще мне на редкость везло в жизни, — улыбнулся Зекен, — на хороших учителей...</text:p>
      <text:p text:style-name="P1">Пожалуй, это было не просто везение. В Казахстане работала тогда большая и сильная плеяда геологов во главе с Канышем Имантаевичем Сатпаевым, первым президентом Академии наук Казахской ССР. То, что было сделано ими до войны, во время войны (только с 41-го по 45 год геологический совет республики организовал 350 экспедиций!) и после, во многом обусловило сегодняшний размах развития промышленного Казахстана.</text:p>
      <text:p text:style-name="P1">...Дорога идет по дну верхней террасы разреза «Богатырь». Широкая долина засыпана черными, матово-блеклыми обломками угля. Слева — уходящие ввысь, плотно спрессованные пласты угля, справа — обрыв. На дне нижней террасы — ярко-желтый роторный экскаватор-«пятитысячник»: пять тысяч кубометров угля выдает он в час. Рабочие в касках, взбирающиеся по его лестницам, бочка с водой на дне карьера — черточки, точка на фоне этой махины. Даже железнодорожный состав, двигающийся по дну разреза, кажется игрушечным. Масштабы добычи подавляют, а ведь это только начало...</text:p>
      <text:p text:style-name="P1">— Мы завершили разведку месторождения, — говорит Зекен, — и подсчитали, что запасов его хватит лет на сто! Но есть еще более глубокие пласты...</text:p>
      <text:p text:style-name="P1">Угольно-серое чрево земли напоминает о том, как непохожи были эти места в глубокой древности на сегодняшнюю голую степь. Здесь росли леса, водились звери, сухие теперь реки были полноводны и обильны рыбой, ширина русла Иртыша достигала 80 километров... Миллионы лет копила природа угольное богатство, и, право, стоит думать о том, чтобы использовать его по-хозяйски, с мыслью о сегодняшнем и завтрашнем дне этих мест.</text:p>
      <text:p text:style-name="P1">Экибастузский уголь очень дешев: неглубокое залегание, открытые карьеры, уникальная мощность пластов — до 160 метров. Сейчас на нем работают электростанции Урала, Сибири и Казахстана. Но уголь этот высокозольный, и транспортировать его невыгодно. Было подсчитано, что экономичнее сжигать его на месте и передавать уже электроэнергию. Именно поэтому в районе Экибастуза намечено строительство каскада ГРЭС общей мощностью 16 миллионов киловатт. Первая из этих электростанций будет близка по мощности Братской ГЭС... Высоковольтные линии электропередачи протянутся и в центральные районы страны.</text:p>
      <text:p text:style-name="P1">Сейчас неподалеку от Экибастуза создается стройбаза для электростанций, чистят дно бывшего соленого озера Жангельды. На мой вопрос — зачем его откачали? — ответили коротко: для ГРЭС. За этим полуслучайным диалогом стояли серьезные проблемы охраны среды, которые не могут не возникнуть, если в час каждая <text:soft-page-break/>станция будет сжигать железнодорожный состав угля! Охлаждать конденсаторы мощных ГРЭС проточной речной водой немыслимо: пришлось бы через все станции каскада пропускать весь Иртыш. Поэтому ГРЭС будут строить на оборотной воде, создавая около каждой станции крупное водохранилище. Скоро озеро Жангельды наполнят из канала Иртыш — Караганда, а потом дойдет очередь и до озера Кудайколь, урочища Акбидайк, озера Шандаксор...</text:p>
      <text:p text:style-name="P1">Но сохранит ли степной воздух свою чистоту? Здесь, как известно, сильные ветры, и проектировщики, конечно же, учитывают их направление, размещая огромные угольно-энергетическое хозяйство. Места эти малонаселенные по сравнению, скажем, с Уралом, где сжигать экибастузский уголь в таком количестве было бы гораздо опаснее. Проектировщики планируют поставить самые эффективные фильтры с коэффициентом очистки 98 процентов... И все-таки врачи Павлодарской областной санэпидстанции обеспокоены — что еще можно сделать, чтобы уловить неуловимые два процента? Чтобы дым из труб экибастузских ГРЭС был действительно подобен облакам...</text:p>
      <text:p text:style-name="P1">И еще встает серьезный вопрос — как быть с отходами? Когда начнет работать каскад ГРЭС, они будут исчисляться миллионами кубометров. Куда упрятать ту же золу? Долго искали, нашли — горько-соленое озеро Карасор, которое может принять 3 миллиарда кубометров. Но все чаще и настойчивее слышатся голоса — не пора ли комплексно перерабатывать экибастузский уголь? Ведь в нем больше половины окиси кремния, почти одна треть окиси алюминия, остальное — окись железа, кальций, магний. Специалисты определили, что зола таких углей может быть полезна в нефтехимической промышленности, из нее можно получать сырье для производства строительных материалов и даже алюминия.</text:p>
      <text:p text:style-name="P1">...Не хотелось бы видеть в будущем мертвую яму озера Карасор и серо-черные, похожие на лунные горы отвалы породы вокруг Экибастуза. Куда как лучше, если город угольщиков и энергетиков будет встречать приезжих пресными озерами с иртышской водой, лесами и пляжами на их берегах.</text:p>
      <text:p text:style-name="P1">Дорога была серой от зноя. Справа и слева лежала земля, припорошенная, будто снегом, солью. К горизонту уходили ровные, не по-весеннему желтые степи правобережья. Снова Иртыш остался далеко позади, но, как и по дороге на Экибастуз, не отпускал от себя.</text:p>
      <text:p text:style-name="P1">...Еще в Москве, листая подшивку газеты «Звезда Прииртышья», я познакомилась со статьями А. А. Свищева, главного гидрогеолога Прииртышской гидрогеологической экспедиции, и поняла, что надо непременно встретиться с ним.</text:p>
      <text:p text:style-name="P1">Александр Алексеевич — высокий, худощавый, с коричневым от ветра и солнца лицом — оказался человеком, не терпящим лишних слов.</text:p>
      <text:p text:style-name="P1">— Лучше один раз увидеть... — сказал он, когда я попросила рассказать о работах гидрогеологов. — Давайте съездим в колхоз «XXX лет Казахской ССР», и я покажу результаты наших изысканий.</text:p>
      <text:p text:style-name="P1">Пока мы мчались по широким улицам Павлодара, Александр Алексеевич вспоминал, как встретил его город два десятилетия назад: ветряные мельницы, улицы, на которых ноги по щиколотку утопали в песке, водовозы, продававшие на окраинах ведрами питьевую воду из Иртыша...</text:p>
      <text:p text:style-name="P1">Мы ехали в глубь степи, которую гидрогеологи исходили вдоль и поперек, изучая каждый бочажок, каждое обнажение, закладывая сотни разведочных скважин...</text:p>
      <text:p text:style-name="P1">Эти многолетние кропотливые изыскания привели к открытию Прииртышского артезианского бассейна. Он, как выяснилось, состоит как бы из двух рек, или двух горизонтов, как говорят геологи, — верхнего, мощностью в 30—40 метров, и нижнего, мощностью 50—200 метров. Глинистая толща отделяет их друг от друга. Подземные реки формируются в основном в районе Семипалатинского Прииртышья, в пределах так называемых боровых лесов, и движутся в сторону Павлодара, а затем Омска. Их истоки залегают на глубине ста метров, но потом реки «ныряют» на глубину до километра.</text:p>
      <text:p text:style-name="P1">...Жаркую синеву неба над дорогой вдруг рассекло белое крыло чайки. Это было похоже на предупреждение: начинается другая земля. И действительно, вдоль дороги зазеленели обочины, поднялись невысокие сосенки. Главная усадьба колхоза тонула в зелени, шелестящей под ветром. Мы долго ехали мимо аккуратных коттеджей с пестрыми цветниками и все время ощущали близость воды: ветер доносил озерную прохладу.</text:p>
      <text:p text:style-name="P1">Водохранилище открылось неожиданно. Над водой кружились и ссорились чайки. Берега в два ряда окружала ограда из тополиных кольев, уже пустивших листочки; их поставили, чтобы не размывало дамбу и не исчезала бесследно бесценная влага. А кругом — насколько хватало глаз — зеленели сочные луга. Поливочные машины «Фрегат» рассеивали радужные облака водяной пыли.</text:p>
      <text:p text:style-name="P1">Александр Алексеевич молчал, предоставляя мне возможность смотреть, сравнивать и удивляться.</text:p>
      <text:p text:style-name="P1"><text:soft-page-break/>Люди этих отдаленных от Иртыша мест первыми в области направили глубинную воду на страдающую от засух и иссушающих ветров землю. Результаты превзошли все ожидания: один гектар орошаемой земли заменил многие гектары богары. Все, что показывали мне в этом колхозе лотом,— поля овса и кукурузы, свиноферму, стада овец, коров и лошадей, норок на звероферме и даже цех по производству минеральной воды, — все это было уже следствием главного: пришла вода.</text:p>
      <text:p text:style-name="P1">Якова Германовича Геринга, председателя колхоза, мы застали дома. Властным жестом он пригласил всех присесть. Его плотная, коренастая, уверенная фигура, и тяжелый подбородок, и этот жест — все выдавало в нем человека-хозяина.</text:p>
      <text:p text:style-name="P1">— Мы здесь лет 30 живем,— вспоминал председатель. — Детей своих купали — снег собирали, топили. Я недавно захожу в один дом, а старуха говорит старику: «Лучше мой руки, вся грязь на полотенце!» А я ей: не ругай его, мать, ты же помнишь, как каждую каплю экономили, вот и въелась привычка-то. Как на Луне жили...</text:p>
      <text:p text:style-name="P1">А вот сейчас, — продолжает Яков Германович, — смотреть не могу, сердце болит, когда вижу, как из скважин вода бесполезно льется...</text:p>
      <text:p text:style-name="P1">Мне ясно, о чем сокрушается председатель. Видела своими глазами, не в этом, конечно, колхозе, в других: на скважинах не поставлены обыкновенные заглушки — и драгоценная глубинная вода льется, заболачивая и засолоняя землю на много гектаров вокруг. Гидрогеологи по сети режимных скважин постоянно следят за состоянием подземных вод, давая точные прогнозы возможности их использования, а тут...</text:p>
      <text:p text:style-name="P1">Свищев посматривает на часы, хотя, похоже, и гидрогеологу и председателю жаль расставаться друг с другом. Как не понять их: для Свищева председатель — первый человек, который поверил в открытие гидрогеологов, для Якова Германовича гидрогеологи — друзья на всю жизнь, потому что теперь можно забыть о копанках, пересыхающих колодцах с солоноватой водой и жить, жить здесь, среди этих суховейных степей, не боясь их.</text:p>
      <text:p text:style-name="P1">Позже, в Павлодаре, Свищев показал карты и документы левобережья, где гидрогеологи также ищут подземные воды, хотя уже сейчас ясно, что оно значительно беднее ими, чем правый берег, и воды в основном солоноватые. Но поиск продолжается...</text:p>
      <text:p text:style-name="P1">Подземные воды пришли и на поля Павлодарской опытной станции по защите почв от эрозии. Именно там, на этих полях, ученые разрабатывают тактику борьбы с ветровой эрозией. Засуха и эрозия — не будь их, разве называли бы эти земли зоной «рискованного земледелия»?</text:p>
      <text:p text:style-name="P1">...Георгий Григорьевич Берестовский, заместитель директора станции, часто просил шофера остановиться, выскакивал, не накинув плаща, под холодный в тот день ветер. Высокий, седой, он долго мерил поле длинными, как сажень, ногами. Всматривался в серую вспаханную землю со следами стерни, разглядывал «кулисы» — ряды горчицы, удерживающие от ветра пары, проверял, правильно ли покрывают землю нерозином, темной, пахнущей просмоленными шпалами жидкостью. И, сосредоточенный только на этом, говорил:</text:p>
      <text:p text:style-name="P1">— Раньше думали, чем глубже вспахана земля, чем чернее она, тем лучше. Но глубоко поднятый пласт, размельченная в порошок почва, уничтоженная стерня — это прямая помощь эрозии. Вот мы и разработали безотвальную обработку, когда плоскорез, широкий плоскорежущий нож, заглубляясь в почву, лишь слегка разрыхляет ее, не переворачивая пласта. Чем больше стерни остается, тем лучше — она крепко держит почву. Если бы вы могли представить, как трудно было переломить психологию землепашца! Видит, что безотвальная обработка помогает, а все тянет его пахать по привычке...</text:p>
      <text:p text:style-name="P1">«Газик» несся по пыльному проселку, утонувшему меж полей. Темные квадраты чередовались с зелеными, зеленая полоса трав отделяла посевы от дороги — и в этой четкой расчерченности, в этой «полосной системе» был большой смысл. Здесь все, как объяснял Берестовский, защищало почву от ветра. Через каждые сто метров, а на особо опасных местах через пятьдесят, квадрат многолетних трав сменял квадрат пашни. Полосы были нарезаны поперек господствующих ветров. Травы держали землю, встречали и гасили порывы ветра. Зеленый буфер у дороги смягчал его удары.</text:p>
      <text:p text:style-name="P1">Я смотрела на эти живые поля, и мне не верилось, что это та же самая земля, которую видела час назад на экране. Мы сидели тогда с Георгием Григорьевичем в кинозале опытной станции, и перед глазами разворачивались драматические кадры.</text:p>
      <text:p text:style-name="P1">...Среди наметенных подушек песка торчит одинокий стебель кукурузы. Желтые поломанные листья полузасыпаны. Все поле до самого горизонта волнится барханами. Оно мертво. Черные тучи пыли несутся над землей: ветер уносит почву с полей. Дорога слово провалилась — насыпь выдуло, машины среди дня идут с зажженными фарами.</text:p>
      <text:p text:style-name="P1">Георгий Григорьевич смотрел на экран молча, чувствовалось — переживает заново, потом тихо сказал:</text:p>
      <text:p text:style-name="P1"><text:soft-page-break/>— Так было в 1963 году. Более одного миллиона гектаров только в нашей области пострадало от эрозии. Достаточно было легкого движения — прошел человек, закрутились песчинки, все задымилось, поле двинулось...</text:p>
      <text:p text:style-name="P1">— Георгий Григорьевич, а как случилось, что вы занялись эрозией?</text:p>
      <text:p text:style-name="P1">— Это долгий рассказ... Сам я уроженец Восточного Казахстана, беды этих земель знаю сызмальства, работал агрономом. Но однажды, во время войны, встретился мне в пустыне — там у нас военные маневры были — мертвый город. Брошенный, засыпанный песком... Увидел я вытоптанные, оголенные пастбища, понял: эрозия. Поверьте, это очень страшно — видеть, как гибнет земля...</text:p>
      <text:p text:style-name="P1">Эта ли картина, твердая ли вера в слова своего учителя по Тимирязевской академии — Вильямса, который говорил, что трава — это лекарство для земли, хорошее ли знание прииртышских условий, а скорее всего все вместе взятое привело Берестовского к мысли, что распахивать здесь целину надо сверхосторожно, не гонясь за цифрой гектаров. Много сражений из-за этого пришлось выдержать Берестовскому, да и не ему одному, конечно...</text:p>
      <text:p text:style-name="P1">Наступления эрозии ждали лет через 20 после поднятия целины. Но она пришла гораздо раньше — массовая распашка земель как бы подстегнула всегда существующую здесь возможность эрозии. Легкие почвы, сильные ветры, малоснежные зимы и сухие лета — где же еще гулять черному пожару, как не по этим степям?</text:p>
      <text:p text:style-name="P1">— В 65-м я возвращался из Эстонии, ездил консультировать новое средство против эрозии — нерозин, оно на сланцевых маслах сделано, — вспоминает Берестовский, — так вот, подлетаем к Павлодару, самолет не принимают: пыль на высоте трех километров... А вот два года назад, когда ветра стояли такие, что срывало крыши, наши поля оказались почти нетронутыми...</text:p>
      <text:p text:style-name="P1">Мы идем вдоль полей, и Берестовский показывает глубокие, теперь уже заросшие траншеи. Их рыли — как на войне! — чтобы выиграть дни, часы, задержать ветер и почву во время бедствия.</text:p>
      <text:p text:style-name="P1">Остановил эрозию целый комплекс мер, разработанный учеными Всесоюзного научно-исследовательского института зернового хозяйства в Шортандах Целиноградской области, специалистами Павлодарской опытной станции, руководителями совхозов и колхозов. Он давно уже стал практикой, и не только на полях опытной станции. В 70-м году от эрозии пострадало лишь 6 тысяч гектаров... Но Берестовский, теперь уже лауреат Ленинской премии, человек, который помогал бороться с эрозией и на Северном Кавказе, и в Бурятии, и в Читинской области, и Алтайском крае, настроен весьма трезво:</text:p>
      <text:p text:style-name="P1">— Говорить, что с эрозией покончено раз и навсегда, нельзя. Она может возникнуть в любой степной области, где много распаханных земель. Чтобы сохранить плодородие земли — а сейчас в связи с развитием области это особенно важно, — нужно соблюдать все до единой меры защиты почвы; они действенны только вместе, они как пальцы, сжатые в кулак...</text:p>
      <text:p text:style-name="P1">Мягкий голос Георгия Григорьевича неожиданно звучит твердо, резко. А потом снова привычно-тихо:</text:p>
      <text:p text:style-name="P1">— Постоим минуту...</text:p>
      <text:p text:style-name="P1">Он стоит и молча слушает, как дышат поля под просторным степным небом. Защищенные от ветра, напоенные подземными водами, они живут, и вместе с ними живет вся степь. Черные жаворонки стремительно чертят синеву неба. Степной орел тяжело поднялся со стерни и парит в воздухе, высматривая добычу. Серебрится ковыль под ветром, горько пахнет полынью, сон-трава покачивает прозрачными, похожими на одуванчики головками.</text:p>
      <text:p text:style-name="P1">— Земля, — словно думая вслух, замечает Берестовский,— ведь живая... И устать может, и заболеть. И отдых ей нужен, и защита, и, конечно, вода...</text:p>
      <text:p text:style-name="P1">Даже в Баянаульских горах, одном из самых отдаленных от Иртыша уголков области, ждут иртышскую воду. Хотя, казалось бы, здесь есть прекрасные пресные озера.</text:p>
      <text:p text:style-name="P1">В Баянаул я добиралась вместе с Леонидом Перминовым, молодым врачом областной санэпидстанции. Всю дорогу говорили мы о Баянауле, судьба которого оказалась неожиданно тесно связанной с ростом Экибастуза и Павлодара, и всю дорогу ждали, когда на горизонте появятся лиловые очертания горной гряды.</text:p>
      <text:p text:style-name="P1">Они появились, сразу нарушив монотонность степи и утомительное однообразие дороги. Вдруг стали заметны поляны нежно-фиолетовых ирисов, и шары перекати-поля, гонимые ветром, и черные лохматые псы, стерегущие стада овец, и плавные, замедленные движения табуна лошадей.</text:p>
      <text:p text:style-name="P1">Чем ближе горы, тем чаще среди степи встречаются одинокие отполированные ветрами глыбы. Вот они уже громоздятся друг на друга, вырастают в пирамиды, на склонах которых растут кривые цепкие сосны. Дорога <text:soft-page-break/>взбирается на перевал, кругом сосны, березы, зелень травы, пестрота цветов. За перевалом, в долине, — темная чаша озера Джасыбай. Берега застроены разноцветными домиками. А дорога уводит все глубже в горы, и с каждым ее поворотом взгляду открываются фантастические фигуры, сложенные из огромных серо-коричневых глыб. Когаршин (Голубка), Дельфин, Кемпиртас (Старуха-камень), Клоун, Найзатас (Камень-стрела) — каждый камень овеян легендой. Голубка — женщина, пытавшаяся остановить кровопролитное сражение и окаменевшая от горя; Акбеттау (Белолицая) — самая высокая, всегда освещенная солнцем вершина Баянаула — девушка, бросившаяся со скалы; утес Ат-Басы (Конская голова)—конь-богатырь...</text:p>
      <text:p text:style-name="P1">...Взбираюсь по валунам на невысокую гору. Шершавые, поросшие черно-белым мхом камни, в расщелинах тонкие стволы берез, ветром выточенные овальные «ванны», на вершине раскидистая сосна. Прислонившись к теплому ее стволу, чтоб не сбросило ветром, смотрю на озеро Торайгыр, на песчаные берега его цвета валунов, на каменные острова, поросшие соснами, на пенные гребешки волн. Нетрудно понять, почему баянаульская земля дала Казахстану столько поэтов, философов, мыслителей, акынов, исследователей... И один из них — Каныш Имантаевич Сатпаев, прокладывавший свои первые геологические маршруты на гору Сарымсакты.</text:p>
      <text:p text:style-name="P1">Вот уже несколько лет, как Баянаульские горы объявлены заказником, курортной зоной, и тем не менее вопрос, как сохранить красоту этого уголка, приобретает все большую остроту.</text:p>
      <text:p text:style-name="P1">...Александр Васильевич Кури-ленко разложил перед нами карту-схему курортной зоны. Он не заглядывал в справки, в бумаги, говорил по памяти. Мне показалось, что беспокойство, сквозящее в глазах немолодого районного архитектора, передается и сдержанному Перминову.</text:p>
      <text:p text:style-name="P1">Куриленко говорил о том, что из 23 тысяч гектаров Баянаульской курортной зоны треть отводится под здравницы, остальное — зеленые массивы, сосновые леса, рощи реликтовой черной ольхи, родники, озера... Дорогу со временем пустят в обход перевала и горных долин. Поселок Баянаул, бывшее казачье поселение, разрастется, хотя никакой промышленности, кроме местной, здесь не планируется.</text:p>
      <text:p text:style-name="P1">Все побережье озер разбито на участки — там строят профилакторий угольщики, там энергетики, там обосновались металлурги... Ведь в области для отдыха пригодны лишь берега Иртыша да Баянаул. С развитием Павлодар-Экибастузского комплекса надо ждать нового людского притока. Вот здесь-то и встает вопрос — а так ли осваивается курортная зона? Каждое предприятие строит дома отдыха на свой вкус, не задумываясь над тем, как будут выглядеть берега озер в целом. Далеко не всем организациям по карману строительство канализационных линий, а ведь без них озеро Джасыбай (в первую очередь) превратится, как сказал Куриленко, в «жабью яму». А это лечебное озеро, оно богато черным сопрапелем... Да и строительство водопровода от города Майкаин, от канала Иртыш — Караганда отложено на очень далекие времена. Глядишь, Баянаульские озера при таком наплыве людей и обмелеть успеют...</text:p>
      <text:p text:style-name="P1">Молодой врач внимательно слушает архитектора. Он понимает, что это и его забота: помочь скоординировать интересы всех предприятий, осваивающих эту курортную зону. Чтобы всегда шумел ветер в соснах, и влажная озерная пыль оседала на светлый песок, и гладкие береговые валуны омывались чистой волной озера Сабындыколь, на берегу которого стоит поселок Баянаул.</text:p>
      <text:p text:style-name="P1">После долгих поездок по право- и левобережью мне оставалось увидеть вблизи сам Иртыш.</text:p>
      <text:p text:style-name="P1">...Утром, когда солнечными бликами отливают его темные воды, когда резкий ветер срывает с них пенистые гребни и вода сердито набегает на широкие песчаные отмели, физически ощущаешь силу реки и даже зависимость людей от нее.</text:p>
      <text:p text:style-name="P1">Павлодар стоит на высоком правом берегу. Он обращен лицом к реке, к реке тянутся его улицы, но береговая полоса еще не застроена — у архитекторов хватило терпения ждать, чтобы, когда окончательно сложится современный рисунок города, выйти к Иртышу многоэтажной набережной. На берегу еще можно встретить деревянные дома с голубыми ставнями, и крепкие сибирские ворота, и лодку у ворот, и одинокие фигуры стариков на завалинке, которые долго сидят и смотрят на плавные излучины реки.</text:p>
      <text:p text:style-name="P1">Вечером, когда малиновое солнце падает в кущи островов и синий сумрак разливается над протоками, когда всполохи над заводами рассеивают сгущающуюся тьму, Иртыш затихает, словно задумывается о своей судьбе...</text:p>
      <text:p text:style-name="P1">Об Иртыше на павлодарской земле говорят охотно и много, говорят с любовью и горечью, доказательно и бездоказательно, но никогда не отмахиваются безразлично. «Река мелеет», «Исчезают осетры и стерлядь», «Болеет пойма», «Теперь Иртыш у нас не замерзает», «Столько заводов построили, все на Иртыше сидят, страшно подумать, что будет с рекой» — такое я слышала не раз, и это заставило меня обратиться к тем же гидрогеологам, врачам областной санэпидстанции, работникам Средне-Иртышской бассейновой инспекции и. к специалистам ряда других учреждений.</text:p>
      <text:p text:style-name="P1">...Действительно, в последнее время высохли на реке многие старицы и протоки, оголились коричневые обнажения береговых обрывов. Бухтарминское море (в верховьях Иртыша, у озера Зайсан, построена <text:soft-page-break/>Бухтарминская ГЭС, которая ныне регулирует сток Иртыша) сбрасывает в реку ежесекундно 500 кубометров воды, но только 300 остается Иртышу — все остальное поступает в канал, разбирают колхозы и совхозы; Разбирают зачастую бесконтрольно и бессистемно.</text:p>
      <text:p text:style-name="P1">Оттого, что мелеет река, оттого, что Бухтарминская ГЭС на несколько лет (в начале 60-х годов) оставила Иртыш без достаточной, привычной весенней воды, заболела иртышская пойма. Широкой многокилометровой полосой тянулись раньше вдоль реки заливные пойменные луга, кормовые и лекарственные свойства которых считались уникальными. Сейчас почти исчезли такие ценные растения, как бессмертник песчаный, тысячелистник, пижма, канареечник. Падает урожайность трав. И хотя теперь по весне Бухтарминская ГЭС сбрасывает в Иртыш три миллиарда кубометров воды, восстановить и отрегулировать природный механизм поймы пока не удается. Некоторые участки ее заболачиваются, некоторые остепняются; не спасает и лиманное орошение, которым как-то пытаются компенсировать естественные разливы реки.</text:p>
      <text:p text:style-name="P1">Бухтарминская ГЭС дает Иртышу воду где-то в середине апреля. Сроки навигации, конечно, удлиняются. Но травам и рыбам эта вода нужнее в мае: травы идут в рост, из икры появляется рыбья молодь. А как раз в это время попуск воды прекращается. Я видела своими глазами, как в середине мая на левом, низком, берегу Иртыша стояли лишь отдельные озерца... «Это еще хорошо, — говорили павлодарцы. — Долго в эту весну воду держат. А то страшно смотреть, как икринки на сухой траве висят...»</text:p>
      <text:p text:style-name="P1">И еще одно обстоятельство, по-видимому, влияет на жизнь иртышской рыбы. Ермаковская ГРЭС, что работает в городе Ермаке, близ Павлодара, сбрасывает в реку чистую, но горячую воду. Пять миллионов кубометров в сутки! Температура ее на 10 градусов выше температуры иртышской воды. Нормой предусмотрен перепад до пяти градусов. Иначе изменяется гидрохимический и биологический режим водоема, нарушается экологическое равновесие, возникает так называемое «термальное загрязнение». У каждого вида рыб существуют свои температурные пределы: одни — окунь, щука, налим — рыбы «попроще», могут переносить значительные колебания температуры, другие — глубоководные, лососевые — любят холод. Многие рыбы зимой впадают в спячку, а Иртыш на протяжении нескольких десятков километров теперь не замерзает, Павлодарцы жалуются: «Раньше, бывало, перейдешь по льду на левый берег, а там лыжня прекрасная, леса в снегу...»</text:p>
      <text:p text:style-name="P1">Что же касается чистоты иртышской воды, то какой она поступает в область, такой и уходит из нее. И это при той нагрузке, которую несет Иртыш на территории области! За последние годы солевой состав речной воды не менялся, она пригодна для питья после кипячения. Это данные Средне-Иртышской бассейновой инспекции. Начальник инспекции Нуратия Габдуловна Сагитдинова сказала, что теперь без их участия не обходится строительство, сдача и эксплуатация ни одного промышленного предприятия. «Психология людей медленно, но верно меняется, — заметила Сагитдинова. — Если раньше инспекцию пытались игнорировать, то сейчас в спорных вопросах нас нередко выбирают третейским судьей». Промышленные предприятия области промстоки в Иртыш не сбрасывают; самые, крупные заводы— алюминиевый, ферросплавный, тракторный — переведены на замкнутый цикл водоснабжения. К сожалению, то же самое нельзя сказать о предприятиях Усть-Каменогорска и Семипалатинска, которые стоят выше по течению, а ведь река областных границ не имеет... Очень медленно строятся современные очистные сооружения и для„ стоков самого Павлодара, речные суда до сих пор загрязняют реку нефтепродуктами, стоки многих ферм несутся прямо в Иртыш, наконец, ряд предприятий в Павлодаре сбрасывает свои отходы в бессточное озеро. Но есть ли уверенность, что оно не сообщается с Иртышом?</text:p>
      <text:p text:style-name="P1">Как видим, вопросов, возникающих в связи с интенсивным использованием Иртыша, очень много. И можно ожидать, что промышленное развитие области лишь увеличит их число. Специалисты приходят к выводу, что надо разработать единую систему забора воды из Иртыша, создать научный опорный пункт для тщательного исследования состояния иртышской поймы, с тем чтобы излечить, оздоровить ее; что незамедлительного изучения требует появление потока теплой воды в Иртыше — его влияния на флору и фауну реки (в практике существует и более кардинальное решение: теплую воду ГРЭС используют для создания теплиц и рыбохозяйственных комплексов); что следует ускорить строительство очистных сооружений во всех областях, которые нанизаны на нить Иртыша...</text:p>
      <text:p text:style-name="P1">Размышляя над путевыми впечатлениями, приходишь к мысли, что на землях павлодарского Прииртышья создается сегодня новая среда, вторая природа. Канал-река, многокилометровой лентой прорезающий сухую степь. Орошаемые поля и пастбища. Новые города — Ермак, Иртышск, разрастающиеся Павлодар и Экибастуз. Зеленые массивы лесов (завершена, к примеру, закладка лесополосы Семипалатинск — Омск. Она идет почти параллельно Иртышу, и протяженность ее свыше 300 километров только на территории области).</text:p>
      <text:p text:style-name="P1">Создание новой среды тесно смыкается с охраной данных природой богатств, и в первую очередь Иртыша. Думается, что Иртышу, впрочем, как и всякой большой реке в наше время, нужен один «хозяин» (высказываю мысль, слышанную в Павлодаре не раз), который мог бы учитывать интересы энергетики, земледелия, промышленности, городов и поселков, исходя прежде всего из состояния реки. Иначе сыграет ли Иртыш ту <text:soft-page-break/>роль, которая отводится ему в развитии области и в таких проектах, как переброска части стока сибирских рек в Казахстан и Среднюю Азию?</text:p>
      <text:p text:style-name="P1">Жизнь реки должна быть вне опасений: ведь географические границы Прииртышья расширяются с каждым днем.</text:p>
      <text:p text:style-name="P1"/>
      <text:p text:style-name="P1"/>
      <text:p text:style-name="P1"/>
      <text:p text:style-name="P8">ВЛАДИМИР ВЕСЕНСКИЙ</text:p>
      <text:h text:style-name="Heading_20_1" text:outline-level="1">СУША, ОКРУЖЕННАЯ ВОДОЙ</text:h>
      <text:p text:style-name="P1"/>
      <text:p text:style-name="P1"><text:span text:style-name="T2">Я</text:span> стоял на мосту со странным названием Котика-бридж, где-то в ста километрах от столицы Суринама Парамарибо, и взвешивал шансы выбраться отсюда дотемна. То, что обещанный автобус — он должен был пройти через мост два часа назад — не появлялся, меня нисколько не смущало. За годы работы в Южной Америке можно было привыкнуть и к большим недоразумениям.</text:p>
      <text:p text:style-name="P12">Фото. Пушки форта «Зи-ланд» — свидетеля истории колонизации — обращены и к реке и к морю.</text:p>
      <text:p text:style-name="P1">Попасть в Суринам советскому журналисту было непросто. Ожидание визы подогревало интерес. И вот старый чиновник в аэропорту столицы Суринама, разглядывая мой паспорт, говорит, что за много лет работы впервые пропускает советского человека на территорию страны. И к ожиданию увлекательной поездки прибавляется чувство «первооткрытия». Я знал, что о Суринаме писали в нашей прессе<text:span text:style-name="T3">1</text:span>, но одно дело — увидеть страну глазами иностранного, даже высокопрофессионального журналиста, а другое — самому. Каждая деталь казалась мне теперь особо важной. Еще и потому, что о Суринаме известно мало. В том числе и в Южной Америке. Вопрос:</text:p>
      <text:p text:style-name="P1">«А где это?» — я слышал в Перу, Эквадоре и даже в Венесуэле.</text:p>
      <text:p text:style-name="P16"><text:span text:style-name="T3">1</text:span> В № 2 журнала «Вокруг света» за 1975 год был опубликован очерк итальянского журналиста Д. Палоттелли о жизни буш-негров в суринамской сель-ве. — Прим. Автора.</text:p>
      <text:p text:style-name="P10"><text:span text:style-name="T4">Фото. Уголок Африки в Южной Америке — деревня буш-негров.</text:span></text:p>
      <text:p text:style-name="P1">"А ведь страна немаленькая. Ее территория почти в пять раз больше Голландии, бывшей метрополии. Рассеченные реками Суринам, Корантейн и Марони заболоченные северные низины, удобные для выращивания риса, сахарного тростника, бананов, переходят в богатую бокситами саванну, которая постепенно поднимается к истокам этих рек, берущих начало на возвышенности юга — крае алмазов и золота.</text:p>
      <text:p text:style-name="P1"/>
      <text:h text:style-name="Heading_20_2" text:outline-level="2">ШЕСТЬ РАЗНОЦВЕТНЫХ ЗВЕЗД</text:h>
      <text:p text:style-name="P1">Первыми из европейцев, что обосновались здесь, в долине реки Эскибо, в 1596 году, были голландцы. Говорят, испанцы и португальцы не проявили интереса к этой территории: золота, которое интересовало их больше всего, они здесь не нашли. Заболоченное побережье с жарким и влажным климатом встретило завоевателей неприветливо: немало авантюристов, искавших волшебную долину вечной молодости—Эльдорадо, погибло от лихорадки.</text:p>
      <text:p text:style-name="P1">Затем на побережье высадились англичане, потом французы: территория Суринама переходила из рук в руки.</text:p>
      <text:p text:style-name="P1">О минувших временах в Парамарибо напоминает многое. Левостороннее движение транспорта осталось от англичан. (В 1667 году они отдали страну голландцам, обменяв ее на Нью-Йорк. Город на острове Манхаттен принадлежал тогда Голландии и назывался Нью-Амстердамом.) Двух- и трехэтажные деревянные дома, выкрашенные, белой масляной краской, — наследство голландцев. Дворец губернатора, представителя королевы Нидерландов, недавнего главы «самоуправляющейся территории»... А мощный форт, ныне музей «Зиланд», с его толстыми кирпичными стенами, башнями и портиками, с пушками, обращенными в сторону реки и моря, напоминает о борьбе между местным населением и захватчиками.</text:p>
      <text:p text:style-name="P1">На белом полотнище национального флага, вместо традиционных гербов со львами, суринамцы поместили <text:soft-page-break/>шесть пятиконечных разноцветных звезд, объединенных линией эллипса. Шесть звезд — шесть народов: индейцы — коренные жители континента, негры — бывшие рабы, привезенные из Африки, индийцы, прибывшие сюда по контрактам в начале века, индонезийцы-яванцы (волна эмиграции в основном шла именно с этого острова), китайцы и европейцы.</text:p>
      <text:p text:style-name="P1">Визит к индейцам, коренным жителям Суринама, или Голландской Гвианы (кстати говоря, на языке индейцев слово «гвиана» значит «суша, окруженная водой»), начался с получасового ожидания парома через реку Суринам. Пятнадцать минут переправы — и автобус помчался по асфальту дороги, связывающей столицу Парамарибо с городом Алойной, расположенным на берегу другой реки, Марони, — естественной границы страны с Французской Гвианой.</text:p>
      <text:p text:style-name="P1">Мне очень хотелось растормошить восемнадцатилетнего Ника Акбара, который вызвался сопровождать меня в этой поездке. Но было довольно рано, Ник мирно дремал, уткнувшись головой в боковое стекло, и будить его было совестно.</text:p>
      <text:p text:style-name="P1">Прямая, как взлетная полоса аэродрома, дорога, встречные машины никак не вязались с близостью настоящей индейской деревни. По опыту прошлых поездок по индейским поселениям в долине Амазонки я знал, что соседство с хорошей дорогой способствует разложению общины. Поселения довольно быстро превращаются или в места показной экзотики, или в пригородные подсобные хозяйства, откуда в ближайшие населенные пункты везут излишки продуктов на продажу.</text:p>
      <text:p text:style-name="P1">И тем не менее во все времена истории Суринама прослеживаются необычайная привязанность индейцев к своему укладу жизни, поразительная стойкость в борьбе с пришельцами из Старого Света. Именно эти черты заставили колонизаторов отказаться от попытки использовать коренное население на плантациях. Индейцы не просто уходили от военных отрядов в недоступные болота. Они уходили с боями и возвращались, нанося неожиданные удары, сжигая постройки и урожаи.</text:p>
      <text:p text:style-name="P1"/>
      <text:h text:style-name="Heading_20_2" text:outline-level="2">КАПИТАНСТВО ПО НАСЛЕДСТВУ</text:h>
      <text:p text:style-name="P1">Ник проснулся так неожиданно, как будто у него над ухом прозвенел будильник. «Сейчас будет Албина», — сказал он, мельком взглянув на дорогу. Здесь нам предстояло пересесть на каноэ и около часа идти вверх по реке.</text:p>
      <text:p text:style-name="P1">Наконец мы прибыли. Об этом нас известил белый плакат с надписью «Бигистоун», пристроенный на зеленых кустах, которые каким-то чудом выросли на большом гранитном камне, торчащем посредине бухточки. «Бигистоун» и означает «Большой камень» на «токи-токи» — своеобразном жаргоне из английских, голландских слов, перемешанных со словами из языка местных индейцев и выходцев из Африки.</text:p>
      <text:p text:style-name="P1">Мы с Ником поспешили в деревню. Однако разговаривать было не с кем. Завидев нас, местные жители уходили внутрь домов или напускали такой безразличный вид, что ни о какой беседе не могло быть и речи. «Попробуем сначала найти капитана», — сказал Ник. Так по традиции называют местных вождей — наверное, еще с тех времен, когда они вели переговоры с капитанами военных отрядов европейцев и называли себя так же, чтобы не казаться ниже рангом.</text:p>
      <text:p text:style-name="P1">Мы прошли всю деревню. Среди индейских хижин возвышалась церквушка, немного дальше — школа. Подойдя к большому, похожему на сарай дому на окраине деревни, Ник постучал в стену. Из-за угла вышла пожилая индианка и сообщила, что капитан спит. Однако, когда я начал расспрашивать ее о деревне, окно — или, лучше сказать, деревянная ставня, заменяющая и раму, и стекла, — открылось. Появилась голова старика. Это и был капитан. Я попросил Ника объяснить, зачем мы приехали. Вождь выслушал, еще раз внимательно посмотрел на меня, достал большой складной нож и, начав чистить апельсин, произнес:</text:p>
      <text:p text:style-name="P1">— Ну что ж, если твой народ хочет знать о моем народе... Спрашивай.</text:p>
      <text:p text:style-name="P1">— Как вас зовут? — спросил я.</text:p>
      <text:p text:style-name="P1">— Альфонс Стюра.</text:p>
      <text:p text:style-name="P1">— Сколько лет вы правите этой деревней?</text:p>
      <text:p text:style-name="P1">— Мне теперь уже семьдесят, а капитаном я здесь с тридцати. Считай.</text:p>
      <text:p text:style-name="P1">— Вы знаете, как появилось селение Бигистоун?</text:p>
      <text:p text:style-name="P1">— Этого я не знаю.</text:p>
      <text:p text:style-name="P1"><text:soft-page-break/>— Ну, а как давно вы здесь живете?</text:p>
      <text:p text:style-name="P1">Вопрос заставил его задуматься.</text:p>
      <text:p text:style-name="P1">— Мы живем здесь с тех пор, как бог создал землю, — сказал он.</text:p>
      <text:p text:style-name="P1">— А все-таки, сколько лет?</text:p>
      <text:p text:style-name="P1">— Лет двести, не меньше.</text:p>
      <text:p text:style-name="P1">Это была явно трудная для капитана тема.</text:p>
      <text:p text:style-name="P1">— Может быть, вы помните тех капитанов, что правили до вас?— спросил я, пытаясь выяснить то же самое другим путем.</text:p>
      <text:p text:style-name="P1">— Хорошо помню по крайней мере трех, — сказал он с видимым облегчением. — Сначала был мой прадед, потом дед, потом отец. Теперь я, а потом капитаном будет мой сын.</text:p>
      <text:p text:style-name="P1">Выяснилось, что индейцы, несмотря на довольно обширные связи с миром (многие мужчины ходят на лесозаготовки, добывают шкуры для продажи), сохранили автономию. Власти не вмешиваются в их дела. Писаных законов нет, и, если возникает спор между семьями, прибегают к помощи суда — «круту». Вместе с капитаном «круту» решает, кто прав, а кто виноват. За мелкие проступки наказывают сами. Скандалистов, например, заставляют подметать улицу или выполнять другую работу на благо общины. Только в случае серьезных проступков передают нарушителя властям. Решение об этом принимает «круту», и не было случая, чтобы кто-то ослушался и не пришел в полицию.</text:p>
      <text:p text:style-name="P1">Хотя я и не заметил, чтобы капитан подал какой-либо знак, но после разговора с ним отношение к нам изменилось. Мы входили в любой дом — кстати сказать, это было совсем нетрудно, поскольку многие «дома» были просто крышей на столбах: жители тропиков явно предпочитают свежий воздух уюту, замкнутому в четырех стенах.</text:p>
      <text:p text:style-name="P1">Предположения мои частично подтвердились — так называемую «нетронутую индейскую общину» увидеть не удалось, но тем не менее я был рад, что побывал в Бишстоуне. Несмотря на мощный напор внешнего мира, индейцы со-</text:p>
      <text:p text:style-name="P1">хранили свой уклад жизни и определенную независимость.</text:p>
      <text:p text:style-name="P1">Знакомясь с деревней, я невольно вспомнил историю арауканов, гордых индейцев чилийских нагорий. Они тоже вели упорную борьбу против колонизаторов, сопротивляясь им в течение нескольких веков, и только капиталистические отношения сломили их в начале двадцатого столетия, разрушив общину и древний уклад жизни. Здесь, в Суринаме, индейцев защитили непроходимые леса и болота.</text:p>
      <text:p text:style-name="P1"/>
      <text:h text:style-name="Heading_20_2" text:outline-level="2">АФРИКА В ЮЖНОЙ АМЕРИКЕ</text:h>
      <text:p text:style-name="P1">Из Бигистоуна в пограничный город Албину мы спустились по течению быстро. Распрощались с владельцами каноэ и выбрались на берег. Ник посмотрел на часы и предложил до захода солнца заехать к буш-неграм. Я согласился.</text:p>
      <text:p text:style-name="P1">Первые партии «живого товара» были завезены в Суринам из Африки в начале XVII века англичанами. К середине века на плантациях работало около двух тысяч черных рабов. Завозили африканцев * по системе «треугольника». Корабли уходили из Суринама в Амстердам, груженные дарами тропиков, из Амстердама в Африку везли промышленные товары/ а там опустевшие трюмы до отказа набивали рабами. Известно: голландские страховые компании тех времен предусматривали, что до 40 процентов рабов умрет в пути.</text:p>
      <text:p text:style-name="P1">В Суринаме африканцев ждали владельцы плантаций сахарного тростника, хлопка, кофе... Рабы восставали, бежали в непроходимые болота, предпочитая смерть подневольному труду. Но погибали не все, и так в далеких от побережья районах образовались деревушки — точно такие, как в Африке. Впоследствии тех, кто поселился в лесах, стали называть буш-неграми, а тех, кто остался на плантациях и смешался с местным населением, — креолами. После отмены рабства в 1863 году они массами уходили с ненавистных плантаций в города. (И до сих пор редко можно встретить негритянскую семью, работающую на плантации. Труд в деревне негры считают позорным, точно так же, как всякую другую работу, которую выполняли подневольные.) И в конце XIX века на место ушедших рабов по контрактам начали привозить индусов, китайцев, яванцев...</text:p>
      <text:p text:style-name="P1">Деревня буш-негров оказалась вполне африканской: небольшие хижины под крышами из плетеной травы, деревянные двери с таинственно-абстрактными рисунками, которые должны отгонять злых духов от жилища.</text:p>
      <text:p text:style-name="P1"><text:soft-page-break/>На площадке перед хижинами вокруг тлеющего костра сидели старые и молодые женщины. Они судачили о чем-то, кормили детей. Неподалеку два малыша крутили скакалку, через нее прыгала девочка лет двенадцати. Одежда женщин тоже была на африканский манер — короткие яркие юбки и бусы. Все вели себя спокойно, приветливо, словно мы были их старые знакомые. Лишь когда голый карапуз лет трех от роду, заинтригованный блеском авторучки, подошел ко мне слишком близко, мать окликнула его: «Аденауэр, вернись!» Имя Аденауэр, да еще портреты кандидата на местных выборах, прилепленные поверх рисунков на дверях хижин, напоминали о том, что все это происходит не тысячу лет назад, а в XX веке. Когда мы покидали деревню, я вспомнил, что, кроме опереточно одетого в белый китель с блестящими пуговицами «капитана», я не видел ни одного мужчины. «Где они?» — спросил я у Ника. «На лесозаготовках», — был ответ.</text:p>
      <text:p text:style-name="P1">...Уехать из Суринама и не увидеть рабочих буш-негров я не мог. Так я оказался на мосту Котика-бридж. Целый день с раннего утра мы ходили и ездили по джунглям с молодым инженером-стажером из Голландии. Разговаривали с рабочими, мастерами, механиками... Отличные знатоки джунглей, буш-негры незаменимы на этой работе. С переносной пилой они ходили по лесу, легко отыскивали нужные сорта деревьев, валили их, определяли качество, обрубали ветки, готовили мощные стволы к транспортировке. Производство было налажено по последнему слову техники. Точно по графику подходили мощные трайлеры, погрузчики, грузовики. Современными машинами тоже управляли буш-негры из тех самых экзотических деревушек. Только зарплата у них была не совсем современной. Большинство получает сто суринамских гульденов в месяц (около 50 рублей) — правда, как объяснил мне сопровождающий, они дополняются медицинским обслуживанием и страховкой на случай увечья...</text:p>
      <text:p text:style-name="P1">В сущности, этот заработок не самый низкий в Суринаме, да и отрасль промышленности, которую контролирует «Бранзил», занимает в общем объеме производства страны всего три процента. Основные доходы крупные иностранные монополии получают от «красного золота» — бокситов.</text:p>
      <text:p text:style-name="P1">Но прежде чем рассказать об этом — несколько слов о тех, кто составляет большинство населения страны. После отмены рабства и массового ухода африканцев с плантаций проблема рабочей силы стала для плантаторов чрезвычайно острой. В Китай, Индию, Индонезию направились вербовщики. Они сулили хорошие заработки и сытую жизнь в далекой стране. С бедняками подписывали контракты на пять лет и тысячами отправляли в Суринам. Сначала везли только индийцев, знавших секреты выращивания риса, потом, с 1890 года, чтобы сбить цену на рабочую силу, начали контрактовать яванцев. Индийцам в Суринаме все время напоминали, что яванцы обходятся дешевле, а яванцев настраивали против соседей-индийцев, возбуждая зависть к их «привилегированному» положению.</text:p>
      <text:p text:style-name="P1">Изменилось ли что сегодня в этих отношениях? Студенты-индийцы из университета пригласили меня ознакомиться с «привилегированным положением» в одной из общин. Ехать пришлось недолго — небольшие участки земли, принадлежащие индийцам, начинаются минутах в двадцати езды от Парамарибо. Домики жителей — рахитичные строения из досок, похожие на обветшалые сараи под соломенными крышами, — жались к дороге с унылым однообразием. У одного из них мы и остановились. Наше приближение к весьма условному ограждению из проволоки было встречено неслыханно громким лаем двух тощих собак. Хозяева, однако, не появились. Мои спутники, не смущаясь этим обстоятельством, прошли в калитку к дому. Большие щели меж досками, отсутствие ставен в окнах и замка на открытой, криво висящей двери откровенно говорили о том, что хозяева не боятся быть обворованными. Один из студентов постучал по подпорке навеса. Из темноты дома вышел мальчик лет девяти. Индийские дети удивительно красивы, а этот мальчишка показался мне просто принцем из мультфильма — так неправдоподобно велики были его глаза с пушистыми ресницами, так ослепительно сияла улыбка среди этого уныния нищеты. Студент объяснился с мальчиком, и тот грациозным жестом пригласил нас следовать за собой — так, будто мы должны идти по дорогому ковру, а не по грязи. Спутники мои остановились, сняли ботинки, засучили брюки и пошли следом. За домом находился небольшой участок земли, залитый водой. Хозяев мы застали за посадкой риса. Не прекращая работы, стоя по колено в воде, они опускали маленькие зеленые кустики рассады в воду и говорили с нами, изредка поднимая голову и одаривая улыбками.</text:p>
      <text:p text:style-name="P12">Фото. Наследственный капитан Бигистоу-на Альфонс Стюра.</text:p>
      <text:p text:style-name="P1">В домике под соломенной крышей обитали отец, мать, двое стариков и шестеро детей. Крохотный клочок земли за домом — арендованный участок. Он, конечно, не может обеспечить семью полностью, но и с голоду не дает умереть. А вот если бы еще отец получил работу, то совсем было бы хорошо. Пока что, однако, работы постоянной нет, и приходится — вот уж который год — делать что попадется. На разговор к заборчику участка подошла соседка — старая яванка с козьей ножкой в скрюченных пальцах. Я спросил, сажает ли рис она. Ответ был краток: нет денег нанять трактор, чтобы расчистить болото, а у самой не хватит сил.</text:p>
      <text:p text:style-name="P1">Я уже знал, что индийцы и яванцы живут довольно дружно. Через сто лет совместной жизни очаг национальной розни переместился на вражду между крестьянами — выходцами из Азии и бывшими африканцами — теперь в основном рабочим классом и служащими.</text:p>
      <text:p text:style-name="P1"><text:soft-page-break/>В разговор вступила жена хозяина. Она выпрямилась и спросила, правда ли, что я из России.</text:p>
      <text:p text:style-name="P1">— Из Советского Союза, — отвечаю я.</text:p>
      <text:p text:style-name="P1">Хозяева переглядываются и улыбаются.</text:p>
      <text:p text:style-name="P1">— Россия — друг Индии, — говорит женщина. И они снова улыбаются. В этой глуши такая осведомленность удивляет. Но это только сначала: ведь многие семьи переписываются с родственниками на далекой родине и из писем узнают больше, чем из местных газет.</text:p>
      <text:p text:style-name="P1">— Скажите, почему вы сажаете на своем участке именно рис?</text:p>
      <text:p text:style-name="P1">— Он очень дорог на рынке, и купить его мы не можем, а это основная еда, — отвечает хозяин. Жена его уже снова согнулась над посадками.</text:p>
      <text:p text:style-name="P1">— Сколько вам нужно зарабатывать, чтобы нормально жить?— спрашиваю я.</text:p>
      <text:p text:style-name="P1">— Гульденов сто двадцать, — 5ез раздумья отвечает хозяин.</text:p>
      <text:p text:style-name="P12">Фото. Этот негр еще совсем недавно жил в отдаленной «африканской» деревушке. Сейчас он работает паромщиком на современной переправе через одну из многочисленных рек Суринама.</text:p>
      <text:p text:style-name="P1">Сто двадцать на десять человек? Вспоминаю, что служащий гостиницы в Парамарибо, холостой парень, говорил мне, что меньше чем на триста гульденов в месяц он жить не смог бы. Но у каждого свой предел мечтаний. И неудивительно, что у индийца-рисовода этот предел невысок. Среди крестьян много таких, как он, скрытых безработных, которые числятся арендаторами клочка земли. Когда-то они были основными поставщиками риса на рынок Суринама и на экспорт. Но постепенно высокомеханизированное хозяйство монополии СМЛ (Нидерландский фонд современной агрикультуры) вытеснило их продукцию с рынка и оставило крестьян без работы. СМЛ и до сих пор контролирует около 80 процентов суринамского экспорта риса и располагает самыми современными способами и технологией рисоводства. Всему этому должны были — во всяком случае, так провозглашалось — обучаться крестьяне. И обучались — 6 человек в год. Да, шесть из 20 тысяч крестьян, занятых в рисоводстве.</text:p>
      <text:p text:style-name="P1">— Извините, что я не зову вас в дом, но скоро стемнеет, а мы должны закончить работу. Да и для вас, наверное, это слишком бедный дом, — говорит хозяин.</text:p>
      <text:p text:style-name="P1">— Кто знает, чем измерить богатство человека? Ваш дом мне кажется очень богатым — ведь у вас такие красивые дети, и их шестеро.</text:p>
      <text:p text:style-name="P1"/>
      <text:h text:style-name="Heading_20_2" text:outline-level="2">КРАСНОЕ ЗОЛОТО СУРИНАМА</text:h>
      <text:p text:style-name="P1">Как только высокий креол с пышной прической и внушительной бородой принял меня в отделе внешних сношений компании «Суралко», я понял, что ни серьезного разговора, ни тем более посещения рудников не будет. Бывает так: хозяин радушен, изо всех сил старается показать свое расположение и желание помочь, а тем не менее чувствуется, что все наоборот...</text:p>
      <text:p text:style-name="P1">Креол вручил мне множество рекламных проспектов компании, внимательно выслушал и даже записал просьбы. Потом несколько раз приходил ко мне в гостиницу, рассказывал о продвижении запросов по административным инстанциям, а я все больше убеждался в пустоте разговоров.</text:p>
      <text:p text:style-name="P12">Фото. Дом без стен — для индейской деревни дело обычное.</text:p>
      <text:p text:style-name="P1">Последняя встреча была и вовсе смешной.</text:p>
      <text:p text:style-name="P1">— Вы знаете, — грустно сказал он, — руководство компании считает посещение вами рудников нецелесообразным. Производственные секреты, вы понимаете... Они, правда, предложили посетить нашу электростанцию в горах, но, раз вам все равно не разрешат зайти внутрь, я воспользовался вашим именем и отказался. Вы не в обиде?</text:p>
      <text:p text:style-name="P12">Фото. Основное богатство Суринама — бокситы. Почти вся добыча и переработка «красного золота» находится в руках иностранной компании «Суралко».</text:p>
      <text:p text:style-name="P1">О каких это производственных секретах идет речь?! Вскрышные разработки бокситов видны с дороги. Самосвалы и экскаваторы работают везде одинаково. А о роли алюминиевых компаний в жизни страны я знал и без бородатого креола.</text:p>
      <text:p text:style-name="P1"><text:soft-page-break/>Бокситы нашли в Суринаме в 1915 году. Долгое время их держали под спудом как стратегический запас, и лишь в годы второй мировой войны месторождения стали разрабатываться — им суждено было сыграть важную роль: ценнейшее сырье вывозили в США, где из него производили высококачественный алюминий. В настоящее время добыча сосредоточена в руках двух компаний: «Суринам алюминиум», или «Суралко», дочернего предприятия одной из крупнейших монополий Соединенных Штатов «Алкоа» («Алюминиум компани оф Америка»), и «Биллитон», в которой преобладает голландский капитал (эта фирма входит в группу «Ройял Датч-Шелл»).</text:p>
      <text:p text:style-name="P1">Бокситы Суринама приносят монополиям баснословные прибыли. Расходы на добычу минимальные — сырье залегает практически на поверхности. Мощные экскаваторы попросту снимают верхний слой почвы и ссыпают в стотонные грузовики. Содержание алюминия в руде — среди самых высоких в мире: каждые четыре тонны бокситов дают тонну металла. По объему добычи «красного золота» маленький Суринам занимает третье место в капиталистическом мире после Ямайки и Австралии. Считают, что международный алюминиевый спрут «Алкоа» именно отсюда получает треть сырья.</text:p>
      <text:p text:style-name="P1">За несколько десятков лет хозяйничания эти монополии фактически сумели превратить суринамскую экономику в свой придаток. Их продукция составляет около 90 процентов экспорта страны. Только «Суралко» в 1974 году получила 1,3 миллиарда долларов дохода, в то время как казне достались жалкие 50 миллионов в виде смехотворно низких налогов.</text:p>
      <text:p text:style-name="P1">Нет, не случайно в Суринаме стали задумываться, не поможет ли решению острых социальных проблем его полумиллионного населения более справедливая политика распределения доходов. Самым очевидным препятствием на пути такой политики было колониальное положение страны. Было — потому что 25 ноября 1975 года Суринам добился независимости.</text:p>
      <text:p text:style-name="P1">Парамарибо с его быстрым темпом жизни современного города, потоком машин, велосипедов, мотоциклов, многолюдными улицами центра, зданиями банков постепенно сгладил впечатления от кратковременного посещения джунглей. Начинало казаться, что все виденное там — просто незначительная экзотическая деталь. Ведь в самом деле индейцев в Суринаме всего несколько тысяч, а буш-негры составляют только 10 процентов населения...</text:p>
      <text:p text:style-name="P1">Но «лесные негры» напомнили о себе неожиданно...</text:p>
      <text:p text:style-name="P1"/>
      <text:h text:style-name="Heading_20_2" text:outline-level="2">«ИДТИ ВПЕРЕД И НЕ ОБОРАЧИВАТЬСЯ...»</text:h>
      <text:p text:style-name="P1">Мы шли с Роем, председателем кружка учеников средней школы по изучению истории Суринама, по улице Грааве-страат. Рой рассказывал о забастовке рабочих, которая стала как бы последним шагом на пути к независимости.</text:p>
      <text:p text:style-name="P1">Она родилась стихийно, без достаточной подготовки. Работники таможни потребовали задержанную властями зарплату. Все могло обойтись мирно, но внезапно суд объявил забастовку незаконной, и страсти разгорелись. Таможенников, грузчиков поддержали служащие, к ним присоединились рабочие рудников. Решили направить делегацию к губернатору. Когда манифестантов с прошением отделяло от губернаторского дворца пять-шесть кварталов, появилась вооруженная полиция. «Спокойно, спокойно, — раздавались голоса. — Все равно ничего не добьемся, нужно расходиться». Здесь-то и вмешался Абайса, президент профсоюза буш-негров. Он сказал, что его делегация пройдет дальше. Это, конечно, наивно, но буш-негры непоколебимо верят в духов и считают, что заговоренному человеку пули не страшны. Абайсу убили здесь же, на глазах у демонстрантов. Рой показал мне это место. В память о гибели Абайсы кто-то постоянно поливает мостовую красной краской. «Пуля убила его потому, считают негры, что он обернулся, — продолжал Рой. — Оборачиваться заговоренному нельзя». Они так и шли, не оборачиваясь, и полиция расступилась, пораженная этим удивительным геройством...</text:p>
      <text:p text:style-name="P1">Забастовку все-таки подавили. Начались аресты организаторов, запугивания... Однако вскоре предстояли выборы, и это народное выступление повлияло на их исход. Бастовали в основном креолы, а крестьяне-индийцы, поверив призывам своих лидеров, воздержались от участия в волнениях. Консервативная партия индийцев, которая находилась у власти последние четыре года, потерпела поражение. Ей на смену пришла такая же консервативная партия креолов; победу обеспечила забастовка и лишь отчасти — необычное обещание: независимость. С лозунгом добиться независимости в самое ближайшее время выступили, правда, не лидеры консервативной партии креолов, а новые, впервые вошедшие в правительство лидеры Национальной республиканской партии, имеющей широкие связи с рабочим движением. Консерваторы вынуждены были объединиться с ними в период предвыборной кампании, а после победы предоставили им несколько министерских портфелей.</text:p>
      <text:p text:style-name="P1">С кем бы мне ни приходилось встречаться в Парамарибо, когда речь заходила о независимости, наиболее <text:soft-page-break/>активным борцом за нее называли министра экономики господина Брума. К нему я и направился.</text:p>
      <text:p text:style-name="P1">Энергичный, лет сорока, министр говорил сжато. Проблемы страны он знал хорошо и постоянно подчеркивал, что решение их возможно только после достижения Суринамом статуса независимого государства.</text:p>
      <text:p text:style-name="P1">— У Суринама типично колониальная экономика. Почти все, что производится, идет на экспорт. Это сырье. Готовые изделия ввозятся. Не составляют исключения и продукты питания. Приходится импортировать даже растительное масло, консервированные продукты, незаменимые в такой жаркой стране, как наша. Положение рабочего класса и средних слоев населения тяжелое. Безработные составляют примерно четвертую часть всех жителей.</text:p>
      <text:p text:style-name="P1">В стране есть железная руда, нефть, — продолжал он. — Необходимо заняться созданием энергетической базы. Перед страной задача: кроме сахара, бананов, кофе, хлопка, наладить производство продуктов питания для населения, выращивать бобы, картофель, сою. О народе Суринама по-настоящему может позаботиться только национальное правительство в условиях независимости. А это означает, помимо прочего, расширение торговых связей, ликвидацию зависимости от Голландии и" в экономическом плане тоже.</text:p>
      <text:p text:style-name="P1">В стране и даже в самом правительстве далеко не все разделяли точку зрения господина Брума. Находились люди, которые утверждали, что свобода преждевременна. Большинство, однако, считало: политическую независимость следует рассматривать лишь как первый этап борьбы.</text:p>
      <text:p text:style-name="P1">Дискуссии продолжались несколько месяцев, и сами суринамцы подвели им черту. Учитывая настроения народа, депутаты парламента единодушно одобрили новую конституцию независимой страны.</text:p>
      <text:p text:style-name="P1">Правительство начало проводить в жизнь меры, направленные на решение самых острых проблем. Вдвое повышен налог на экспорт бокситов иностранными монополиями, разработаны планы развития западных районов страны, создания ряда мелких предприятий, которые должны производить товары для нужд населения, увеличились расходы на образование, здравоохранение и социальные нужды.</text:p>
      <text:p text:style-name="P1">О том, как праздновали в Суринаме день независимости, я узнал из газет. Приехали гости из многих стран мира. Город был украшен для праздника. Торжественный прием делегатов, в том числе и представителей Советского Союза, ознаменовал начало новой истории страны. Я читал об этом и вспоминал наши долгие дискуссии с Tea Дулайт, известной деятельницей культуры Суринама. «Сможем ли мы стать нацией? — с тревогой спрашивала она. — Что дадим мы, маленькая страна, огромному миру? Да и примет ли нас этот мир?»</text:p>
      <text:p text:style-name="P1">Мир принял бывшую голландскую колонию, но проблемы ее не решить разом.</text:p>
      <text:p text:style-name="P18">Парамарибо — Москва</text:p>
      <text:p text:style-name="P1"/>
      <text:p text:style-name="P1"/>
      <text:p text:style-name="P1"/>
      <text:p text:style-name="P8">АЛЕКСАНДР КУЗНЕЦОВ<text:line-break/>наш спец. корр.</text:p>
      <text:h text:style-name="Heading_20_1" text:outline-level="1">РОСТОВСКАЯ ФИНИФТЬ</text:h>
      <text:p text:style-name="P14">Фото автора и Ю. РОДИОНЦЕВА</text:p>
      <text:p text:style-name="P1"><text:span text:style-name="T2">Е</text:span>ловыи лес с черными лужами, речушки с весенней пеною, холмистые дали с одинокими церквушками, зеленые озими, сиреневые яровые поля. Ростовская земля... Не ее ли тонкие, тихие краски, не сказочные ли силуэты древнерусских кремлевских стен, башен и звонниц Ростова Великого, не давние ли художественные традиции, бытовавшие здесь, помогают сегодня возрождать старинное искусство русской финифти? Искусство финифти, или эмали («фингитис» по-гречески означает светлый блестящий камень), много старше самого Ростова; оно известно на территории Руси с III века нашей эры. Но татаро-монгрльское иго на двести с лишним лет почти вычеркнуло его из памяти народа, и оно начало оживать только в XV веке.</text:p>
      <text:p text:style-name="P1">Городом финифти стал Сольвычегодск, крупный торговый центр того времени (до Петра I торговля с западными странами шла по Северной Двине). Город был известен так называемыми усольскими эмалями, которые украшали блюда, чаши, ларцы, церковную утварь.</text:p>
      <text:p text:style-name="P1">Процесс рождения финифти непрост. Сначала приготовляют стекловидную минеральную массу — эмаль, в состав которой входят окись свинца, бура, сода и щелочь. Примеси придают ей прочность и блеск. Медные <text:soft-page-break/>пластинки, покрытые истолченной в порошок белой эмалью, подсушивают, а потом обжигают при температуре 800 — 900 градусов. При этом эмаль сплавляется ровным слоем, покрывая поверхность пластинки. Пластинки вновь посыпают порошком, и опять они идут в обжиг, пока не станут блестящими, молочно-белыми. Потом их расписывают красками и снова обжигают: сколько росписей, столько и обжигов. В результате получаются изображения ясных, светлых, радостных тонов; финифть как будто светится изнутри и никогда не тускнеет.</text:p>
      <text:p text:style-name="P1">В XVIII веке искусство финифти пустило корни в Петербурге; развитие промысла пошло здесь иным путем — живописным. В частности, краску стали наносить пунктиром, легким прикосновением беличьей или колонковой кисточки, что позволяло передавать тончайшие оттенки и светотени. Появились изящнейшие миниатюры, в основном портреты. Дело было поставлено на широкую ногу, при Академии художеств был даже создан «живописный на финифти миниатюрный класс». Появились и большие мастера этого дела; сам М. В. Ломоносов занимался изготовлением эмалевых красок.</text:p>
      <text:p text:style-name="P1">Ну а в следующем столетии городом русской финифти стал Ростов Великий. Здесь мастера в основном специализировались на изготовлении иконок и образков. Дело росло, ширилось и, достигнув своей вершины, пошло на спад. Это закономерно: там, где начинается поток, кончается искусство. Ростовские художники писали по 500 и даже 800 образков в день, зарабатывая 60 копеек. Из них десять уходило на эмаль и уголь для обжига, а еще две — на краски. Чистый дневной заработок составлял 48 копеек. О каком же искусстве могла идти речь?!</text:p>
      <text:p text:style-name="P1">Но здесь работали и замечательные мастера. В сюжетах, в рисунке, в колорите всегда проявлялась их индивидуальность. Художники шли от русских икон, фресок, книжных миниатюр, ростовской архитектуры, и, думается, их традиции не исчезли бесследно.</text:p>
      <text:p text:style-name="P1">После революции ростовские мастера перестали делать образки: они стали не нужны. Появляются экзотические виды Крыма и Кавказа, копии с картин известных художников, но все это, естественно, не привилось. Тогда остановились на изготовлении ювелирных изделий, используя для оформления финифти филигрань, или скань, как она издавна называлась. Дело стало потихоньку налаживаться, и в 1956 году родилась артель, которая позже переросла в фабрику «Ростовская финифть».</text:p>
      <text:p text:style-name="P1">Прежде чем посетить фабрику, я зашел в музей. По соседству со старинными образцами разместилась экспозиция современных финифтей. Миниатюры на русские былинные и исторические темы — работы яркие, сочные, веселые... Вот из раскрытого оконца с филигранными ставнями глядит красавица с длинной косой и кокошником на голове; вот сидят на скамеечке девушка и парень с балалайкой, а вот и пастушок с дудочкой. Невольно сравниваю со старинной финифтью, что развешана по стенам: нет, не уступают ей.</text:p>
      <text:p text:style-name="P1">Спрашиваю у заместителя директора музея по науке Кривоносова:</text:p>
      <text:p text:style-name="P1">— Владимир Тимофеевич, чьи это вещи?</text:p>
      <text:p text:style-name="P1">— Наша молодежь. — И Кривоносое называет фамилии мастеров: — Это Саша Хаунов, это работа Лены Котовой, это Саша Алексеев, его сразу узнаешь... Ну а это вещи Куландина. Николая Александровича Куландина...</text:p>
      <text:p text:style-name="P1">Куландинские миниатюры отличались чистотой цвета и тончайшими красочными переходами. В триптихе «Ростовские звоны» в центральной миниатюре лихой бородатый звонарь ударяет во все колокола. Слева изображено русское воинство, скачущее из города навстречу врагу, справа — народное гулянье, медвежья потеха, пляски, Петрушка в райке. Три миниатюры связаны в одно целое, и это целое — Ростов, Россия...</text:p>
      <text:p text:style-name="P1">С Куландиным я встретился на фабрике. Темно-русый чуб, свисающий на лоб, непередаваемый ростовский говор. Одет скромно. Он оказался не очень-то разговорчивым, все больше молчал и смущенно улыбался.</text:p>
      <text:p text:style-name="P1">— Я видел в музее ваши работы, Николай Александрович, и они мне понравились.</text:p>
      <text:p text:style-name="P1">— Да чего там... Работаем и работаем.</text:p>
      <text:p text:style-name="P1">Я пробыл возле мастера почти целый день и видел, как рождается финифть. Куландин повторял одну из своих работ. Не было пока ни оконца, ни ставенок; перед ним на столе лежала небольшая пластинка с не закрашенной еще белой эмалью. Русская красавица в голубом платье появлялась у меня на глазах. Осторожно, смотря через большую лупу, Куландин прорисовывал тончайшей кисточкой ее улыбку.</text:p>
      <text:p text:style-name="P1">Меня восхитила яркость красок.</text:p>
      <text:p text:style-name="P1">— Какая там яркость! — возразил Куландин. — Раньше краски были много богаче. Тогда каждый мастер для себя краски готовил. Чего-то добавляли, а чего — мы уже не знаем. Вот ищем, пробуем. Видите, красная краска, — показал он на оригинал, — она в тонком слое прогорает, становится серой, приходится ее класть больше...</text:p>
      <text:p text:style-name="P1"><text:soft-page-break/>Еще одна сложность финифти. Оказывается, одного живописного искусства недостаточно. Когда пишут акварелью, пастелью или маслом, цвет остается таким, каким положил его художник. А при обжиге краски меняют оттенки, причем каждая из них ведет себя по-своему. Новая эмаль, краска или масло — значит, ищи, пробуй заново.</text:p>
      <text:p text:style-name="P1">Николай Александрович положил финифть на тонкую железную дощечку и пошел к муфелю. Печь для обжига — муфель — напоминает снаружи холодильник. Мастер взял железную дощечку большими щипцами, вложил в печь и закрыл дверцу. Потекли минуты ожидания...</text:p>
      <text:p text:style-name="P1">Я стал расспрашивать Куландина о его жизни, чувствуя, что не помешаю этим мастеру, — время, сколько продолжаться обжигу, художник чувствовал нутром.</text:p>
      <text:p text:style-name="P1">— Не хочется и вспоминать свое прошлое, — сказал Николай Александрович. — Но так было. Так было, и ничего не сделаешь. Во время войны одиннадцатилетним мальчишкой остался сиротой... Умирал уже с голоду, как выжил, не знаю. Спал на голом полу в холодной избе...</text:p>
      <text:p text:style-name="P1">Добрые люди устроили в ремесленное училище. Стал слесарем. Работал на целине в Казахстане.</text:p>
      <text:p text:style-name="P1">— Рисовали?</text:p>
      <text:p text:style-name="P1">— Рисовал все время... акварельными детскими красками.</text:p>
      <text:p text:style-name="P1">— А где учились?</text:p>
      <text:p text:style-name="P1">— Да, считай, здесь и учился, на фабрике. У наших старых мастеров. Например, у Ивана Ивановича Солдатова. Смотрел, как он работает, и учился.</text:p>
      <text:p text:style-name="P1">Николай Александрович встал, открыл дверцу муфеля. Печь внутри была светло-красной, такой же цвет набрала и железная дощечка, на которой лежало куландинское изделие. Вытянув щипцами дощечку, художник внимательно осмотрел финифть и вернул на полминуты в печь. Потом положил работу на железный стол возле муфеля. Узнать финифть было довольно трудно: слегка выступающие медные края пластинки стали оранжевыми, красные ставенки — черными, голубое платье красавицы — темно-синим. Постепенно остывая, изделие принимало свою настоящую расцветку. Положенная краска не растекалась, а углубилась в эмалевую основу, впаялась в нее. Переходы от одного цвета к другому получились плавными и нежными.</text:p>
      <text:p text:style-name="P1">Остывшую эмалевую пластиночку Николай Александрович перенес на свой рабочий стол, долго смотрел на нее, потом все той же тонкой кисточкой стал наносить едва заметные штрихи, завершая эту красочную, жизнерадостную миниатюру. Выполнив прорисовку, художник снова направился к муфелю...</text:p>
      <text:p text:style-name="P1">В этот же день я познакомился с другим художником — Сашей Алексеевым. Мы говорили с ним о необходимости изучать народное искусство, резьбу по дереву, росписи, фрески, чтобы делать такие вещи, с которыми бы человеку было радостно общаться каждый день. Но о своей работе Саша упорно молчал. Он оборудовал на крыше фабрики каморку, построил там печь и над чем-то колдует все дни. Попасть туда невозможно. Может быть, я ошибаюсь, но кажется, он создает какое-то монументальное произведение из финифти. На эту мысль меня навела увиденная на миг стена, разбитая на квадраты. По технологии производства финифти Саша на фабрике первый человек. Он сам создает эмали, все о них знает, и без его совета не обходится ни одно новое дело.</text:p>
      <text:p text:style-name="P1">— За последние годы мы многого добились, — говорил Алексеев. — Но вот школы у нас разные: кто по-федоскински работает, кто по-жостовски, а кто к Палеху склоняется. Надо нам свою школу создавать...</text:p>
      <text:p text:style-name="P1">Лида Матакова, молодая художница, предлагала вернуться к старой манере письма:</text:p>
      <text:p text:style-name="P1">— Финифть — старинное русское искусство, и оно должно остаться старинным!</text:p>
      <text:p text:style-name="P1">— Знаете, что бы я охотно купил? — продолжил я разговор. — Копии финифтяных портретов-миниатюр XVIII — XIX веков. Портрет Натальи Гончаровой, декабриста Муравьева-Апостола, Александрины Муравьевой, отправившейся за своим мужем-декабристом в Сибирь; портрет княгини Дашковой, первого президента Российской академии. Можно сделать большую серию портретов героев Отечественной войны 1812 года. Всю галерею Эрмитажа. Серия породит коллекционерскую страсть. Если копии будут хорошими, если от подлинника их отличит только специалист, им цены не будет...</text:p>
      <text:p text:style-name="P1">О том, какой быть современной финифти, я услышал много разных мнений. Кое-кто видит ее будущее в расширении поточного производства, хранитель фондов Ростовского музея Вера Ивановна Исаева — в повышении мастерства художников, Владимир Тимофеевич Кривоносов — в традиционных русских сюжетах и орнаментации, директор фабрики «Ростовская финифть» Рудольф Николаевич Беляков считает, что если уж обращаться к истории, то к новейшей, к Отечественной войне и к гражданской... А художники тем временем <text:soft-page-break/>ищут, экспериментируют. И не может быть никаких сомнений в том, что они найдут дорогу к восстановлению прежней славы русской финифти. Первые шаги к этому уже сделаны.</text:p>
      <text:p text:style-name="P1"/>
      <text:p text:style-name="P1"/>
      <text:p text:style-name="P1"/>
      <text:p text:style-name="P8">Д. БИЛЕНКИН</text:p>
      <text:h text:style-name="Heading_20_1" text:outline-level="1">ПРЕКРАСНАЯ НО УЯЗВИМАЯ</text:h>
      <text:p text:style-name="P1"/>
      <text:p text:style-name="P1"><text:span text:style-name="T2">Ч</text:span>ем занят сейчас Географ? Уточним вопрос. Образ географа прошлого в нашем сознании — это подвижник, который знал дальние края как свой письменный стол и, рискуя подчас жизнью, создал бесценную опись нашей планеты, ее морей, потаенных троп, чистых рек, многошумных лесов.</text:p>
      <text:p text:style-name="P1">Та эпоха невозвратима.</text:p>
      <text:p text:style-name="P1">Чем же заняты географы теперь, в эпоху новой, конструктивной, по выражению академика И. П. Герасимова, географии?</text:p>
      <text:p text:style-name="P1">Предваряя XXIII Международный географический конгресс, состоявшийся в Москве в прошлом году, прошел один из его симпозиумов, темой которого было «Человек и среда». О чем же думали и спорили современные географы лишь на этом участке своей науки?</text:p>
      <text:p text:style-name="P1"/>
      <text:h text:style-name="Heading_20_2" text:outline-level="2">I</text:h>
      <text:p text:style-name="P1">Географ без карты что всадник без лошади; начнем с карты и мы. Расстелем ее. Перед нами Волга, по которой плывет теплоход с советскими и зарубежными участниками симпозиума. Но разве это та Волга, какой она была еще четверть века назад? Теперешняя Волга — это цепь проточных озер, плавно переходящих друг в друга искусственных морей, по берегам которых дует взаправдашний бриз. Право же, никакие землетрясения, никакие геологические подвижки за тысячи лет не смогли бы так изменить облик Поволжья, как это сделали мы при жизни лишь одного поколения!</text:p>
      <text:p text:style-name="P1">А на палубе теплохода географы меж тем развешивают карты нашей Земли, какой она может стать, если осуществятся целенаправленные, научно обоснованные глобальные проекты.</text:p>
      <text:p text:style-name="P1">Давайте на минуту представим себя инженерами, которым согласно решениям XXV съезда КПСС предложено обдумать варианты переброски многих кубокилометров воды сразу через десяток-другой географических параллелей. Казалось бы, единственно возможен такой вариант. Все крупные реки от Северной Двины до Оби или даже от Онеги до Енисея мы подопрем в верховьях плотинами, разольем морями, чтобы оттуда кратчайшим путем, низинами, отвести воду к Волге, Аралу и дальше.</text:p>
      <text:p text:style-name="P1">Масштаб головокружительный! Однако в Каракумах уже создана искусственная река длиной почти в тысячу километров. А в бассейне Волги построено более двухсот (двухсот! — я не оговорился) водохранилищ. Так что проект смелый, с размахом, но реалистичный. А что вы скажете о таком варианте? Поток сибирской воды движется от устья Оби к верховьям Камы. Затем — по Волге, и где-то от Куйбышева и Саратова — каналом подается х Аральскому морю. И дальше, дальше — чуть не к подножию Копет-Дага!</text:p>
      <text:p text:style-name="P1">Но ведь на этой диковинной трассе вода должна пройти, проломить Уральский хребет!.. Неужели забыты азы проектирования? Ведь необходимо сообразовываться с рельефом, избирать по возможности кратчайшие расстояния, экономить затраты. Как мог прийти в голову такой фантазерский вариант?</text:p>
      <text:p text:style-name="P1">Но это не фантазия. Это лишь один из вариантов переброски рек к югу, о котором на симпозиуме было сказано в совместном докладе И. П. Герасимова и А. И. Гиндина, крупного нашего географа и крупного гидростроителя. (А всего сейчас продумывается пять основных вариантов переброски северной воды на юг. И подход к ним самый реалистический.) Да, конечно, Уральский хребет — препятствие. Разумеется, прямой путь короче обходного. И дешевле. Все так. Но посмотрите, что здесь выгадывается. Если брать воду не из верховьев, а из устья Оби, не надо затапливать огромные земельные пространства. Мало того, в качестве резервуара пресной воды можно использовать Обскую губу, перегородив ее плотиной.</text:p>
      <text:p text:style-name="P1"><text:soft-page-break/>Сменим карту. Американский проект НАВАПА, по которому было предложено перегородить плотинами верховья всех крупных рек Аляски и Канады — Юкона, Маккензи — всех. Прямо через Скалистые горы отвести воду на юг — до Мексики. Попутно подать ее в Великие озера...</text:p>
      <text:p text:style-name="P1">Объем ежегодных перебросок по этому, кстати, раскритикованному в США и Канаде проекту, — 308 кубических километров воды (свыше трети всего стока</text:p>
      <text:p text:style-name="P1">рек северного бассейна Аляски и Канады). Максимальная высота подъема воды при транспортировке — 1500 метров. Срок осуществления—20—30 лет. Стоимость 100 миллиардов долларов! Послать людей на Луну стоило вчетверо дешевле.</text:p>
      <text:p text:style-name="P1">Дорого? И это тоже. Но годовой военный бюджет США превышает эту цифру! Так что такое «дорого» для нашего времени?</text:p>
      <text:p text:style-name="P1"/>
      <text:h text:style-name="Heading_20_2" text:outline-level="2">II</text:h>
      <text:p text:style-name="P1">Доклад индийского ученого Б. Сукхвала, который работает в США, назывался: «Экологическое опустошение среды в Южном Вьетнаме в результате войны». Вот выдержки из этого доклада.</text:p>
      <text:p text:style-name="P1">— Экологическое разрушение, как побочный продукт индустриального развития, свойственно современному обществу. Однако экологическое опустошение, как осмысленная политика, не имеет прецедента... Стратегией войны во Вьетнаме было преднамеренное разрушение экосистемы путем истребления живой природы... Образование многочисленных воронок и рытвин в результате бомбардировок и использования бульдозеров, уничтожение обширных районов лесов химическими дефолиантами, разрушение хорошо развитой ирригационной системы военной техникой создали угрозу существованию человеческого общества... Сколько времени потребуется Вьетнаму, чтобы оправиться, можно только предполагать. Может быть, несколько лет, может быть, десятилетий, а возможно, это не случится никогда.</text:p>
      <text:p text:style-name="P1">А ведь на это уничтожение земли пошла лишь часть — и в общем-то не самая значительная — военного бюджета США! С точки зрения бесстрастной банковской статистики это недорого. А для земли?</text:p>
      <text:p text:style-name="P1">На симпозиум был представлен доклад алжирского ученого Д. Сари. Вот вкратце его содержание. Сахара медленно наступает на север. Все заметней нарушения экосистемы к югу от Атласских гор, и многие изменения приобретают уже необратимый характер. Алжир принял решение поставить пустыне заслон. Его протяженность — от границы с Тунисом и до границы с Марокко. Более чем тысячекилометровая полоса леса при ширине в двадцать километров. Три миллиона гектаров посадок. Представьте себе пустыню размером с Голландию или Бельгию, которую надо покрыть лесами, — таков масштаб проекта. К его осуществлению Алжир приступил в 1974 году, пока на отдельных экспериментальных участках. Трудно сказать, сколько денег США пошло на разрушение экосистемы Южного Вьетнама — может быть, больше, может быть, меньше, чем надо Алжиру, чтобы возродить часть Сахары...</text:p>
      <text:p text:style-name="P1">Таков нынче масштаб практических «свершений» и научных замыслов по переделке природы земного шара.</text:p>
      <text:p text:style-name="P1"/>
      <text:h text:style-name="Heading_20_2" text:outline-level="2">III</text:h>
      <text:p text:style-name="P1">Азовское море — уникальное. Трудно найти другой водоем, в котором так бурно кипела бы жизнь. Но за последние двадцать с небольшим лет уловы ценных рыб упали в нем с 90 до 20 тысяч тонн. Причина известна: Азовское море — опресняемый реками бассейн. На этом зиждется его . биологическая уникальность. Но реки дают морю все меньше воды. Поэтому все сильней в нем черноморская струя. Любящие опресненную воду рыбы, которые еще недавно вольготно могли разгуливать по всему морю, теперь оттеснены к самому устью Дона. И ареал их обитания сокращается.</text:p>
      <text:p text:style-name="P1">Куда же делась пресная вода?</text:p>
      <text:p text:style-name="P1">Мы привыкли к большим цифрам. Профессор С. Л. Вендров упомянул в своем докладе об использовании ресурсов Волги — ее водами сейчас орошено более полумиллиона гектаров. Это, между прочим, примерно шестая часть такой страны, как Бельгия... А большие города по Дону и Волге, а гигантские заводы, для которых нужны целые реки? Участников симпозиума возили на экскурсию в задонские степи. Картина поразительная! Там, где лет пятнадцать-двадцать назад была выжженная земля, теперь от горизонта до горизонта расстилались сады, поля и плантации. В каналах посверкивала вода. Исполинскими сереброкрылыми жуками ползли дождевальные машины. Десяток километров дороги, еще десяток — пейзаж не менялся. Вот на что пошла <text:soft-page-break/>донская вода!</text:p>
      <text:p text:style-name="P1">Биологи и географы знают, как восстановить былую славу Азовского моря. Надо перегородить плотиной Керченский пролив,чтобы регулировать приток соленой черноморской струи; надо подавать из Дона необходимую для рыбы долю речного стока. И тогда на карте мира Азовское море снова засверкает алмазом.</text:p>
      <text:p text:style-name="P1">Построить плотину можно, в этом сомнений нет. Сделать целое море подконтрольным, управляемым, точно сельский пруд, тоже возможно. Но расчеты неумолимо свидетельствуют, что где-то до середины 80-х годов Дон еще может как надо питать Азовское море. А потом воду для его рыб придется занимать у Волги — «всего» каких-нибудь пять-шесть кубических километров...</text:p>
      <text:p text:style-name="P1">Однако у Волги свои потребители. В их числе Каспий, который на глазах мелеет. Еще хуже положение Аральского моря. Его питают Амударья и Сырдарья. Но развитие хозяйства Среднеазиатских республик требует все больше и больше воды Амударьи и Сырдарьи. И географы выдают теоретические прогнозы — что будет, если исчерпаются все водные ресурсы Средней Азии.</text:p>
      <text:p text:style-name="P1">Время есть, но его немного. Еще лет десять, ну пятнадцать можно продумывать, изучать, сравнивать варианты, как, чем и за счет чего утолить растущую жажду всего юга нашей страны. А потом... А потом надо будет уже действовать, откуда-то доставать пресную воду.</text:p>
      <text:p text:style-name="P1">Но здесь еще один аспект.</text:p>
      <text:p text:style-name="P1">Техник может относиться к рекам как к естественным водопроводам: там надо закоротить, здесь нарастить, тут добавить — и система будет отлично функционировать, ибо ее рассчитали знающие свое дело инженеры.</text:p>
      <text:p text:style-name="P1">Но для Географа реки не просто водопроводные трубы, а территория страны не дом, в котором эти трубы надо уложить по-новому. Ибо вода, перефразируем Гёте, «сок совсем особого рода». Тут хирургия природы, скальпель касаются сокровенных артерий и вен! Дело гидротехников проектировать и строить. Дело Географа — предсказывать, какая она будет, наша планета, если строить так-то и так-то.</text:p>
      <text:p text:style-name="P1">Вот какова она — эпоха конструктивной географии... И географы исследуют, оценивают, прогнозируют. Вот что прозвучало, например, в докладе профессора Т. В. Звонковой. Переброска свыше половины годового стока северных рек скорее всего понизит температуру почвы в северных районах страны на градус-полтора; не исключено, что в Средней Азии увлажнение грунта увеличит опасность землетрясений; возможен общий сдвиг климатических зон на 100—</text:p>
      <text:p text:style-name="P1">150 километров к югу. Опасно брать большие объемы северных вод! Четверть стока, меньше четверти — это, в первом приближении, еще допустимо. И все равно надо исследовать и исследовать — слишком много пока неясного.</text:p>
      <text:p text:style-name="P1">Не успела Татьяна Васильевна закончить доклад, как подал голос канадский географ.</text:p>
      <text:p text:style-name="P1">— По некоторым нашим предварительным исследованиям большой объем перебросок воды с севера на юг может, остудив Арктику, неблагоприятно отозваться на Канаде. Думают ли об этом наши советские коллеги?</text:p>
      <text:p text:style-name="P1">— Не только думаем, мы изучаем этот вопрос. Мы и с этих позиций ищем наилучший вариант...</text:p>
      <text:p text:style-name="P1">Снилась ли такая дискуссия Географу недавнего прошлого?</text:p>
      <text:p text:style-name="P1">Мало пресной воды на земном шаре! И вот уже не в фантастическом романе, не на космическом корабле встает вопрос о замкнутом цикле водопотребления, даже об использовании для питья очищенных стоков. Такую воду уже пьют жители африканского города Виндхука. Там понятно, там пустыня. Но американские ученые Д. Бауман и Д. Дворкин докладывали о том, что и в некоторых небольших городах США поставлен такой же опыт. Тысячи людей в виде опыта пьют то, что было слито в умывальники, прошло через заводы и было восстановлено, возвращено человеку, словно пассажиру космического корабля...</text:p>
      <text:p text:style-name="P1"/>
      <text:h text:style-name="Heading_20_2" text:outline-level="2">IV</text:h>
      <text:p text:style-name="P1">Что может быть, увы, естественней стихийных бедствий? . Четверть миллиона жертв ежегодно по всей планете! Но, между прочим, примерно столько же людей гибнет сейчас в автомобильных катастрофах... Какая стихия виновата в этом? Да и с самими стихийными бедствиями все не так просто. «Деятельность человека, поспешная необдуманная погоня за экономическими достижениями может развязать стихийные бедствия, — примерно такую мысль высказал американский географ профессор Р. Кейтс. — Любой крупный проект, предпринятый без достаточного географического обоснования, без тщательного изучения экологических условий данной <text:soft-page-break/>местности, способен обернуться против человека».</text:p>
      <text:p text:style-name="P1">Японский ученый профессор К. Мицуи, конечно, не заглядывал в рабочие записи своего заокеанского коллеги. Но вот какие факты он привел в своем докладе. Последние двадцать лет не подалеку от Токио стала быстро застраиваться, индустриализироваться долина реки Нака. Во главу угла при этом были поставлены интересы экономики. Результат: из-за чрезмерной откачки грунтовых вод поверхность земли на площади 505 квадратных километров опускается сейчас местами со скоростью более метра в год! Само собой, резко ухудшилось качество воды и, стало быть, качество жизни. Опускание почвы нарушило гидрологический режим, в южной части долины воды начали застаиваться, что при паводке оборачивается наводнениями. «Хотелось бы назвать этот вид паводковых разрушений городским, — сказал К. Мицуи. — Он внес большие изменения в историю наводнений в Японии».</text:p>
      <text:p text:style-name="P1">Из Японии перенесемся в Мексику. Столица страны город Мехико, точнее Большое Мехико, занимает сейчас территорию площадью свыше 750 квадратных километров. Любой экономист знает о выгодах концентрации производства. В условиях рыночного хозяйства' эта выгода вызывает лавинный сдвиг. Большое Мехико дает едва ли не половину всей национальной промышленной продукции. В 1970 году там жило 8,7 миллиона человек. В 1975-м — 10,6 миллиона.</text:p>
      <text:p text:style-name="P1">Интересы экономики, точнее максимальной прибыли, соблюдены. А социальные, экологические? Мексиканский ученый профессор А. Бассолс-Батала охарактеризовал положение так. В атмосфере города ежедневно рассеивается 4600 тонн ядовитых веществ. Быстро растет число аллергических заболеваний — от них страдает уже каждый шестой житель Мехико. Растет заболеваемость раком, множатся наследственные болезни. Правительство обеспокоено, оно принимает меры. Но, по прогнозам, интенсивный рост города будет продолжаться: к 1980 году его население увеличится до 13, а то и до 15 миллионов человек. Мексиканский ученый А. Апарисио заявил в этой связи, что остановить чрезмерный рост городов могут только «радикальные изменения в социально-экономической структуре страны».</text:p>
      <text:p text:style-name="P1">Экономические, социальные, экологические начала соединены друг с другом неразрывной цепью и находятся в сложной, зачастую противоречивой взаимосвязи.</text:p>
      <text:p text:style-name="P1">Нет, современный Географ — это не отрешенный от окружающих его социальных условий описатель земли.</text:p>
      <text:p text:style-name="P1"/>
      <text:h text:style-name="Heading_20_2" text:outline-level="2">V</text:h>
      <text:p text:style-name="P1">Некоторые ученые, когда теплоход с участниками симпозиума начал свое плавание по Дону и Волге, не хотели верить тому, что в этих реках можно купаться.</text:p>
      <text:p text:style-name="P1">— Послушайте, — возражали наши ученые, — там и здесь вы видите весьма симпатичные благоустроенные пляжи. Неужели вы думаете, что их оборудовали специально к вашему приезду?</text:p>
      <text:p text:style-name="P1">— А вы хотите сказать, что Дон и Волга никак не страдают от загрязнений? — следовал ответ.</text:p>
      <text:p text:style-name="P1">— Этого мы никогда не утверждали и утверждать не собираемся. Но, например, благодаря принятым с 1972 года мерам рост загрязнения как самой Волги, так и ее притоков уменьшился, а кое-где вода и вовсе стала чище, чем была. У нас запланированы остановки: давайте вместе искупаемся и проверим — поставим, так сказать, эксперимент на себе...</text:p>
      <text:p text:style-name="P1">Все равно верили с трудом — в некоторых странах Европы и Америки люди давно уже избегают купаться в реках.</text:p>
      <text:p text:style-name="P1">Но до чего же дело дошло — мы обсуждаем, можно или нет окунуться в речную воду! Что тут добавить? Многое можно добавить. Например, есть такой ядохимикат — диэлдрин. Теперь он запрещен, ибо выяснилось, что он опасен для человека. Но в природе он еще не исчез, еще циркулирует, и четверо из десяти шведских детей получают его с молоком матери в концентрациях, которые вдвое превосходят допустимые медицинские нормы. Но шведам еще повезло: английские и американские младенцы получают диэлдрина впятеро больше.</text:p>
      <text:p text:style-name="P1">Как, и к этому тоже причастны географы? Но это же все чисто экологические проблемы?</text:p>
      <text:p text:style-name="P1">Проблема взаимоотношения человека со средой обитания обострилась внезапно. Конечно, в ее изучение тотчас включились и биологи, и медики, и химики, и физики. Но именно география оказалась наиболее подготовленной, чтобы принять на себя тяжесть проблемы. Хотя бы потому, что эта наука комплексная по самой своей сути. Собственно, чем всегда занималась география? Изучением среды человеческого обитания. Изучением как с точки зрения природных условий, так и с позиций потребностей экономики.</text:p>
      <text:p text:style-name="P1"><text:soft-page-break/>Раньше — на описательном уровне. На уровне углубленного раскрытия взаимосвязей природы и общества — теперь, когда прозвучала экологическая тревога. Географам даже не очень пришлось перестраиваться, когда обеспокоенное человечество воззвало к науке. Новая проблема была им близка и понятна.</text:p>
      <text:p text:style-name="P1">Но как сложна и грандиозна эта проблема! Что происходит? Кто виноват? Что делать?</text:p>
      <text:p text:style-name="P1">Есть разные уровни подхода, различные повороты исследовательской мысли и оценки. Но...</text:p>
      <text:p text:style-name="P1">Сопоставим экологическое варварство, осуществленное на земле Южного Вьетнама, и проекты по переброске рек или «укрощения» Сахары. Все они — продукты человеческого ума, просчитанные на компьютерах, логически выверенные, теоретически осмысленные и оцененные. Но судите сами, почему и когда человек разумен и человечен в своих действиях, а когда нет...</text:p>
      <text:p text:style-name="P1"/>
      <text:h text:style-name="Heading_20_2" text:outline-level="2">VI</text:h>
      <text:p text:style-name="P1">...Корабль с участниками симпозиума плыл по одной из рек нашей, не столь уж большой и такой уязвимой планеты. До поздней ночи не стихали на нем голоса географов разных стран мира. Спорили о том, как лучше раскинуть по всему земному шару сеть биосферных заповедников. Как в национальных резерватах сохранить генофонд флоры и фауны. Как лучше строить математические модели природных экосистем. Как примирить города и заводы с лесами и реками. И еще о многом другом шел разговор, в котором Географ детства нашего века вряд ли смог бы участвовать.</text:p>
      <text:p text:style-name="P1">И только звезды были те же, что светили географам прошлого.</text:p>
      <text:p text:style-name="P1">Хотя нет: среди созвездий ночного неба над нашей прекрасной и хрупкой планетой прокладывал свой ход один из бесчисленных теперь спутников.</text:p>
      <text:p text:style-name="P18">Ростов — Казань — Москва</text:p>
      <text:p text:style-name="P1"/>
      <text:p text:style-name="P1"/>
      <text:h text:style-name="Heading_20_1" text:outline-level="1">ТЯНИ, ПАУК, СВОЮ ПРЯЖУ</text:h>
      <text:p text:style-name="P1"><text:span text:style-name="T2"><text:s/>В </text:span>середине XVI столетия воинственное племя дине покинуло в поисках охотничьих угодий канадские прерии и устремилось на юг. Продвигаясь с боями через земли незнакомых и враждебных племен, оно дошло до засушливых, но богатых дичью равнин юго-запада нынешних Соединенных Штатов. Здесь племя дине впервые столкнулось с белыми. То были испанцы. От испанцев люди дине получили название «навахо», под которым их знают и поныне, здесь они и познакомились с невиданными животными — лошадьми и овцами.</text:p>
      <text:p text:style-name="P1">Сначала дине — впрочем, теперь уже навахо — охотились на лошадей и овец, как на любую привычную им дичь. Но после испанских карательных экспедиций навахо, сами отличные воины, по достоинству оценили боевые качества человека на коне.</text:p>
      <text:p text:style-name="P1">Первых коней навахо выменяли у тех же испанцев и у соседних индейцев — мирных земледельцев пуэбло, а со временем стали их угонять или же отлавливать мустангов — одичавших потомков испанских коней.</text:p>
      <text:p text:style-name="P1">Превратившись в искусных наездников, навахо стали грозной силой. Испанским гарнизонам зачастую приходилось отсиживаться в крепостях; индейцы-пуэбло спешно укрепляли глиняные стены своих деревень.</text:p>
      <text:p text:style-name="P1">Привлекли внимание навахо и овцы — очень им пришлась по вкусу баранина, а еще больше они оценили овечью шерсть. Женщины-навахо ткали из нее одеяла, в которые закутывались воины и охотники, и тогда они заменяли верхнюю одежду, а если ночь заставала их вдали от дома, то и постель. Такими же одеялами завешивали дверной проем.</text:p>
      <text:p text:style-name="P1">Ткать женщины-навахо научились от захваченных мужьями женщин-пуэбло, и сначала в узорах на навахских одеялах копировали традиционный орнамент своих пленных. Но через короткое время, выработав собственный стиль, навахо превзошли своих учителей. Испанский губернатор Фернандо Чакон писал в самом конце XVIII века, что ткачихи-навахо работают лучше испанок.</text:p>
      <text:p text:style-name="P1">В устах испанца-губернатора это была высшая похвала.</text:p>
      <text:p text:style-name="P1">Но признать, что навахо чему-то научились от более слабого племени, не позволяла им гордость. И возникла <text:soft-page-break/>легенда о паучихе, которая показала женщинам-навахо первый ткацкий станок. Пауков навахо считали существами священными.</text:p>
      <text:p text:style-name="P1">Станок изготовил супруг паучи-хи-учительницы. Основа была из трав, утОк — из горного хрусталя, нити — из утренней зари. Когда в племени рождалась девочка, мать терла ей плечо паутиной для того, чтобы она всю жизнь неутомимо ткала. Едва девочка подрастала, она принималась за работу. Сначала основу натягивали между двумя деревьями, а орнамент девочка должна была изобрести сама. Геометрические узоры ткани никогда не повторялись, опытный взор сразу отличал работу одной мастерицы от другой. Но если какой-то особенно искусной ткачихе удавалось изобрести свой рисунок, другие женщины перенимали нововведение. С течением времени вид и качество одеял изменялись, и по ним можно проследить историю племени.</text:p>
      <text:p text:style-name="P1">Самые старые из дошедших до нас одеяла навахо — конца XVIII века — обычно грубо вытканы, в их узорах сплетаются естественные цвета овечьей шерсти: коричневый и белый. Их нашли антропологи в Каньоне дель-Муэрте — Ущелье смерти. В 1805 году испанские войска загнали в каньон воинов-навахо и перебили их. Навахо побоялись хоронить убитых: это могло, по их верованиям, нарушить покой предков и вызвать стихийное бедствие. В сухом микроклимате Каньона дель-Муэрте надолго сохранились скелеты и одеяла, в которые одеты были навахо перед битвой.</text:p>
      <text:p text:style-name="P1">В тридцатых годах прошлого века на землях навахо появились новые белые — американцы, и навахо, познакомившись с разноцветными фабричными материями, перешли к более сложным узорам. Появляются одеяла, изукрашенные квадратами, углами, зигзагами, сияющие множеством красок: красно-охряной, желтой, черной.</text:p>
      <text:p text:style-name="P1">В 1863 году полковник Кит Гарсон с большим и хорошо вооруженным отрядом, к которому присоединилось и множество враждебных навахо индейцев, оттеснил племя в штат Нью-Мексико, в безжизненную пустыню. Начались тяжелые времена: голод, болезни. Некогда многочисленное племя поредело и ослабло. Лишь через несколько лет позволили индейцам-навахо вернуться в родные места. Но это было уже не то племя, которое некогда наводило страх на соседей. И одеяла этого времени отличаются бедностью красок и примитивностью узоров.</text:p>
      <text:p text:style-name="P1">В 1880 году земли навахо прорезала железная дорога, и их страна стала легкодоступной. Появились магазины, где продавались нужные и не нужные индейцам вещи; торговцы скупали у индейцев шкуры, украшения из</text:p>
      <text:p text:style-name="P1">серебра с бирюзой, одеяла — традиционные одеяла навахо, которые скоро стали известными по всей Америке. Предприимчивые коммерсанты стали привозить изготовленную в Европе шерстяную пряжу и синтетические краски. На одеялах появились стилизованные кони и коровы, луки и стрелы, вигвамы и даже поезда. Для навахо эти изображения были чуждыми, но покупатель в Нью-Йорке, Бостоне, а то и в Лондоне представлял себе «настоящую индейскую работу» именно такой. Передавая ткачихе сырье и заказ, торговец давал ей и образцы рисунков.</text:p>
      <text:p text:style-name="P1">А через некоторое время и самим навахо придуманные для них узоры и рисунки стали нравиться куда больше, чем традиционные. И чистая геометрия на-вахского узора исчезла, сами одеяла стали ни чем иным, как изделиями поточного производства. Впрочем, почему же только одеяла? Рынок требовал ковры, наволочки для подушек и так далее и тому подобное, чего отродясь не было в простом индейском быту племени навахо.</text:p>
      <text:p text:style-name="P1">Поскольку же индейцы по-прежнему закутывались в одеяла, а «подлинная работа навахо» стоила очень дорого — большинству членов племени не по карману, — в городе Канзас-сити одна фабричонка стала ткать одеяла для индейского пользования. Дешевые, стандартные...</text:p>
      <text:p text:style-name="P1">И сейчас, когда навахо, съезжающиеся по случаю праздника в резервацию, набрасывают поверх пиджаков одеяла, они приобретают их в лавке сувениров.</text:p>
      <text:p text:style-name="P1">Там же, где продается пластмассовый паучок, тянущий свою синтетическую пряжу...</text:p>
      <text:p text:style-name="P18">Л. ОЛЬГИН</text:p>
      <text:p text:style-name="P1"/>
      <text:p text:style-name="P1"/>
      <text:p text:style-name="P20"/>
      <text:h text:style-name="Heading_20_1" text:outline-level="1">ОНИ ЛЕТАЛИ РЯДОМ С НАМИ</text:h>
      <text:p text:style-name="P1"><text:span text:style-name="T2">Б</text:span>ен Эйельсон и Герберт Уилкинс. Для нас, молодежи полярной авиации 20—30-х годов, они были не только легендарными личностями... С их именами мы связывали начало проникновения авиации в еще не доступные человечеству высокие широты Центральной Арктики.</text:p>
      <text:p text:style-name="P1">Летая над застывшим безмолвием Ледовитого океана, преодолевая трудности освоения этой таинственной тогда территории, мы узнавали своих коллег с других континентов по их делам, нередко знали, Что они летают где-то рядом, а иногда оказывались в одних и тех же широтах, достигали их и стремились к более высоким... И мерой отношений друг другу служили степень риска, непревзойденный перелет, значение открытий для будущих поколений. Конечно же, были и встречи, личные знакомства. Но чаще они случались тогда, когда приходила беда и нужна была помощь. Так наши летчики вместе с американцами искали самолет Эйельсона, а позже, спустя около десяти лет, бесследно исчезнувший во льдах Арктики самолет Леваневского.</text:p>
      <text:p text:style-name="P1">Именно в это время, в 1938 году, мы познакомились с Гербертом Уилкинсом. В поисках Леваневского мы, советские летчики, летели со стороны европейской части Арктики, а Уилкинс — с американской, с Аляски. Встретились с Уилкинсом в Москве вскоре после поисков. И каково же было наше удивление, когда вместо этакого снежного витязя мы увидели неприметного человека среднего роста, с сухой поджарой фигурой и седоватой щетинистой бородкой. Он был похож на доброго усталого учителя средней школы, обремененного заботами о своих нерадивых учениках. Его облик никак не вязался с нашим представлением о бесстрашном летчике, посвятившем всего себя открытиям неведомых земель...</text:p>
      <text:p text:style-name="P1">— Не тот Уилкинс! Вот Водопьянов — это Уилкинс! — разочарованно гремел Иван Черевичный.</text:p>
      <text:p text:style-name="P1">Кто-то из старших укоризненно посмотрел на нас, кажется Чухновский, и мы почтительно замолкли. Но когда Герберт Уилкинс стал рассказывать о своих полетах с летчиком Кенионом на самолете СССР-Л-2. предоставленном ему нашим правительством для поисков Леваневского, слова его буквально пригвоздили нас к стульям. В тесном зале тишину нарушало только поскрипывание кожаных курток...</text:p>
      <text:p text:style-name="P1">Уилкинс говорил: «Арктика — суровая арена битв человека с грозными силами стихии. Мужественный экипаж Леваневского — ее очередная жертва. Но нет таких сил, чтобы сломить прогрессивные действия человека. Разве простят нам история, потомки, что в наш век существуют еще на земле «белые пятна»...</text:p>
      <text:p text:style-name="P1">Поблагодарив за оказанное ему доверие, за прекрасный самолет, Уилкинс пожелал нам успехов в завершении той большой работы по исследованию Центрального бассейна Арктики, которую они начали с Эйельсоном еще в 1927 году, но, к сожалению, так и не смогли завершить. Они не смогли достичь Полюса недоступности, расположенного между Северным географическим полюсом и 77-й параллелью к северо-северо-востоку от острова Врангеля; район полюса по своей площади равен нескольким европейским государствам.</text:p>
      <text:p text:style-name="P1">Домой мы возвращались с Иваном Черевичным молча, обдумывая слова Уилкинса.</text:p>
      <text:p text:style-name="P1">— Послушай, — нарушил я молчание, — не показалось ли тебе, что он как бы негласно предложил нам завершить свой неудавшийся штурм Полюса недоступности?</text:p>
      <text:p text:style-name="P1">Черевичный, внимательно посмотрев на меня, тихо сказал:</text:p>
      <text:p text:style-name="P1">— Эта мечта за нами...</text:p>
      <text:p text:style-name="P1">Географические открытия волновали людей во все времена. В 1926 году Амундсен и Умберто Нобиле, совершая на дирижабле «Норвегия» перелет со Шпицбергена через Северный полюс на Аляску, прошли над восточной границей этого «белого пятна». И только туман и сплошная облачность скрыли от их глаз его тайну. Район Полюса недоступности оправдывал свое название: остался недоступным. После этой экспедиции, которая отняла все силы ее участников, Амундсен писал: «Не летайте в глубь этих ледяных пустынь. Мы не видели ни одного годного для спуска места в течение всего нашего полета до полюса и от него до 86 градуса северной широты вдоль меридиана мыса Барроу. Ни одного!»</text:p>
      <text:p text:style-name="P1">А через год Эйельсон и Уилкинс, несмотря на столь грозное предупреждение Амундсена, совершили полет с целью открытия Полюса недоступности. Но увы... Цель не была достигнута: не долетев до Полюса недоступности 650 километров, на широте 77° самолет пошел на вынужденную посадку. И вместе с тем их полет был эталоном мужества и настойчивости. На подступах к Полюсу недоступности они занялись промером глубины океана. Глубина оказалась здесь 5540 метров. Это были первые сведения о районе, где до них не ступала нога человека. Одна эта цифра стоила всех невзгод, выпавших на долю Уилкинса и Эйельсона в этой <text:soft-page-break/>экспедиции.</text:p>
      <text:p text:style-name="P1">Через год они блестяще выполняют перелет на одномоторном самолете по маршруту мыс Барроу — Земля Патрика — Шпицберген. Для того времени это было сенсацией. Но тайна Полюса недоступности остается неразгаданной... Однако Уилкинс по-прежнему не отказывается от мечты установить флаг Америки в недосягаемом для человечества районе...</text:p>
      <text:p text:style-name="P1">В 1937 году, после высадки советской воздушной экспедиции на Северный полюс, он один из первых шлет поздравления, полные восхищения. А когда пропадает самолет Леваневского, бросив все свои дела и хлопоты о новой экспедиции к Полюсу недоступности, первым предлагает советскому посольству свои услуги и в полярную ночь идет на помощь пропавшему экипажу...</text:p>
      <text:p text:style-name="P1">В апреле 1941 года после тщательной подготовки, во время которой был учтен опыт Уилкинса и Эйельсона, мы, советские полярные летчики, на четырехмоторном самолете СССР-Н-169 конструкции А. Н. Туполева трижды сели на дрейфующие льды Полюса недоступности и установили на этой точке Ледовитого океана алый флаг нашей Родины.</text:p>
      <text:p text:style-name="P1">Газеты были полны описания штурма Полюса недоступности. Уилкинс первым из зарубежных коллег прислал выражение своего восхищения нашей победой. Он писал: «Последняя цитадель царства льда пала перед большевиками. Слава вам, советские люди!»</text:p>
      <text:p text:style-name="P1">Это признание человека, отдавшего всю свою жизнь исследованию Арктики, было для нас высокой оценкой.</text:p>
      <text:p text:style-name="P1">И сегодня, возвращаясь на страницах журнала «Вокруг света» к тем далеким дням, мы предоставляем читателю возможность снова встретиться со смелыми, настоящими людьми, занявшими свои места в ряду первооткрывателей века.</text:p>
      <text:p text:style-name="P18">ВАЛЕНТИН АККУРАТОВ,<text:line-break/>заслуженный штурман СССР</text:p>
      <text:p text:style-name="P1"/>
      <text:p text:style-name="P8">В. ОПАРИН</text:p>
      <text:h text:style-name="Heading_20_1" text:outline-level="1">ШТУРВАЛ БЕНА ЭЙЕЛЬСОНА</text:h>
      <text:p text:style-name="P13">Карлу Бенджамину Эйельсону, полковнику.</text:p>
      <text:p text:style-name="P13">Фэрбенкс, Аляска</text:p>
      <text:p text:style-name="P13">12 декабря 1925 года</text:p>
      <text:p text:style-name="P13">Сэр!</text:p>
      <text:p text:style-name="P13">В данном письме я имею честь засвидетельствовать Вам свое безграничное уважение как пионеру полярного неба и сообщить Вам, что экспедиция, которую я возглавляю, нуждается в Ваших услугах. Североамериканская газетная корпорация предоставила в мое распоряжение четыре самолета для исследования района Арктики, расположенного между Аляской и географическим Северным полюсом. Я имею честь пригласить Вас для участия в экспедиции в качестве пилота.</text:p>
      <text:p text:style-name="P13">Позвольте выразить абсолютную уверенность в надежности и удачливости Вашего штурвала.</text:p>
      <text:p text:style-name="P13">Всецело Ваш Джордж Герберт Уилкинс</text:p>
      <text:p text:style-name="P13"/>
      <text:p text:style-name="P13">Фото. Летчик Карл Бенджамин Эйельсон.</text:p>
      <text:p text:style-name="P13"/>
      <text:p text:style-name="P1">— Полковник! Пора вставать!</text:p>
      <text:p text:style-name="P1">Эйельсон отчетливо услышал эти слова, но они не дошли до его сознания. Он продолжал спать, хотя это, собственно, не был сон: пережитое им с кинематографической четкостью проецировалось на какой-то странный экран перевозбужденного мозга. Он видел свой мчащийся самолет на расстоянии нескольких футов от аляскинского криволесья. Внезапно налетевшая вьюга бросила его «Гамильтон» к земле, и Эйельсону на мгновение показалось, что машина сейчас разлетится на куски. Но в жуткие секунды, когда его ударило головой о приборную доску и лыжи самолета пробороздили снег, он не ощутил страха, нет, он просто окунулся <text:soft-page-break/>в напряженное ожидание того, что последует дальше. А дальше, это знает каждый пилот, должен был послышаться резкий металлический хруст ломающихся стоек шасси и скрежет распарываемого фюзеляжа. Затем самолет стремглав клюет носом, будто собираясь пронзить землю, отлетают изуродованные лопасти пропеллера, и машина капотирует — переворачивается через нос, и если скорость велика...</text:p>
      <text:p text:style-name="P1">— Полковник! — В дверь назойливо стучали. — Полковник Эйельсон, пора вставать! Вас ждут в блокгаузе!</text:p>
      <text:p text:style-name="P1">Он с трудом оторвал от подушки каменно тяжелую голову. Какой блокгауз? Это что такое? Он уронил голову на подушку. Снова белыми призраками вздыбились горы, овеянные белым метельным туманом. Монотонно воет ветер, пронизывая кабину, воет и свистит. Сквозь этот привычный шум вдруг пробивается девичий смех.</text:p>
      <text:p text:style-name="P1">— Спит как медведь...</text:p>
      <text:p text:style-name="P1">— Сигрид, перестань. Вечно ты со своими насмешками. Эй, Эйельсон, вы проснетесь?</text:p>
      <text:p text:style-name="P1">Слова расплываются в каком-то звенящем гуле. Кажется, что этот гул и грохот исторгают горы — чудовищные белые фантомы, таящие в своих расселинах коварные всплески воздушных потоков, которые швыряют самолет как пушинку.</text:p>
      <text:p text:style-name="P1">Из отчета Уилкинса:</text:p>
      <text:p text:style-name="P1">«Вдруг мы попали в струю сбросового ветра. Самолет дико затрясло, и меня прижало к стенке кабины. В то же мгновение я заметил слева скалистый выступ горы, к которому мы стремительно приближались. Я приказал Эйельсону положить руль вправо. Но он запротестовал, указав мне на другую гору, которая возвышалась от нас справа. Времени, чтобы сделать разворот, уже не оставалось, и нам пришлось волей-неволей лететь вперед, надеясь лишь на то, что удастся проскочить между обеими скалами. Даже при достаточном запасе высоты в такие узкие ворота мог бы пролететь только очень спокойный и хладнокровный пилот. Эйельсон без колебания шел прежним курсом. Он набрал максимальную высоту, направил самолет прямо в просвет между горами и проскочил его так, что с обеих сторон между крыльями и скалами оставалось совсем небольшое расстояние. Я посмотрел в окно кабины и увидел, что колеса нашей машины вертятся с такой скоростью, с какой они вертятся во время взлета, только что оторвавшись от земли. Я не видел, в каком месте мы коснулись снега, но уверен, что колеса задели его».</text:p>
      <text:p text:style-name="P1">...Впервые Эйельсон и Уилкинс встретились в Фэрбенксе, откуда им надлежало перегнать самолеты на мыс Барроу, где находилась одна из немногих в то время зимовок на Аляске.</text:p>
      <text:p text:style-name="P1">Первый вопрос был в духе Уилкинса, добродушного и веселого:</text:p>
      <text:p text:style-name="P1">— Как вы с вашим ростом помещаетесь в кабине, полковник?</text:p>
      <text:p text:style-name="P1">— Мой рост еще куда ни шло, — проворчал Эйельсон. — Взглянули бы вы на моего папашу. Он вечно жалуется на архитекторов, которые, по его мнению, строят дома с возмутительно низкими потолками.</text:p>
      <text:p text:style-name="P1">— Я немало слышал доброго о вас здесь, на Аляске. Но почему все называют вас Бен? Ведь это ваше второе имя.</text:p>
      <text:p text:style-name="P1">Эйельсон засмеялся.</text:p>
      <text:p text:style-name="P1">— Это мое прозвище. Вы знаете, почему знаменитая лондонская башня с часами называется «Биг Бен»? — «Долговязый Бен»?</text:p>
      <text:p text:style-name="P1">— Да, право, не знаю.</text:p>
      <text:p text:style-name="P1">— «Биг Бен» — это было прозвище Бенджамина Холла, главного архитектора этой башни. Когда ее построили, в парламенте долго обсуждался вопрос, как же назвать башню. Какой-то шутник с галерки крикнул: «Назовите ее Биг Бен и покончим с этим вопросом». Предложение со смехом было принято. Так что, дорогой Уилкинс, когда меня в Номе, Фэрбенксе, Клондайке называют словом «Бен», то это означает не что иное, как Каланча.</text:p>
      <text:p text:style-name="P1">Цепкими голубыми глазами Уилкинс присматривался к Эйельсону. Ему нравилась демократичность американца, его простота и добродушие. Это основные качества, необходимые для прочных дружеских отношений во время полярной экспедиции. Уилкинс побаивался, что увидит человека, пропитанного духом кастового превосходства, но первая встреча была по-дружески непринужденной, и у него полегчало на душе.</text:p>
      <text:p text:style-name="P1">— Идемте пить кофе в мою штаб-квартиру, — Уилкинс показал рукой на сборный домик с крышей из гофрированного железа. Над нею развевались два маленьких флага — английский и американский.</text:p>
      <text:p text:style-name="P1">— Наша стоянка еще не совсем готова. — Уилкинс кивнул на рабочих, достраивающих ангар. — Но первый мой самолет... наш самолет уже на месте.</text:p>
      <text:p text:style-name="P1"><text:soft-page-break/>Эйельсон подошел поближе, чтобы взглянуть на новенький двухместный «стирмер».</text:p>
      <text:p text:style-name="P1">На столе стояли два бокала с водой. Уилкинс бросил в них по кусочку льда.</text:p>
      <text:p text:style-name="P1">— Сухой закон, ничего не поделаешь. Во всем Фэрбенксе ни глотка спиртного. Итак, за встречу! За дружбу!</text:p>
      <text:p text:style-name="P1">Они выпили по глотку ледяной воды. Потом Уилкинс приготовил кофе на плите, облицованной огнеупорным кирпичом.</text:p>
      <text:p text:style-name="P1">— Не скрою, что я болен «северной болезнью», — сказал Уилкинс. — Север — это чудовищный магнит. Я знаю, что здесь опасно и во многих отношениях скверно. Но ничего не могу с собой поделать. Заколдованный мираж неоткрытых земель манит меня. Как вы относитесь, например, к Земле Кинен? Вы верите в ее существование?</text:p>
      <text:p text:style-name="P1">Эйельсон подошел к карте Арктики, висевшей на стене рядом с большим окном. На ней между мысом Барроу и островом Бэнкса штриховкой была обозначена неведомая земля. Рядом со словами «Земля Кинен» стоял вопросительный знак. Так обозначался в то время огромный гипотетический остров на всех картах мира.</text:p>
      <text:p text:style-name="P1">— Кто первый высказал предположение, что Земля Кинен существует в действительности? — спросил Эйельсон, раскурив трубку.</text:p>
      <text:p text:style-name="P1">— О Земле Кинен известно из рассказов и легенд эскимосов. Признаться, я не могу слышать о ней без волнения. В эскимосской легенде рассказывается, что эта суровая скалистая земля — место вечного отдохновения душ отважных людей. Туда, к Земле Кинен, души смельчаков относят северные птицы.</text:p>
      <text:p text:style-name="P1">— Красивая легенда, — заметил Эйельсон. — Хотел бы я, чтобы моя душа после моей смерти очутилась там.</text:p>
      <text:p text:style-name="P1">— Сколько раз видел я во сне эту землю! Будто бы стою на отвесной скале ее — мир пестр от полярных птиц, и в ушах звенит их неистовый гомон. Стою, распахнув руки, и кричу что-то восторженное, я, первооткрыватель неведомой земли. Голова кружится от счастья! Я, наверное, кажусь вам мальчишкой, Бен?</text:p>
      <text:p text:style-name="P1">— Настоящий полярник должен быть немного восторженным мальчишкой. Но не слишком, Север требует не только любви и увлеченности, но и в равной мере деловитости.</text:p>
      <text:p text:style-name="P1">— В моей деловитости, Бен, вы можете не сомневаться. Я исходил по полярным льдам больше восьми тысяч километров. С .1913 по 1918 год я был в составе большой канадской арктической экспедиции Вильялмура Стефансона в качестве фотографа. Тогда я был юным дерзким австралийцем. Сквозь пелену тумана мне часто грезились темные обрывы Земли Кинен. Мы не нашли ее, хотя и проделали на собачьих упряжках фантастически огромные переходы. Белый ад... Изнурительная, страшная жизнь... Когда по ночам лопались и гудели льдины, мне казалось, что в спальном мешке возле меня приютилась смерть. Знаете, как назвал Стефансон область, которая расположена к северо-северо-западу от мест, где мы бродили? «Полюс относительной недоступности». Пространства эти столь велики, что исследовать их на собачьих упряжках по льду невозможно, а кораблю туда не пробиться. Единственная надежда на самолет.</text:p>
      <text:p text:style-name="P1">— А вы сами умеете летать, Джюрдж?</text:p>
      <text:p text:style-name="P1">— Я научился этому еще в 1910 году. Могу водить самолеты разных марок.</text:p>
      <text:p text:style-name="P1">— Прекрасно. Но объясните мне, с чего это вдруг дельцы от прессы воспылали любовью к неведомым землям?</text:p>
      <text:p text:style-name="P1">Уилкинс улыбнулся своей широкой бесхитростной улыбкой.</text:p>
      <text:p text:style-name="P1">— Отнюдь не воспылали. Они устраивают рекламный перелет через Северный полюс, и только. А я убеждаю их, что лететь надо там, где могут быть еще не открытые земли. Лететь тысячи миль над уже исследованными пространствами Арктики — что может быть скучнее?..</text:p>
      <text:p text:style-name="P1">— И вы победили газетных магнатов?</text:p>
      <text:p text:style-name="P1">— Я положил их на обе лопатки. Вначале добился разрешения вести по мере возможности научные изыскания. А потом настоял на собственном маршруте. Мы полетим с мыса Барроу на Шпицберген через Землю Патрика. Это будет исторический перелет!</text:p>
      <text:p text:style-name="P1">— На Шпицберген? — Невозмутимый Эйельсон встал и порывисто заходил по комнате. — Знаете, Джордж, наши устремления совпадают на сто процентов. Ведь я уже давно мечтал о большом перелете Аляска — Норвегия или хотя бы Аляска — Шпицберген. Моя первая родина — Норвегия.</text:p>
      <text:p text:style-name="P1">— В добрый путь! Выпьем за хорошее начало!</text:p>
      <text:p text:style-name="P1"><text:soft-page-break/>И они снова подняли бокалы с ледяной водой.</text:p>
      <text:p text:style-name="P1">По-видимому, за хорошее начало надо все же пить не воду со льдом, а что-нибудь покрепче. В первом же пробном полете Эйельсон потерпел аварию. За ним плюхнулся на землю, с мясом выломав стойки шасси, Уил-кинс. Два одноместных самолета безнадежно вышли из строя. И все же Эйельсон решил во что бы то ни стало перелететь к мысу Барроу. Высота хребта Эндикотта, указанная на карте, была ошибочной. На самом деле горы были куда выше. А машина не была приспособлена для высотных полетов. Тем не менее Эйельсон выполнил три удачных полета к мысу Барроу, перевез туда продукты, топливо и необходимое оборудование. Но зимой 1926 года им не удалось совершить ни одного полета над Северным Ледовитым океаном. Плотный нескончаемый туман, обильные снегопады и метели поставили «Гамильтон» на мертвый якорь. Пилоты жили в одном из домиков крохотного поселка зимовщиков. Однажды голубой клин ясного неба разорвал пелену тумана. Уилкинс завопил:</text:p>
      <text:p text:style-name="P1">— Бен! Скорей сюда! Эйельсон выскочил из домика.</text:p>
      <text:p text:style-name="P1">Далеко на горизонте к западу плыла гигантская серебристая рыба. Это был дирижабль «Норвегия», летевший со Шпицбергена через Северный полюс и несший на своем борту легендарного Амундсена. Пилоты, задрав головы, следили за ним, пока он не исчез в серой дымке тумана.</text:p>
      <text:p text:style-name="P1">— Наш великий конкурент, — сказал Уилкинс и упавшим голосом добавил: — А что, если он уже открыл Землю Кинен?</text:p>
      <text:p text:style-name="P1">Но через минуту неунывающий Уилкинс приободрился и стал с горячностью излагать Эйельсону план поиска легендарной земли эскимосов. Он предложил в новом, 1927 году выполнить два полета: один на северо-северо-запад, к Полюсу недоступности, другой на северо-восток от мыса Барроу к Земле Кинен. Если Земля Кинен не будет обнаружена, то венцом усилий станет посадка самолета в районе Полюса недоступности на лед, промер глубины Ледовитого океана и поиски Земли Гарриса.</text:p>
      <text:p text:style-name="P1">Переждать отвратительную по-. году, нашпигованную туманом, пилоты решили в городе Номе, лежащем на юго-западном побережье Аляски...</text:p>
      <text:p text:style-name="P1">— Послушайте, полковник, если вы сейчас же не проснетесь, я высажу дверь.</text:p>
      <text:p text:style-name="P1">Эйельсон вскочил с постели. Не сразу осознал, что находится в скромном деревянном отеле города Нома. Что это?</text:p>
      <text:p text:style-name="P1">Он открыл дверь. На пороге стоял коренастый пожилой здоровяк, весь закутанный в меха. Лисий капюшон с оторочкой из росомашьего меха, бобровая доха, меховые сапоги из пыжика. Окладистая светлая борода, белесые брови, льдистые серые скандинавские глаза. Рядом с ним милая девушка, такая же светлоглазая, так же закутана в меха, лицо решительное, дерзкое и насмешливое, нос чуть вздернут...</text:p>
      <text:p text:style-name="P1">— Хэлло, — неуверенно сказал Эйельсон.</text:p>
      <text:p text:style-name="P1">— Привет, привет, — пробасил здоровяк. — Я узнал, что в Ном прилетел едва ли не мой земляк. Вы ведь Эйельсон, не так ли? А я Свенсон. В отдаленном прошлом шведский гражданин, а в настоящее время американский подданный.</text:p>
      <text:p text:style-name="P1">— Да, мы почти земляки, — окончательно стряхивая с себя остатки сна, кивнул Эйельсон. — Я родом из Норвегии.</text:p>
      <text:p text:style-name="P1">— Норвегия — это та же Швеция, только малость похуже, — весело заметил Свенсон.</text:p>
      <text:p text:style-name="P1">— Нет уж, позвольте не согласиться, — живо возразил Эйельсон.</text:p>
      <text:p text:style-name="P1">— Я позволяю не соглашаться только моим гостям. Итак, вот вам моя рука — и будем друзьями. А сейчас... Сигрид, разреши представить тебе моего нового друга — мистера Эйельсона... Мы пришли пригласить вас в блокгауз, мистер Эйельсон:</text:p>
      <text:p text:style-name="P1">— В блокгауз?</text:p>
      <text:p text:style-name="P1">— Да, есть в Номе такое приятное заведение, перекроенное из салуна, — «Блокгауз для гостей». Когда в наш городок приезжают гости, по традиции их встречают и чествуют именно там.</text:p>
      <text:p text:style-name="P1">В просторном зале бревенчатого «Блокгауза для гостей» жарко пылал огромный камин, поленья— едва не бревна. Когда-то здесь был портовый салун, попросту говоря, питейное заведение, и даже стойка еще сохранилась. Но после введения сухого закона салун превратился в кофейню, принадлежавшую братьям Ломен, большим патриотам Аляски, по-детски горячо верившим в ее великое будущее. В кофейне, не приносившей <text:soft-page-break/>хозяевам никакого дохода, долгими зимними вечерами велись бесконечные разговоры об индейцах и эскимосах, о путешественниках и золотоискателях. Здесь же заключались деловые сделки местного значения. На стенах блокгауза висели оленьи и лосиные рога, подаренные охотниками. Тут и там в бревнах стен и плахах потолка виднелись следы пуль, оставшиеся на память о той буйной поре, когда в салуне играли в карты и в рулетку зверобои, моряки и золотоискатели и достигали истины путем столь убедительных аргументов, коими являются выстрелы из револьверов.</text:p>
      <text:p text:style-name="P1">На улице мела метель, и Эйельсон и Свенсоны ввалились в блокгауз, облепленные мокрым снегом. Виктор Ломен, гибкий, подтянутый, живоглазый, с короткой черной эспаньолкой и элегантными усиками, встал им навстречу. Пока Ломен обменивался рукопожатием с Эйельсоном, подошел и Уилкинс. Сигрид проворно сбросила свою шубку и стала помогать кухарке-индеанке. Обе были в индейских мокасинах и бесшумно скользили по грубым половицам, до белизны выскобленным ножом. На длинном дубовом столе появились большие тарелки с дымящейся олениной. С кухни доносился приятный запах кофе.</text:p>
      <text:p text:style-name="P1">— Рад приветствовать еще одного представителя современных викингов, — оживленно говорил Ломен. — В старину вы завоевали мир с помощью меча, а сейчас завоевываете сердца с помощью смелых путешествий. Я читал в газетах о вашем предприятии, мистер Эйельсон и мистер Уилкинс. И знаете, кто поведал нам об этом? Сигрид Свенсон. Она журналистка и местная знаменитость. Вот этот седобородый викинг Свенсон забирается в такие уголки Арктики, от которых сам дьявол держится в стороне. И вместе с ним Сигрид! Она совершает с отцом на шхуне-скорлупке плавания среди льдов, на какие и бывалые морские волки не решатся. А знаете, как она отрекомендовала вас в газете? Родоначальники крылатого племени Севера. Неплохо, а?</text:p>
      <text:p text:style-name="P1">Эйельсон смущенно пожал плечами и уткнулся в тарелку с олениной. Он чувствовал себя не совсем спокойно под внимательным взглядом этой красивой и, судя по всему, отчаянно смелой девушки. Ломен заметил это и развеселился. Подмигнув Уилкинсу, он сказал:</text:p>
      <text:p text:style-name="P1">— Бен, остерегайтесь Сигрид. Она уже хищно на вас поглядывает. Вы лакомая журналистская добыча. Сейчас она поставит на стол чашки с кофе, и вы будете давать ей интервью.</text:p>
      <text:p text:style-name="P1">Уилкинс кивнул:</text:p>
      <text:p text:style-name="P1">— Вечер долог, а говорить нам есть о чем. Я думаю, мы должны оказать нашей даме уважение и дать ей возможность первой поговорить с Эйельсоном.</text:p>
      <text:p text:style-name="P1">На столе мигом появился блокнот.</text:p>
      <text:p text:style-name="P1">— Мистер Эйельсон, ровно четыре года назад в нашем блокгаузе побывал Амундсен, — начала Сигрид.</text:p>
      <text:p text:style-name="P1">— О да, — благодушно кивнул Ломен, — я с братом имел честь приветствовать его.</text:p>
      <text:p text:style-name="P1">— Мистер Эйельсон, скажите, что вы делали в это же самое время четыре года тому назад? И чем это время было для вас знаменательно?</text:p>
      <text:p text:style-name="P1">— В эту пору мне присвоили звание полковника. А потом я перевез первую почту из Фэрбенкса в Мак-Грат.</text:p>
      <text:p text:style-name="P1">— Это было открытие первой почтовой воздушной линии на Аляске! — с воодушевлением воскликнул Ломен. — Слушайте! Слушайте! Этот полет считается началом постоянного воздушного сообщения в Стране Снегов.</text:p>
      <text:p text:style-name="P1">— Расскажите нам об этом полете, — попросила Сигрид.</text:p>
      <text:p text:style-name="P1">Все придвинулись поближе.</text:p>
      <text:p text:style-name="P1">— Я пролетел тогда над Аляской триста миль, — сказал Эйельсон. — Полет длился около трех часов.</text:p>
      <text:p text:style-name="P1">— И это все? — разочарованная краткостью Эйельсона, спросила Сигрид.</text:p>
      <text:p text:style-name="P1">— Все, — сказал Эйельсон. Свенсон громко захохотал.</text:p>
      <text:p text:style-name="P1">— Ну, мистер Эйельсон, таких неразговорчивых гостей у нас еще не было. Здесь, как правило, языки развязываются у всех. Были и небылицы текут, как весенний Юкон. Скажите, вы женаты, мистер Эйельсон?</text:p>
      <text:p text:style-name="P1">— Нет, я старый холостяк.</text:p>
      <text:p text:style-name="P1">— Сейчас понятно, почему вы старый холостяк. Какой девушке приятно находиться рядом с таким молчуном? Берите с меня пример — я такой любитель вкусно поговорить!</text:p>
      <text:p text:style-name="P1">— И вашей жене это нравится? Свенсон сконфузился. На этот раз громко захохотал Ломен.</text:p>
      <text:p text:style-name="P1"><text:soft-page-break/>— Его жена сбежала — не выдержала его чудовищной разговорчивости. Жуткие рассказы о «Летучем голландце» и о зверобоях, унесенных на льдинах, о реве моржей под бледным светом северного неба и об избиении котиков. Все это преподносится вперемешку с грубыми моряцкими шутками и хриплыми клятвами, от которых содрогнется и закаленное ухо...</text:p>
      <text:p text:style-name="P1">— Я грешный язычник, а моя жена была тихая, богобоязненная женщина, — сказал Свенсон, сделав смиренное лицо. — Однако она оставила мне дочку, которую не пугают мои дикие полярные рассказы, и слава богу.</text:p>
      <text:p text:style-name="P1">— Мистер Амундсен подолгу беседовал с нами в блокгаузе, — посерьезнев, продолжал Ломен. — Его интересовало будущее Страны Снегов, ее богатства. А богатства Аляски неисчислимы... Но железных и шоссейных дорог катастрофически не хватает. Это сдерживает наше развитие. И мы должны воздать должное нашим северным орлам. Вся Аляска знает имена Эйельсона, Мак-Меллона, Омдаля!</text:p>
      <text:p text:style-name="P1">— Не забудьте про Ионга, — сказал Уилкинс. — Он и Эйельсон первыми из пилотов прилетели на Аляску.</text:p>
      <text:p text:style-name="P1">— И Уайли Поста, — добавил Эйельсон. — Кстати, он местный, индеец. Талантливый пилот...</text:p>
      <text:p text:style-name="P1">— Когда-то американцы получили Аляску за бесценок, — усмехнулась Сигрид.</text:p>
      <text:p text:style-name="P1">— Сигрид положительно относится к русским, — сказал Ломен. — А я вот читал в чикагской газете минувшим летом, что большевики дают клятву питаться сырым мясом, пока не завоюют весь мир. А в Сибири они носят смокинги из медвежьих шкур.</text:p>
      <text:p text:style-name="P1">Свенсон сказал:</text:p>
      <text:p text:style-name="P1">— Симпатия к большевикам — вопрос проблематичный. Но они дают мне возможность хорошо подзаработать. Иначе разве стал бы я рисковать своей головой среди этих проклятых льдов? Что же касается смокингов из медвежьих шкур, сырого мяса и длинных кинжалов, то все эти страсти придуманы коллегами Сигрид, причем коллегами весьма низкого пошиба. Смею заверить вас, мистер Эйельсон, что большевики Чукотки — люди вполне благопристойные, веселые, аккуратно побритые или же с приятными бородами и, что самое главное, четко выполняющие свои деловые обязательства. Я приехал на Аляску в 1902 году — сбежал из Швеции, не выдержав семейного счастья. Это хорошо, что вы долго не женитесь, мистер Эйельсон, это очень хорошо.</text:p>
      <text:p text:style-name="P1">— Отец, ты не совсем прав, — обеспокоенно вмешалась Сигрид. — Братья Ломены женаты, и это отнюдь не мешает им радоваться жизни и делать деньги.</text:p>
      <text:p text:style-name="P1">— Ладно, ладно, — проворчал Свенсон. — Твоя мать была весьма достойной женщиной. Но если уж я уродился таким бродягой, так что же делать? Я с двенадцати лет в море. Знаю, что такое запах смолы и рыбацких сетей и что такое ветер с норда, сорок тысяч сушеных каракатиц! Любование полярным сиянием через форточку — это не в натуре Улафа Свенсона. Итак, я появился на Аляске, а затем и на Чукотке. Правда, на первых порах в Новом Свете мне было скверно, я сидел на мели... А потом я научился выменивать у чукчей на «огненную воду» меха. Я построил шхуну по собственному проекту, чтобы плавать по опасному Берингову проливу. Борта снаружи обшил дубом. Отличная скорлупка, доложу я вам. Потом на Чукотку пришли большевики и любезно дали мне под зад коленом. Но я вскоре пригодился им. Чукотские меха очень удобно продавать на ежегодных пушных аукционах в Канаде. А Соединенные Штаты дипломатических отношений с большевиками не установили. Однако дипломаты как-то договорились, и вот я покупаю меха у Наркомторга, продаю на аукционе. Но большевикам нужно золото, а не «огненная вода»...</text:p>
      <text:p text:style-name="P1">Пока мужчины разговаривали об Аляске и Чукотке, о мехах и о золоте, Сигрид присела на низкую деревянную скамеечку возле камина и задумчиво смотрела в огонь. Эйельсон время от времени поглядывал на нее. Однажды глаза их встретились. Сигрид мягко улыбнулась и отвела за плечо тяжелую косу. Эйельсон встал из-за стола, подошел к ней и попросил разрешения сесть рядом. Но вскоре проворчал:</text:p>
      <text:p text:style-name="P1">— Мои колени торчат выше моей головы. С вашего позволения, я сяду на шкуру у ваших ног. Кажется, я Не понравился вам, Сигрид?</text:p>
      <text:p text:style-name="P1">— Вы очень уж серьезный. Журналисты чувствуют себя неуютно с молчаливыми людьми.</text:p>
      <text:p text:style-name="P1">Эйельсон долго молча смотрел в огонь. Потом сказал:</text:p>
      <text:p text:style-name="P1">— Думаю, что я не безнадежно серьезный. Ведь ввязался же в эту историю с поиском таинственных земель, которую затеял фантазер Уилкинс. А между тем я получил на днях приглашение на должность директора авиационной компании «Аляска Эйруэйз».</text:p>
      <text:p text:style-name="P1">— Ого! И вы, надеюсь, немедленно отбили телеграмму с единственным словом «да»?</text:p>
      <text:p text:style-name="P1">— Я ответил, что, пока не закончится эта затея с неоткрытыми землями, не смогу принять этого лестного для <text:soft-page-break/>меня предложения. Как видите, северные ветры еще не выдули из меня мальчишества. Сейчас вы будете относиться ко мне более благосклонно?</text:p>
      <text:p text:style-name="P1">— Надо подумать, — лукаво сказала Сигрид.</text:p>
      <text:p text:style-name="P1">Они долго сидели у камина и молчали. Мужчины между тем ожесточенно курили и спорили, стоит ли покупать акции новой компании, и вздувает ли могущественный Гастингс цены на аляскинское золото, и еще, в каком месте следует проложить новую железную дорогу.</text:p>
      <text:p text:style-name="P1">— О чем вы думаете? — спросила Сигрид.</text:p>
      <text:p text:style-name="P1">Эйельсон медленно покачал головой. Ему не хотелось говорить в эти минуты. Он смотрел в огонь и вспоминал жестокую погоду на мысе Барроу, думал о самолетах в фанерных ангарах, заваленных снегом, об эскимосских мальчишках с голодными глазами, о звяканье пустых консервных банок, вылизываемых отощавшими собаками... И вдруг уютный мирок блокгауза, тишина, мирные разговоры и эта девушка. Он осторожно посмотрел на Сигрид. В ее глазах мерцали отблески огня...</text:p>
      <text:p text:style-name="P1">Удивительно ясное, неправдоподобно синее небо. Полдень. Золотое солнце поднялось достаточно высоко над кромкой белого горизонта. Моторы прогреты. Уилкинс поворачивает к Эйельсону возбужденное лицо:</text:p>
      <text:p text:style-name="P1">— Летим?</text:p>
      <text:p text:style-name="P1">— О'кэй!</text:p>
      <text:p text:style-name="P1">Эскимосы, расчистившие взлетную дорожку, машут руками. Самолет, подрагивая, скользит на лыжах и отрывается от земли. Волнение сжимает сердце. Впереди — тысяча километров полета в неведомое, риск и, может быть, загадочные скалистые утесы Земли Гарриса...</text:p>
      <text:p text:style-name="P1">Синий купол неба быстро затянуло белесой облачной пеленой. Однако ни ветра, ни снега, ни тумана. Кажется, что февраль 1927 года будет для пилотов удачным.</text:p>
      <text:p text:style-name="P1">Удачным ли?</text:p>
      <text:p text:style-name="P1">Когда почти весь маршрут на северо-северо-запад был пройден, мотор вдруг чихнул и заглох. Снова заработал, но с перебоями. Уилкинс заерзал на сиденье. Если мотор откажет почти в 800 километрах от суши, откуда ждать помощи?</text:p>
      <text:p text:style-name="P1">Эйельсон немедленно заложил вираж и начал снижаться, цепко всматриваясь дальнозоркими глазами в белую равнину. Мотор замолк. Стало слышно, как шелестит воздух, вспарываемый крыльями.</text:p>
      <text:p text:style-name="P1">Толчок. Уилкинс закрыл глаза. Но удара не последовало. Самолет, подрагивая на неровностях льдины, катился вперед.</text:p>
      <text:p text:style-name="P1">— Нет худа без добра, — сказал Уилкинс, вылезая из кабины. — Мы первыми сделаем промеры глубины Ледовитого океана на подступах к Полюсу недоступности.</text:p>
      <text:p text:style-name="P1">Эйельсон вытащил из фюзеляжа легкую металлическую стремянку, открыл капот и стал ковыряться в моторе. Уилкинс неподалеку начал долбить лед пешней. Прошло несколько часов. Оба поработали неплохо. Эйельсон завел наконец мотор, а Уилкинс начал делать промер глубины в своей проруби.</text:p>
      <text:p text:style-name="P1">— Заглуши мотор! — закричал Уилкинс. — Вибрация может сказаться на точности промера.</text:p>
      <text:p text:style-name="P1">Эйельсон не отреагировал. Уилкинс подбежал к самолету.</text:p>
      <text:p text:style-name="P1">— Заглуши мотор!</text:p>
      <text:p text:style-name="P1">Эйельсон сбросил газ и ответил:</text:p>
      <text:p text:style-name="P1">— Если я выключу мотор, о твоих измерениях будешь знать только ты да господь бог, если он, конечно, существует.</text:p>
      <text:p text:style-name="P1">Поворчав, Уилкинс закончил свою работу, погрузил оборудование и забрался в кабину.</text:p>
      <text:p text:style-name="P1">— Из-за чего барахлил мотор? — прокричал он из своей кабины.</text:p>
      <text:p text:style-name="P1">Эйельсон написал ему записку: «Не знаю, работает — и слава богу. Пора уносить отсюда ноги».</text:p>
      <text:p text:style-name="P1">— Послушай, Бен! — проорал Уилкинс. — Очень тебя прошу — сделай большой круг над этим районом. Ведь именно где-то здесь должна находиться Земля Гарриса. Может быть, мы не долетели до нее каких-нибудь сто <text:soft-page-break/>километров.</text:p>
      <text:p text:style-name="P1">«Рискованно, — ответил Эйельсон запиской. — У нас может не хватить горючего».</text:p>
      <text:p text:style-name="P1">— Я готов двести километров идти пешком.</text:p>
      <text:p text:style-name="P1">Эйельсон кивнул.</text:p>
      <text:p text:style-name="P1">Погода еще не изменилась, и белые пространства Ледовитого океана просматривались на большие расстояния. Уилкинс жадно всматривался. Увы, неизвестной земли не было видно.</text:p>
      <text:p text:style-name="P1">Когда самолет лег на обратный курс, Уилкинс со вздохом написал записку Эйельсону: «Оставим открытие Земли Гарриса до более удачного полета».</text:p>
      <text:p text:style-name="P1">Эйельсон снова кивнул.</text:p>
      <text:p text:style-name="P1">Уилкинс оглянулся и долго с тоской смотрел назад.</text:p>
      <text:p text:style-name="P1">Пошел снег. Даль заволакивало туманной пеленой.</text:p>
      <text:p text:style-name="P1">Эйельсон передал записку Уилкинсу: «Не грусти, Джорджи, у нас с тобой есть еще в запасе Земля Крокера и Земля Кинен...»</text:p>
      <text:p text:style-name="P19">Окончание следует</text:p>
      <text:p text:style-name="P1"/>
      <text:p text:style-name="P1"/>
      <text:h text:style-name="Heading_20_3" text:outline-level="3">СТРАНА XI ФЕСТИВАЛЯ</text:h>
      <text:h text:style-name="Heading_20_1" text:outline-level="1">ДОРОГА ЧЕРЕЗ ОСТРОВ</text:h>
      <text:p text:style-name="P14">Фото М. ХАРЛАМПИЕВА</text:p>
      <text:p text:style-name="P1"><text:span text:style-name="T2">П</text:span>озади удивительный кубинский город: на скверах и перекрестках его улиц стоят огромные глиняные сосуды. Говорят, жители Камагуэя когда-то собирали в тинахонис — огромных амфорах — воду.</text:p>
      <text:p text:style-name="P1">— В нашем городе не только красивые тинахонис. — Огромные глаза и ослепительно белые зубы так и сияют на смугло-оливковом лице нашего водителя и гида Родригеса. — У нас и самые красивые женщины!</text:p>
      <text:p text:style-name="P1">Родригеса можно понять — действительно, шоколадные, длинноногие красавицы в легких летних одеждах, с искренними, чуть недоумевающими улыбками столь ослепительно обаятельны, что нашему водителю нелегко вести машину. Но мы выбрались из города, и дорога повела нас по ярко-зеленым саваннам к горизонту, к голубым холмам, подпирающим небо.</text:p>
      <text:p text:style-name="P1">Ширококронные пальмы кажутся зелеными радарами, обшаривающими небо. Под ними бродят одинокие горбатые коровы зебу. Около каждого животного выхаживает белая цапля — точным движением она перехватывает оводов; порой птица, усевшись на горбу зебу, путешествует так, оберегая животное от летающей нечисти.</text:p>
      <text:p text:style-name="P1">Постепенно к пальмам подмешиваются кустарники. И вот уже рощи слились в единый зеленый монолит.</text:p>
      <text:p text:style-name="P1">Мы едем на кубинский БАМ.</text:p>
      <text:p text:style-name="P1">На Кубе так называют строительство Магистральной железной дороги от Гаваны до Сантьяго-де-Куба.</text:p>
      <text:p text:style-name="P1">Впервые я услышал это название от Николаса Гильена. Седоголовый темнолицый крепыш все время искал живые параллели между нашими странами.</text:p>
      <text:p text:style-name="P1">— Остров Пинос — его называют «островом сокровищ» — сегодня для Кубы, как ваша Сибирь. Когда-то Сибирь была местом ссылки. И на Пиносе существовала самая большая тюрьма Латинской Америки. В нее Батиста заключил Фиделя и его товарищей после штурма казарм Монкада. Сибирь сегодня — страна будущего, и остров Пинос для нас остров будущего, остров молодости. Через несколько лет молодежь обещает обеспечить все социалистическое содружество апельсинами и грейпфрутами. В Сибири 40 градусов мороза; на Пиносе 40 градусов жары...</text:p>
      <text:p text:style-name="P1"><text:soft-page-break/>И нашу молодежную стройку Магистральной железной дороги мы называем, как и у вас, БАМ. Конечно, по протяженности, по характеру строительства эти сопоставлять сложно. Но в преодолении трудностей сходство есть. Ваш БАМ пробивается сквозь тайгу, наша магистраль — сквозь тропические леса.</text:p>
      <text:p text:style-name="P1">...Молодежная бригада — это строительный поезд, он медленно перемещается вместе со стройкой. Небольшой городок из передвижных домиков, огромные таблицы с графиками работ, лозунги на красных полотнищах, на доске Почета — мгновенно выцветающие под безжалостным солнцем фотографии черных и белых улыбающихся ребят.</text:p>
      <text:p text:style-name="P1">Песчаный карьер. Дно его утюжат бульдозеры, по склонам вползают тяжелые ЗИЛы и медленно уходят в дрожащее раскаленное марево. Там насыпь магистрали, она пересекает болота и ручьи, кубинскую тайгу — джунгли, врезается в пологие холмы, пронзает долины.</text:p>
      <text:p text:style-name="P1">В тесноватом домике — столовая-бар: стойка, воздвигнутая из массивных пластин красноватого дерева, прохладительные напитки, соки в консервных банках, цветные фотографии из журналов — тот же неприхотливый дорожный уют, что в вагончиках новостроек Сибири, Дальнего Востока, на строительствах ГЭС.</text:p>
      <text:p text:style-name="P1">Роберто Росель Вильяробо — секретарь местной организации молодых коммунистов Кубы. Живое, веселое лицо его энергично и, как мне показалось, слегка торжественно. Так и положено ветерану: на ударной стройке Роберто уже полтора года.</text:p>
      <text:p text:style-name="P1">— У нас пять ударных строек, — рассказывает Роберто. — Заканчивается строительство комбината азотных удобрений возле города Нуэвитас, что значит «новая жизнь». Его помог построить Советский Союз. Вторая стройка — это обновление целого горнорудного района в провинции Орьенте, там реконструируется вся шахтная система, строятся два завода по производству никеля. Еще две стройки молодежи — это цементные заводы в Сьенфуэгосе и Мариеле. Они возводятся с помощью ГДР.</text:p>
      <text:p text:style-name="P1">И все-таки наша стройка — главная, — продолжает Роберто. — Мы прокладываем железную дорогу длиной около тысячи километров, пересекающую весь остров. Она соединит два крупных города Кубы.</text:p>
      <text:p text:style-name="P1">Начальник бригады Примо Дельгадо Лопес, отхлебывая ледяной сок манго, рассказывает о стройке подробно и охотно.</text:p>
      <text:p text:style-name="P1">— Не удивляйтесь, но железная дорога между этими городами уже существует. Правда, строилась она давно и не отвечает современным требованиям. Максимальная скорость 60 километров в час, полотно жиденькое, в кривые не впишется ни один большегрузный состав. Вот почему решили проложить новый, спрямленный путь, рассчитанный на максимальную скорость поездов — 150 километров в час. Пришлось отказаться полностью и от старых насыпей, и от старых мостов. Мы практически строим железнодорожный путь заново. Наш участок — длиной в 21 километр — идет по территории провинции Камагуэй. Строят его две группы строителей: на переброске грунта 86 человек, на наведении мостов 75. У них 7 бульдозеров и 19 самосвалов.</text:p>
      <text:p text:style-name="P1">Вся стройка должна быть закончена в 1980 году. Проект новой дороги составлен совместно с советскими специалистами. Вот, собственно, и все необходимые вам данные, — заканчивает Примо Долее. — А теперь — в дорогу! Посмотрим стройку.</text:p>
      <text:p text:style-name="P1">Раскрывается перед нами нелегкая трасса дороги. Влажные деревья, переплетенные лианами... Погруженные в болото стволы, проросшие стремительной зеленью... Тропическая мешанина торжествующей флоры, веками в изобилии поглощавшей свет, тепло и влагу... Не случайно на двух десятках километров этого строительного участка 36 мостов и водоотводных труб. Возле обрывистой насыпи торжественно кружат бульдозеры, глухо кашляет дизельный молот, заколачивая сваи в топкий уступчивый грунт. Там возводится первый мост. Сейчас сухой сезон. Но пойдут дожди, и мутные потоки хлынут наперерез железнодорожному пути. Судя по размерам моста, потоки эти обладают незаурядной мощью.</text:p>
      <text:p text:style-name="P1">— За полгода наши ребята уже перебросили полмиллиона кубометров земли — наращиваем насыпи, — говорит Роберто. — Нам очень хочется не задерживать укладчиков пути. Они подстегивают нас. Эти ребята проходят болота и водные потоки по нашей насыпи — кладут шпалы и рельсы...</text:p>
      <text:p text:style-name="P1">Чуть спала дневная жара, замер рев моторов.</text:p>
      <text:p text:style-name="P1">Группа строителей штурмом берет старенький грузовик — едут за 30 километров в вечернюю школу. И так четыре раза в неделю, после работы садятся они за парты, осваивают и школьные программы, и профессии дорожников...</text:p>
      <text:p text:style-name="P1">За вагончиками — отчаянно темпераментная тренировка в бейсбол. Закованные в кожаные латы в пластмассовых шлемах, с забралом, надвинутым на лицо, бейсболисты проворно ловят в тяжелую ловушку на <text:soft-page-break/>левой руке резиновые мячи, посылаемые деревянной битой.</text:p>
      <text:p text:style-name="P1">Вечером мы сидим с Роберто на пальмовом стволе; слышны голоса джунглей, звенят цикады, глухо ухают неведомые птицы. Огромный беспредельный купол неба опирается на потемневшие кроны пальм, на крыши домиков, на оранжевые тела бульдозеров, уткнувшихся в песчаный склон.</text:p>
      <text:p text:style-name="P1">Проявляется незнакомый звездный рисунок — над горизонтом встает Южный Крест.</text:p>
      <text:p text:style-name="P1">Роберто, откинувшись назад, смотрит в небо и мечтательно говорит:</text:p>
      <text:p text:style-name="P1">— Как много общих звезд! Я думаю, если сегодня ребята посмотрят на звезды в Сибири, пересекутся ли наши взгляды?..</text:p>
      <text:p text:style-name="P18">ВАСИЛИЙ ЗАХАРЧЕНКО</text:p>
      <text:p text:style-name="P1"/>
      <text:p text:style-name="P1"/>
      <text:p text:style-name="P8">НИКОЛАЙ БАРАТОВ<text:line-break/>Фото автора</text:p>
      <text:h text:style-name="Heading_20_1" text:outline-level="1">ДОБРЫЙ КОЛДУН</text:h>
      <text:p text:style-name="P1"/>
      <text:p text:style-name="P1"><text:span text:style-name="T2">Г</text:span>роза ворвалась в Акпаси на наших плечах. Она гналась за машиной последние полсотни километров, забегала с боков, подстегивала яркими всполохами пока еще беззвучных молний. Пронзительная голубизна неба мутнела прямо на глазах, как будто кто-то неосторожным движением поднял из глубины серо-свинцовый ил грозовых облаков. Наконец тучи над нашими головами распоролись с сухим треском, и по запыленному ветровому стеклу зашлепали редкие тяжелые капли.</text:p>
      <text:p text:style-name="P1">Встречали нас не просто радушно, а прямо-таки восторженно: ведь вместе с нами пришел столь желанный в сухое время года дождь. И то, что он лил весь день почти без перерыва, еще 'более укрепило уверенность местных жителей в нашей к этому причастности. Мы — это восемнадцатилетний круглолицый веселый парень Бруно Аджи и я. Бруно собирался на каникулы к своему отцу, а я взялся довезти его из Котону — главного города Народной Республики Бенин — в Акпаси, ну и — чего греха таить — напросился в гости.</text:p>
      <text:p text:style-name="P1">Старик почти год не видел сына, но встречает его сдержанно, без особых нежностей. Бруно, склонив голову и опустившись «а одно колено, приветствует отца. Тот жестом разрешает ему подняться и сразу, протянув руку, делает широкий шаг мне навстречу: «Добро пожаловать!» По словам Бруно, его отцу, Лауру Аджи, должно быть за шестьдесят, но время словно бы обошло стороной этого высокого, худощавого человека, и только несколько глубоких морщин да едва заметный седой ежик на бритой голове говорят о его возрасте.</text:p>
      <text:p text:style-name="P1">Молодым парнем Аджи-старшего забрали во французскую колониальную армию, где он целых двадцать пять лет прослужил в «сенегальских стрелках» — так назывались подразделения, сформированные из африканцев. В них сгоняли крестьян из стран Западной и Центральной Африки, облачали в сине-красную форму, обучали нехитрой науке убивать и умирать, защищая чуждые интересы метрополии. От тех лет у Аджи-старшего осталась бессонница, небольшая пенсия и прозвище Самсан — так в Западной Африке называют старых солдат.</text:p>
      <text:p text:style-name="P12">Фото. Так выглядит «женское поле».</text:p>
      <text:p text:style-name="P1">Дом Самсана стоит на самой околице, он построен недавно, и его оцинкованная крыша сверкает зеркалом на фоне крытых соломой глинобитных хижин. Эта крыша — предмет откровенной зависти соседей и... тайного сожаления самого Самсана. Дело в том, что к полудню она раскаляется, как сковорода, и дышать под этим сверкающим великолепием просто невозможно. Но, как гласит французская поговорка: «Ноблес оближ»... — «Положение обязывает»... А на сиесту Самсан предусмотрительно уходит отдыхать к одной из трех жен, чьи хижины крыты по-простому, соломой. Поэтому и меня поселили не в самом доме, а в маленькой пристройке, где стояли стол, два стула и как раз хватило места для моего спального мешка.</text:p>
      <text:p text:style-name="P1">В местном кодексе приличий есть нерушимое правило — гостя не полагается прятать от соседей и знакомых; зачем бы он ни приехал, его надо показать и представить всем. Тем же вечером Самсан и Бруно повели меня к вождю. И вот мы сидим в полутемной «приемной», обмениваемся вежливыми фразами со степенным сухим стариком — главным человеком деревни Акпаси. С развешанных по стенам фотографий пристально смотрят какие-то суровые люди — очевидно, родители и родственники хозяина. Расклеенные повсюду вырезки из журналов выдают тайную страсть вождя — это снимки футболистов и боксеров.</text:p>
      <text:p text:style-name="P1"><text:soft-page-break/>Вождь хлопнул в ладоши и через минуту угощал нас содаби — пальмовой водкой. Сначала он наполнил на четверть свой стакан, затем перелил его содержимое в мой, пополоскал-пополоскал и перелил в следующий, и так далее по кругу. Из последнего стакана перелил содаби опять в свой и наконец наполнил остальные. Плеснув по обычаю немного содаби на землю, чтобы почтить память предков, вождь пригласил и нас последовать его примеру.</text:p>
      <text:p text:style-name="P1">Позднее Бруно объяснил мне смысл этой странной церемонии. Оказывается, гостям хотели показать, что ни в вине, ни в наших стаканах нет яда. И это, с его точки зрения, вовсе не пустое суеверие или устаревший застольный ритуал — любой бенинец расскажет вам с десяток страшных историй об отравлениях. Вообще в бе-нинской деревне, да и в городах, даже крупных, при всякой скоропостижной смерти зачастую выдвигается версия об отравлении. Бруно, например, считает это вполне естественным: ведь, как известно, врагов нажить куда легче, чем друзей!</text:p>
      <text:p text:style-name="P1">Шутки шутками, но бенинские колдуны и знахари знают толк в растениях и травах и, говорят, умеют использовать их не только во благо...</text:p>
      <text:p text:style-name="P1">«Яды являются самым опасным оружием, которое применяет колдун или заклинатель, чтобы покарать богохульство или неверие, — пишет в своей книге «Посвященные» известный бенинский писатель Жюльен Алапини. — Кроме смертельных, им известны яды, вызывающие внутренние болезни, бессонницу, сумасшествие, смятенье, ненависть, страх». Причем эти яды, отмечает Алапини, не обязательно подмешивать в пищу — колдун может отравить врага, прикоснувшись к нему рукой, посыпав ядом тропу, по которой тот пройдет.</text:p>
      <text:p text:style-name="P1">Бруно рассказал мне такую историю. В ночь перед большими праздниками, когда бьют священные барабаны, всем, кроме «посвященных», запрещается выходить из своих домов. Как-то раз в такую ночь вышел погулять священник из католической миссии. На вежливое предложение главного колдуна вернуться домой священник ответил грубым отказом. «Ты пожалеешь об этом», — сказал колдун и слегка прикоснулся к его плечу рукой. Прошло несколько дней, как вдруг плечо стало пухнуть, и, сколько ни обращался священник к городским врачам, никто не мог ему помочь. Пришлось извиниться перед колдуном, и тот дал священнику противоядие. Одним словом, все кончилось как в хорошей сказке. А объяснение этой истории простое — под ногтем у колдуна была закреплена колючка, пропитанная каким-то неизвестным европейским врачам ядом.</text:p>
      <text:p text:style-name="P1">За годы жизни в Африке я много слышал самых невероятных историй о могуществе местных колдунов, умеющих вылечить любую болезнь, оживить мертвого или, что проще, умертвить живого, вызвать или прекратить дождь. Не берусь до конца судить, где в них правда, а где вымысел. Да и как; здесь разобраться, когда недавно в правительственной газете одной африканской страны было опубликовано предупреждение канцелярии президента, в котором колдунам грозили административными карами, если они не перестанут подрывать сельское хозяйство, мешая выпадать дождям...</text:p>
      <text:p text:style-name="P1">Африканская деревня просыпается рано. Солнце на ладонь поднялось над крышами хижин, и влажный воздух еще хранит ночную прохладу, а Акпаси наполнил обычный утренний шум: пение петухов, крики ребятишек и глухой стук — это женщины толкут в деревянных ступах просо или маис для дневной трапезы. Крестьяне затемно отправились в поле, охотники третий день как ушли в лес, так что дома остались только женщины, старики и дети.</text:p>
      <text:p text:style-name="P1">Мы с Бруно идем по деревне. Она состоит из небольших хуторков-кварталов, в которых, как правило, живет одна семья. Надо учесть, что здесь понятие «семья» весьма отличается от нашего представления о ней как о небольшой группе близких людей, родственных по крови. Всего набора терминов — от золовки до сватьи, от свояка до деверя (в которых нам, кстати, без Даля и Ожегова и самим не разобраться) — не хватит, чтобы описать обычную африканскую «семью», достигающую иногда полутораста человек. Сами африканцы особо не утруждают себя решением этих генеалогических головоломок; для определения семейной иерархии им хватает двух признаков: кто кого старше и по какой линии идет родство — материнской или отцовской. И когда африканец, представляя вам родственника, говорит, что он «младший кузен старшей сестры его матери», не пытайтесь понять степень родства— это под силу лишь ЭВМ.</text:p>
      <text:p text:style-name="P1">В Акпаси и его окрестностях живет народность наго. Так местные племена фон называли йору-ба, пришедших в эти края несколько веков тому назад с территории нынешней Нигерии. Отряды йоруба двигались тогда с востока на запад, но натолкнулись на армии абомейского королевства и, огибая их, повернули к северу. Здесь они нашли плодородные земли и поселились в окрестностях городков Банте, Савалу и Саве. Хотя общение с местными племенами и наложило на йоруба определенный отпечаток, они во многом сохранили обычаи и язык своих предков — йоруба.</text:p>
      <text:p text:style-name="P1">Люди наго, наверное, одни из самых вежливых в мире — только формул приветствий у них насчитывается несколько сотен. Слова приветствий видоизменяются в зависимости от занятия, возраста, настроения, состояния здоровья, профессии человека, которому они адресуются, времени года и дня, погоды и так далее и <text:soft-page-break/>тому подобное. Есть приветствия для холодной, жаркой, дождливой и солнечной погоды, для времени, когда дует палящий харматтан; с сидящим человеком здороваются не так, как с идущим или, к примеру, умывающимся. Они варьируются от простого «куаро» — «добрый день» — до «ку ише-гун» — так здороваются с тем, кто долго добивался достижения своей цели. Торговцу, чьи дела идут не блестяще, скажут «ку инанжу», болтуну — «ку ирегбе», старому другу, которого давно не видели, — «ку атижо». Наконец, есть совсем сложные формулы, типа приветствия «между родственниками или соседями в период дождей, когда земля еще мокрая».</text:p>
      <text:p text:style-name="P1">Словом, в то утро, когда мы с Бруно прогуливались по Акпаси, спутник мой, похоже, ни разу не повторился в приветствиях односельчанам. Но даже он порой затруднялся, что же все-таки сказать. Например, во время визита к старой ткачихе, работавшей в соседнем квартале, перед нами возникла нелегкая проблема: стоит утро, погода жаркая, но ночью прошел дождь, и земля мокрая, ткачиха старая, к тому же она соседка и дальняя родственница, а Бруно недавно приехал и пришел не один, а с гостем, — и все это требует особых слов. Но Бруно быстро нашел выход, он сказал просто: «Ку ово э» и пояснил мне — так здороваются с теми, кто занят работой.</text:p>
      <text:p text:style-name="P1">А работа спорилась под узловатыми сухими пальцами старой мастерицы. Она сидела в хижине в небольшом углублении, напоминающем стрелковую ячейку. От нехитрого ткацкого станка через отверстие в стене хижины наружу тянулись нити основы, закрепленные во дворе на металлическом стержне. Челнок так и мелькал в руках старой женщины, и на основе постепенно вырастала узенькая, в ладонь шириной, полоска сине-белой ткани. Потом внучка ткачихи продаст ткань на местном рынке, и портные сошьют из нее бу-бу — просторную и прочную одежду бенинского крестьянина.</text:p>
      <text:p text:style-name="P1">Приближался полдень, когда мы вышли на окраину Акпаси. Здесь многочисленные деревенские тропинки сливались в одну хорошо утоптанную тропу. Она повела нас в глубь леса. Под светло-зелеными кронами деревьев было немного душно, но не так жарко, — просеянные ситом листвы лучи солнца теряли здесь свою жгучую силу. Тропа вела к крестьянским полям, но только после двадцати минут ходьбы мы заметили на поляне взмахивающую мотыгой немолодую женщину. Можно ли назвать полем крошечный клочок выжженной земли, весь усеянный обуглившимися корягами и уже заросший сорной травой?.. Женщина рыхлила землю, а за спиной у нее сладко спал грудной младенец, укачанный мерными движениями матери. Следом шел семилетний сынишка с миской в руке и бросал себе под ноги маисовые зерна.</text:p>
      <text:p text:style-name="P1">Это женское поле. Настоящие поля, где работают мужчины, далеко, в полудне ходьбы от Акпаси. Крестьяне уходят туда на несколько недель. А вокруг деревни женщины сажают маниоку, ямс, маис, сорго — одним словом, то, что идет к столу каждый день. Причем урожая с женского поля хватает только на пропитание матери и детей в отсутствие мужа.</text:p>
      <text:p text:style-name="P1">Тропинка становилась все уже, и я пожалел, что легкомысленно надел сандалии, а не крепкие ботинки-вездеходы. Но босой Бруно шагал смело и уверял меня, что бояться нечего: змеи, заслышав наши шаги, сами расползаются подальше от дороги. Есть, правда, в этих местах одна змея, которая первой нападает на человека, — габонская гадюка. Она толста и неповоротлива, а потому не может вовремя спастись бегством, вот и идет в атаку. «Мне бы только ее увидеть, — подумал я про себя, — а там и самая быстрая змея меня не догонит».</text:p>
      <text:p text:style-name="P1">— А правда, что местные врачеватели знают противоядия от укуса любой змеи? — спросил я Бруно.</text:p>
      <text:p text:style-name="P1">— Правда, — сказал тот и уверенно добавил: — Отец знает все.</text:p>
      <text:p text:style-name="P1">Через два дня Самсан повел меня в дальнюю комнату дома. Все стены ее были увешаны пучками сушеной травы, листьев и кореньев, стол заставлен баночками и горшочками с порошками и зернами. Здесь стоял горьковатый полынный запах. Самсан снимал со стены какой-нибудь пучок и объяснял: если прокипятить эти листья и дать навару настояться, получится лекарство от малярии. Это — от расстройства желудка, это — от зубной боли. Потом подвел меня к большому глиняному чану в углу:</text:p>
      <text:p text:style-name="P1">— Я заметил, что ты пьешь только воду, привезенную с собой. Если хочешь, бери воду отсюда. Я сам ее пью. В ней не может быть никакой болезни.</text:p>
      <text:p text:style-name="P1">Самсан зачерпнул пригоршню из чана и выпил. Мне не оставалось ничего другого, как последовать его примеру. Вода была прохладная и вкусная, с легким пряным запахом. Дно чана заросло тонкими коричневатыми корешками — они-то, наверно, и очищали воду. Знания врачевателя, умение распознавать и использовать скрытые свойства растений и трав Самсан получил от отца. А кому передать их — не знает. Старший сын Бруно — отрезанный ломоть, уехал в город учиться, от земли оторвался, забыл обычаи предков. Одна надежда на самого младшего сына от третьей жены. Этот пятилетний карапуз пока еще целый день возится в пыли со своими горластыми приятелями и не подозревает об отцовских планах.</text:p>
      <text:p text:style-name="P1">К Самсану в деревне относятся с почтением, но без того затаенного страха, который внушают крестьянам <text:soft-page-break/>колдуны: он — «добрый колдун» и никогда не применяет свои знания во вред людям. К тому же Самсан — хранитель земель общины. Он обязан помнить, кому принадлежит то или иное поле и пастбище, где проходит граница между участками, кто и от кого унаследовал землю. Он — живая поземельная книга, высший авторитет в любом вопросе, касающемся земельной собственности.</text:p>
      <text:p text:style-name="P1">Кроме того, Самсан — старейшина охотников. Вот уже несколько лет как он перестал ходить в лес наравне с молодежью, но, когда охотники возвращаются в деревню, они приносят Самсану часть добычи. Вот и сегодня после недельного отсутствия охотники вернулись домой и зашли к старику. У них длинные, почти двухметровые допотопные ружья, и лишь у одного старенькая потертая бескурковка. Присматриваюсь — а ружья-то кремневые...</text:p>
      <text:p text:style-name="P1">Перед отъездом Самсан подарил мне свое, точно такое же старое ружье: короткая ложа, непомерной длины ствол, цевье оплетено отполированной прикосновениями рук буйволиной кожей. В зажиме фигурного, напоминающего голову какого-то животного, курка — кусок кремня, на кожаном шнурке привязана проволочка — прочищать запальное отверстие. Дуло и ложа изготовлены, похоже, лет 60—70 назад, но спусковой механизм гораздо «старше» — возможно, он взят еще с тех ружей, что привозили когда-то сюда, на Невольничий берег, португальские купцы для обмена на рабов: пять здоровых мужчин — за одно ружье. Заряжается оно, как и следовало ожидать, со ствола: порох, пыж, пуля, а то и просто нарубленные гвозди, снова пыж. Чтобы выстрелить из такой фузеи, надо быть очень смелым человеком, но африканские охотники до сих пор ходят с этими музейными экспонатами на самого крупного зверя.</text:p>
      <text:p text:style-name="P12">Фото. Базарный день в деревне Акпаси.<text:line-break/>Фото. Ни один деревенский праздник не обходится вся тамтама.</text:p>
      <text:p text:style-name="P1">Одеты были охотники в темные линялые рубахи и старые шорты: убойная сила их «артиллерии» невелика, и к зверю надо подойти почти вплотную. Лишь на груди одного охотника поблескивал осколок зеркала, оплетенный кусочками кожи. Оказалось, это амулет, предохраняющий владельца от змеиного яда. Сведущие люди объяснили мне, что здесь водятся «плюющиеся змеи» — с расстояния в несколько метров они попадают струйкой яда в глаз человека или животного. Казалось бы, что за сказки, ан нет. И объяснение очень простое — глаза ведь блестят, поэтому-то змеи — они близоруки — и не промахиваются. Тогда становится ясно и назначение амулета — кусочек зеркала блестит гораздо ярче и отвлекает змею от цели. Ну а то, что изготовление амулета сопровождается приношениями божествам и колдуну-изготовителю, не уменьшает его «чудодейственной» силы.</text:p>
      <text:p text:style-name="P1">Добыча в этот раз была не особенно богатой, и охотники принесли своему старейшине лишь одного агути — небольшого, похожего на поросенка зверька с длинной коричневой шерстью. Самсан поблагодарил охотников и позвал их вечером к себе на небольшой праздник, который затеял Бруно со своими приятелями.</text:p>
      <text:p text:style-name="P1">Гости собрались во дворе в сумерках. Последним пришел известный в деревне . барабанщик, гордый и сосредоточенный, как гармонист на сельской свадьбе. Он не спеша установил свой инструмент, снял рубаху — работа предстояла жаркая, значительно посмотрел на барабанщиков-подголосков и как бы нехотя выбил первую дробь на туго натянутой коже барабана. Полчаса спустя с него уже лил градом пот, но он без передышки все бил и бил по звенящей коже, как будто хотел вогнать барабан в землю...</text:p>
      <text:p text:style-name="P1">Было давно за полночь, когда я, утомленный этим бесконечным днем, ушел спать в свою каморку. А праздник, похоже, только начинался. Барабаны тревожно били над самой головой, и потому, наверное, в эту ночь мне снились страшные сны: плюющиеся змеи и та самая, так и не увиденная мной, толстая и неповоротливая. габонская гадюка.</text:p>
      <text:p text:style-name="P1">Настал день отъезда. Уже были уложены в машину все вещи, когда Самсан позвал сына в дом. Там собрались старейшины. Они уселись вокруг Бруно и, что-то бормоча, окропили земляной пол водой и посыпали орехами кола и ракушками. Церемония закончилась скоро, стали прощаться. Старики молча жали нам руки. Самсан, обняв сына, надел ему на шею небольшой амулет, только что. после церемонии смастеренный им самим из нескольких перышек и ракушек. Десять минут спустя мы уже были в пути.</text:p>
      <text:p text:style-name="P1">Несколько слов об африканских проселках. Не знаю, как это объяснить научно, но под воздействием солнца, дождя и ветра он очень быстро превращается в громадную стиральную доску, расстояние между ребрами которой иногда превышает полметра. По такой дороге можно ехать лишь со скоростью не менее 80 километров в час — тогда машина как бы перелетает с гребня на гребень, и тряска не так чувствуется. Вот мы и мчались со скоростью 90 километров в час, когда в нескольких километрах от Дасса-Зуме спустило левое заднее колесо. Покрышка мгновенно разлетелась в клочья, или, как говорят профессионалы, «сработала на взрыв», и машина пошла юзом. Проселок в этом месте был узкий, обсаженный высокими деревьями, с крутыми подъемами и спусками. Не знаю, каким чудом мне удалось удержать машину на дороге и сбросить скорость... Когда мы почти остановились, машина мягко легла на левую сторону, затем перевернулась колесами вверх и замерла. Опасаясь пожара, мы, как мыши, прыснули из открытых окон в кювет. Но машина не загорелась — в последний <text:soft-page-break/>момент я успел выключить зажигание. Через пятнадцать минут с помощью прохожих мы поставили машину на колеса. Потери были минимальные: потек аккумулятор, выпало ветровое стекло. Одним словом, через час, после небольшого ремонта в Даоса-Зуме, мы продолжили путь.</text:p>
      <text:p text:style-name="P1">Но на этом история не закончилась. Через неделю ко мне зашел Бруно и рассказал следующее. Оказывается, перед нашим отъездом из Акпаси старый Самсан «проконсультировался» с богами, и те якобы сказали ему, что может произойти несчастье. Тогда Самсан собрал старейшин и устроил ту самую церемонию, которую я видел перед отъездом.</text:p>
      <text:p text:style-name="P1">— Я постараюсь предотвратить беду и сделать так, чтобы все обошлось без крови, — сказал Самсан сыну. — Только не говори ничего гостю.</text:p>
      <text:p text:style-name="P1">Так я испробовал на себе силу бенинских колдунов. Не знаю, может, и не надо обладать особым даром, чтобы предсказать аварию на дороге, по обочинам которой лежат десятки остовов сгоревших машин. А может, отцовское сердце рассказало Самсану о беде, грозящей сыну... Но мы были квиты с добрым колдуном из Акпаси — ведь с нами пришел в его деревню дождь.</text:p>
      <text:p text:style-name="P18">Акпаси — Котону</text:p>
      <text:p text:style-name="P1"/>
      <text:p text:style-name="P1"/>
      <text:p text:style-name="P1"/>
      <text:p text:style-name="P17">Роберт Хайнлайн вошел в американскую литературу в начале 40-х годов и оказал глубочайшее влияние на развитие в ней научно-фантастического жанра. Вот как оценивает его творчество Артур Кларк: «Боб Хайнлайн — один из основателей современной научной фантастики и первый исследователь многих тем, ставших за последнее тридцатилетие основными в ней. Вряд ли будет преувеличением сказать, что влияние, оказанное им на развитие жанра, можно сравнить только с влиянием, оказанным Уэллсом, также посеявшим семена, всходы которых с энтузиазмом пожинали последующие поколения фантастов».</text:p>
      <text:p text:style-name="P17">По мнению большинства авторитетных исследователей американской фантастики, да и самих писателей-фантастов, именно Роберт Хайнлайн заложил основы наиболее интересного, значимого и плодотворного направления американской научно-фантастической литературы — социальной фантастики.</text:p>
      <text:p text:style-name="P17">Влияние Хайнлайна на творчество таких известных авторов, как Клиффорд Саймак, Айзек Азимов, Гарри Гаррисон, и многих других выражалось не только в том, что они успешно разрабатывали предложенные им темы и сюжеты, но и прежде всего в том, что Хайнлайн первым из них поднял в жанре научной фантастики серьезные проблемы человеческих взаимоотношений в обществе, развития человека в обществе, взаимосвязи развития науки и социальных отношений и условий.</text:p>
      <text:p text:style-name="P17">Роберт Хайнлайн — писатель очень сложный и противоречивый, его произведения часто мрачноваты, а в ряде работ сказались консервативные взгляды автора...</text:p>
      <text:p text:style-name="P17">В то же время в лучших рассказах и романах Хайнлайна талант писателя оказывается выше его субъективных взглядов. Ему присуща вера в человека, в то, что человеческий разум преодолеет все преграды, даже если на это и потребуются тысячи лет упорного труда. Поэтому чрезвычайно интересно предложить вниманию советского читателя ранний роман Роберта Хайнлайна, созданный в первый и самый плодотворный период его творчества. Роман, сюжет которого разрабатывался впоследствии такими известными писателями, как Харлан Эллисон, Клиффорд Саймак (у последнего в хорошо известном советскому читателю рассказе «Поколение, достигшее цели»), и многими другими. Произведение, получившее позже название «Пасынки вселенной», впервые было опубликовано в виде двух отдельных повестей («Вселенная» и «Здравый смысл») журналом «Эстаундин сайенс фикшн» в 1941 году. В изданном в 1973 году двухтомнике «Зал славы научной фантастики» повесть «Вселенная» была включена в число одиннадцати лучших, когда-либо написанных в Америке научно-фантастических повестей. Отбор для двухтомника делали члены Ассоциации писателей-фантастов США.</text:p>
      <text:p text:style-name="P17">По свидетельству Харлана Эллисона, самому Хайнлайну сюжет этого произведения пришел в голову, когда он читал работы К. Э. Циолковского.</text:p>
      <text:p text:style-name="P1"/>
      <text:p text:style-name="P8">РОБЕРТ ХАЙНЛАЙН</text:p>
      <text:h text:style-name="Heading_20_1" text:outline-level="1">ПАСЫНКИ ВСЕЛЕННОЙ</text:h>
      <text:p text:style-name="P11">Рисунки Н. ГРИШИНА</text:p>
      <text:p text:style-name="P13">«Экспедиция к Проксиме Центавра, организованная Фондом Джордана в 2119 году, была первой в истории попыткой достичь ближайших звезд нашей Галакти-ки. О судьбе, постигшей экспедицию, можно только догадываться...»</text:p>
      <text:p text:style-name="P13">Фр э н к Бак. Романтики современной астрографии, изд-во «Люкс Лимитед».</text:p>
      <text:p text:style-name="P1"/>
      <text:h text:style-name="Heading_20_2" text:outline-level="2"><text:soft-page-break/>ЧАСТЬ I. ВСЕЛЕННАЯ</text:h>
      <text:p text:style-name="P1">— Осторожно! Мьют!</text:p>
      <text:p text:style-name="P1">Кусок железа врезался в переборку прямо над головой Хью с такой силой, что, не промахнись пращник, пробил бы ее наверняка. Хью Хойланд резко пригнулся, оттолкнулся ногами от пола и, пролетев несколько метров по коридору, выхватил нож. Перевернувшись в воздухе у поворота, он встал на ноги. За поворотом коридор был пуст. Оба товарища догнали его.</text:p>
      <text:p text:style-name="P1">— Ушел? — спросил Алан Ма-хони.</text:p>
      <text:p text:style-name="P1">— Ушел, — ответил Хойланд. — Я видел, как он нырнул в люк. Кажется, у него было четыре ноги.</text:p>
      <text:p text:style-name="P1">— Четыре или две, нам все равно теперь не поймать мьюта, — сказал Морт Тайлер.</text:p>
      <text:p text:style-name="P1">— Вот еще, ловить его! — воскликнул Махони. — На кой Хафф он нам сдался!</text:p>
      <text:p text:style-name="P1">— А я был бы не прочь поймать его, чтобы потолковать кое о чем, — ответил Хойланд. — Клянусь Джорданом, возьми он на два дюйма ниже, быть бы мне в Конвертере.</text:p>
      <text:p text:style-name="P1">— Перестаньте через каждые два слова богохульничать, — укоризненно. сказал Тайлер. — Слышал бы вас Капитан! — И он благоговейно приложил ладонь ко лбу, как и подобает при упоминании Капитана.</text:p>
      <text:p text:style-name="P1">— Джордана ради, — резко ответил Хойланд, — не умничай, Морт. Тебя еще не произвели в ученые, а я вряд ли менее благочестив, чем ты, но не вижу греха в том, чтобы иногда дать выход чувствам. Даже ученые так выражаются в сердцах, я сам слышал.</text:p>
      <text:p text:style-name="P1">Тайлер открыл было рот, но промолчал..</text:p>
      <text:p text:style-name="P1">— Слушай, Хью, — Махони дернул Хойланда за руку. — Давай уйдем отсюда. Мы так высоко никогда еще не забирались. Я хочу вернуться туда, где нормальная тяжесть.</text:p>
      <text:p text:style-name="P1">Хойланд, сжимая рукоять ножа, жадно смотрел на люк, в котором скрылся противник.</text:p>
      <text:p text:style-name="P1">— Ладно, малыш, — согласился он. — Впереди дорога долгая, пора возвращаться.</text:p>
      <text:p text:style-name="P1">Он повернулся и пошел к люку, через который они выбрались на этот ярус. Вверх приходилось подниматься по крутым лестницам, но сейчас Хью просто оттолкнулся от крышки люка и начал плавно спускаться на палубу пятнадцатью футами ниже. Тайлер и Махони последовали за ним. Так они продвигались вниз — через десятки люков и зловещих, слабо освещенных палуб. С каждым разом прыжок чуть-чуть ускорялся, и приземлялись они чуть-чуть тяжелее. В конце концов Махони не выдержал:</text:p>
      <text:p text:style-name="P1">— Хью, хватит прыгать. Я ногу зашиб. Давай пойдем лестницами.</text:p>
      <text:p text:style-name="P1">— Ладно, но так будет дольше. Кстати, далеко нам еще?</text:p>
      <text:p text:style-name="P1">— Отсюда до фермы палуб семьдесят, — ответил Тайлер.</text:p>
      <text:p text:style-name="P1">— А ты почем знаешь? — подозрительно спросил Махони.</text:p>
      <text:p text:style-name="P1">— Знаю, потому что считал, балда ты этакая.</text:p>
      <text:p text:style-name="P1">— Ну да! Считать умеют только ученые. Ты думаешь, если тебя учат читать и писать, так ты уже все знаешь?</text:p>
      <text:p text:style-name="P1">Хойланд вмешался, прежде чем спор перерос в ссору:</text:p>
      <text:p text:style-name="P1">— Заткнись, Алан. Может, он действительно умеет считать. Морт на такие дела мастак. Да и, судя по тяжести, он прав.</text:p>
      <text:p text:style-name="P1">— А лезвия в моем ноже он посчитать не хочет? — не унимался Алан.</text:p>
      <text:p text:style-name="P1">— Заткнись, тебе говорят. Ты что, Закона не знаешь? За пределами деревни дуэли запрещены.</text:p>
      <text:p text:style-name="P1">Они продолжали свой путь в тишине, легко бежали по лестницам, пока возросшая сила тяжести не заставила перейти на шаг. Вскоре показался ярко освещенный ярус, где расстояние между палубами было раза в два больше, чем наверху. Воздух здесь был влажный и теплый.</text:p>
      <text:p text:style-name="P1">— Наконец-то... — сказал Хью. — Однако я не вижу нашей фермы. Мы, наверное, вышли с другой стороны.</text:p>
      <text:p text:style-name="P1">— А вон и какой-то фермер, — сказал Тайлер. Сунув мизинцы в рот, он свистнул, а потом крикнул: — Эй, <text:soft-page-break/>приятель! Куда это мы попали?</text:p>
      <text:p text:style-name="P1">Крестьянин не спеша оглядел всех троих, потом объяснил, как найти Главную дорогу, ведущую к их деревне. Они прошли с полторы мили энергичным шагом по широкому, довольно оживленному тоннелю. Навстречу им попадались по большей части крестьяне, толкавшие перед собой груженые тележки. Потом они увидели, как в носилках, которые держали четверо здоровенных слуг, с достоинством покачивался ученый. Его оруженосец шествовал впереди, разгоняя с дороги простолюдинов... А вскоре вся тройка пришла в общинную своей деревни — просторное помещение в три палубы высотой. Здесь они разошлись. Хью направился в казармы кадетов — молодых холостяков, живущих отдельно от родителей. Он умылся, потом отправился к дяде, Эдуарду Хойланду, у которого работал за еду. Когда Хью вошел, тетя взглянула на него, но ничего не сказала: женщине подобало хранить молчание.</text:p>
      <text:p text:style-name="P1">— Привет, Хью, — сказал дядя. — Опять бродил по окрестностям?</text:p>
      <text:p text:style-name="P1">— Доброй еды, дядя... Конечно, бродил...</text:p>
      <text:p text:style-name="P1">Эдуард Хойланд, солидный здравомыслящий человек, снисходительно усмехнулся:</text:p>
      <text:p text:style-name="P1">— Где был и что видел? Тетя бесшумно выскользнула за дверь и вернулась с ужином для Хью, поставила перед ним тарелку, но ему даже и в голову не пришло поблагодарить за заботу. Он проглотил кусок прежде, чем ответить.</text:p>
      <text:p text:style-name="P1">— Был наверху. Добрались почти до невесомости. А потом мьют чуть не разнес мне череп.</text:p>
      <text:p text:style-name="P1">Дядя хмыкнул:</text:p>
      <text:p text:style-name="P1">— Свернешь себе шею в этих трущобах, парень. Ты бы лучше занимался хозяйством и ждал дня, когда я умру и оставлю его тебе.</text:p>
      <text:p text:style-name="P1">На лице Хью появилось упрямое выражение.</text:p>
      <text:p text:style-name="P1">— А вам разве не любопытно, дядя?</text:p>
      <text:p text:style-name="P1">— Мне? Ну, когда я был молодым, тоже много шатался. Прошел всю Главную дорогу, потом вернулся обратно в деревню. И в Темном Секторе бывал, меня там мьюты разве что за пятки не хватали. Видишь шрам?</text:p>
      <text:p text:style-name="P1">Хью видел этот шрам не в первый раз, а дядин рассказ уже наскучил ему до тошноты. Подумаешь, прошел однажды Главную дорогу! Сам-то Хью хотел побывать везде, все увидеть и все узнать. Взять хотя бы верхние ярусы. Если человеку не дано так высоко забираться, то с чего Джордану было их создавать?</text:p>
      <text:p text:style-name="P1">Но мысли эти он держал при себе и продолжал есть. Эдуард Хойланд сменил тему:</text:p>
      <text:p text:style-name="P1">— Мне надо повидать Свидетеля. Джон Блэк заявил, что я ему должен трех свиней. Хочешь пойти со мной?</text:p>
      <text:p text:style-name="P1">— Да нет, пожалуй. Хотя да, пойду.</text:p>
      <text:p text:style-name="P1">— Поспешай тогда.</text:p>
      <text:p text:style-name="P1">По дороге они зашли в казарму, и Хью отпросился идти с дядей по делу.</text:p>
      <text:p text:style-name="P1">Свидетель жил в маленьком вонючем помещении на краю общинной, где был легкодоступен всем, нуждающимся в его услугах. Он сидел на пороге, ковыряя ногтем в зубах. Его ученик, прыщавый близорукий подросток, сидел на корточках за его спиной.</text:p>
      <text:p text:style-name="P1">— Доброй еды, — сказал дядя.</text:p>
      <text:p text:style-name="P1">— И тебе доброй еды, Эдуард Хойланд. Ты пришел по делу или просто составить старику компанию?</text:p>
      <text:p text:style-name="P1">— И то и другое, — дипломатично ответил дядя, а затем изложил суть своего визита.</text:p>
      <text:p text:style-name="P1">— Так в чем проблема? — сказал Свидетель. — В контракте ведь ясно сказано:</text:p>
      <text:p text:style-name="P1">Джон Блэк дал Эдуарду овес, Чтоб Эд свиней ему принес. Как поросята подрастут, Из них двух Джону отдадут.</text:p>
      <text:p text:style-name="P1">Подросли поросята, Эдуард Хойланд?</text:p>
      <text:p text:style-name="P1">— Подросли, — ответил дядя. — Но Блэк требует трех, а не двух.</text:p>
      <text:p text:style-name="P1">— Порекомендуй ему холодную примочку на голову. Свидетель свое слово сказал, — и старик жиденько <text:soft-page-break/>рассмеялся.</text:p>
      <text:p text:style-name="P1">Они немного посплетничали. Эдуард Хойланд как мог удовлетворял ненасытную жажду старика ко всякого рода подробностям. Хью хранил благопристойное молчание во время беседы старших. Но когда дядя наконец поднялся, он сказал:</text:p>
      <text:p text:style-name="P1">— Я задержусь ненадолго.</text:p>
      <text:p text:style-name="P1">— Как хочешь. Доброй еды, Свидетель.</text:p>
      <text:p text:style-name="P1">— Доброй еды, Эдуард Хойланд.</text:p>
      <text:p text:style-name="P1">Когда дядя отошел достаточно далеко, Хью сказал:</text:p>
      <text:p text:style-name="P1">— Я принес вам подарок, Свидетель.</text:p>
      <text:p text:style-name="P1">— Покажи.</text:p>
      <text:p text:style-name="P1">Хью вынул кисет с табаком, который захватил, когда заходил в казарму. Свидетель принял его, не сказав ни слова, и бросил ученику, чтобы тот спрятал.</text:p>
      <text:p text:style-name="P1">— Заходи, — сказал Свидетель и повернулся к ученику: — А ты принеси-ка кадету стул.</text:p>
      <text:p text:style-name="P1">Хью начал рассказ, и старик тщательно выпытывал все касающееся его последних вылазок, ругая при этом Хью за неумение запоминать события до мельчайших подробностей.</text:p>
      <text:p text:style-name="P1">— Ничего вы, молодые, не умеете. Даже этот паршивец, — Свидетель ткнул пальцем в ученика. — Даже он ничего не умеет, хоть и способней тебя раз в десять. Поверишь ли, и тысячи строк в день запомнить не может, а ведь должен занять мое место, когда умру. Да когда я был учеником, мне тысячи строк едва хватало, чтобы заговорить себя и поскорее уснуть. Свистки вы все без горошины.</text:p>
      <text:p text:style-name="P1">Хью не возражал, он ждал, пока старик выговорится.</text:p>
      <text:p text:style-name="P1">— Ты хотел что-то спросить у меня, паренек?</text:p>
      <text:p text:style-name="P1">— Вообще-то, да, Свидетель.</text:p>
      <text:p text:style-name="P1">— Ну так выкладывай. Язык. что ли, проглотил?</text:p>
      <text:p text:style-name="P1">— Вы когда-нибудь поднимались в невесомость?</text:p>
      <text:p text:style-name="P1">— Кто, я? Конечно, нет. Я же учился на Свидетеля. Мне нужно было запомнить все, что написали Свидетели до меня, а на мальчишеские забавы у меня времени не было.</text:p>
      <text:p text:style-name="P1">— Я думал, может, вы мне скажете, что там есть.</text:p>
      <text:p text:style-name="P1">— А, ну это совсем другое дело. Нет, сам я туда никогда не забирался, но слышал рассказы многих людей, которые там побывали. Очень многих, тебе столько людей не увидеть и за всю жизнь. Я ведь старый. Я помню отца твоего отца и его отца тоже. Что же именно ты хочешь знать?</text:p>
      <text:p text:style-name="P1">— Что именно? — Как задать вопрос? Как выразить словами смутную боль в груди? И все-таки: — Какое в этом во всем предназначение, Свидетель? Зачем все эти ярусы над нами?</text:p>
      <text:p text:style-name="P1">— Что? Джордан с тобой, сынок, я же Свидетель, а не ученый.</text:p>
      <text:p text:style-name="P1">— Я думал, что вы, может быть, знаете... Извините...</text:p>
      <text:p text:style-name="P1">— Но я действительно знаю. Строки из Книги Начала — вот что тебе нужно.</text:p>
      <text:p text:style-name="P1">— Их я уже не раз слышал.</text:p>
      <text:p text:style-name="P1">— Так послушай еще раз. Ответы на все вопросы есть в этих строках, если только у человека хватает мудрости увидеть их. Внемли мне. Хотя нет, дадим возможность моему ученику показать себя. Эй ты! Прочти нам из «Начала», да с выражением.</text:p>
      <text:p text:style-name="P10">Ученик облизал губы и начал: </text:p>
      <text:p text:style-name="P23">В начале был Джордан в раздумье глубоком, </text:p>
      <text:p text:style-name="P23">Вначале был Джордан во тьме одинокой,</text:p>
      <text:p text:style-name="P23">Из тьмы и безлюдства родилось желанье,</text:p>
      <text:p text:style-name="P23"><text:soft-page-break/></text:p>
      <text:p text:style-name="P23">Желанье затем перешло в ожиданье. </text:p>
      <text:p text:style-name="P23">Из ожиданья родился План — <text:line-break/>Джордан решил, и час настал: </text:p>
      <text:p text:style-name="P23">Из тьмы и мрака Он </text:p>
      <text:p text:style-name="P23">Корабль создал! </text:p>
      <text:p text:style-name="P23">Миля за милей уютных жилищ </text:p>
      <text:p text:style-name="P23">И для плодов золотых хранилищ. </text:p>
      <text:p text:style-name="P23">Палубы, люки, свет и воздух </text:p>
      <text:p text:style-name="P23">— Все для людей, еще не созданных. </text:p>
      <text:p text:style-name="P23">Вот человека сотворил Он </text:p>
      <text:p text:style-name="P23">И учредил для него Закон: </text:p>
      <text:p text:style-name="P23">Создателя должен чтить человек,</text:p>
      <text:p text:style-name="P23">Плану великому посвятить свой век. </text:p>
      <text:p text:style-name="P23">Каждому Законом отведено место, </text:p>
      <text:p text:style-name="P23">Каждому строго определен удел.</text:p>
      <text:p text:style-name="P23">Человеку не дано знать цели,</text:p>
      <text:p text:style-name="P23">Главное — чтобы он Создателю Повиноваться умел.</text:p>
      <text:p text:style-name="P23">Одним — говорить, другим — слушать.</text:p>
      <text:p text:style-name="P23">Среди людей воцарился порядок.</text:p>
      <text:p text:style-name="P23">Он создал Экипаж для черной работы</text:p>
      <text:p text:style-name="P23">И ученых для соблюдения Плана.</text:p>
      <text:p text:style-name="P23">Помазанник Джордана — Капитан — </text:p>
      <text:p text:style-name="P23">Человеческим родом стал править сам.</text:p>
      <text:p text:style-name="P23">Непорочен лишь Джордан, а люди грешны.</text:p>
      <text:p text:style-name="P23">Зависть, жадность и гордость загрязнили умы.</text:p>
      <text:p text:style-name="P23">Первым Хафф согрешил, будь он проклят навек!</text:p>
      <text:p text:style-name="P23">От него эту скверну вкусил человек.</text:p>
      <text:p text:style-name="P23">Разразился мятеж, и погиб Капитан. Кровью мучеников... </text:p>
      <text:p text:style-name="P12"/>
      <text:p text:style-name="P1">Мальчик запнулся, и старик на-отмашь ударил его по лицу.</text:p>
      <text:p text:style-name="P1">— Начинай снова!</text:p>
      <text:p text:style-name="P1">— С самого начала?</text:p>
      <text:p text:style-name="P1">— Нет, с той строки, с которой сбился.</text:p>
      <text:p text:style-name="P1">Мальчик продолжал монотонно декламировать строфу за строфой, пространно рассказывая древнюю историю греха, мятежа и смутного времени. Как мудрость в конце концов взяла верх и как тела вождей мятежа скормили Конвертеру. Как некоторым мятежникам удалось избежать Полета и положить начало племени мьютов. Как после молитв и жертвоприношений был избран новый Капитан.</text:p>
      <text:p text:style-name="P1">Хью беспокойно заерзал, шаркая ногами по полу. Без сомнения, в Священных Строках были ответы на все его вопросы, на то они и священные, но у него, видно, ума не хватало найти их. Но почему? В чем же вообще смысл жизни? Неужели жить — значит всего лишь есть, спать и в конце концов отправиться в Дальний Полет? Разве Джордан не желал, чтобы его поняли? Откуда же тогда боль в груди? Этот голод, который нельзя утолить даже доброй едой?</text:p>
      <text:p text:style-name="P1">Утром к дверям дядиного жилища подошел посыльный.</text:p>
      <text:p text:style-name="P1">— Ученый хочет видеть Хью Хойланда, — отчеканил он.</text:p>
      <text:p text:style-name="P1">Хью понял, что его вызывает Лейтенант Нельсон — ученый, отвечающий за духовное и физическое состояние сектора Корабля, в котором располагалась родная деревня Хью. Он быстро собрался и заторопился вслед за посыльным.</text:p>
      <text:p text:style-name="P1">— Кадет Хойланд прибыл, — доложил он.</text:p>
      <text:p text:style-name="P1">Ученый оторвался от завтрака и сказал:</text:p>
      <text:p text:style-name="P1">— А, да. Входи, мой мальчик. Садись. Ты ел?</text:p>
      <text:p text:style-name="P1">Хью утвердительно кивнул головой, не отрывая глаз от диковинных фруктов, лежащих на тарелке. Нельсон проследил его взгляд.</text:p>
      <text:p text:style-name="P1"><text:soft-page-break/>— Попробуй эти финики. Новая мутация. Я приказал доставить их с дальней стороны. Ешь, пожалуйста. В твоем возрасте всегда можно съесть еще немножко.</text:p>
      <text:p text:style-name="P1">Хью с гордостью принял приглашение. Делить трапезу с Ученым ему еще не приходилось. Лейтенант откинулся в кресле, вытер пальцы о рубашку, оправил бороду и приступил к делу:</text:p>
      <text:p text:style-name="P1">— Последнее время я совсем не видел тебя, сын мой. Расскажи мне, чем ты занимаешься.</text:p>
      <text:p text:style-name="P1">Не успел Хью ответить, как Ученый заговорил снова:</text:p>
      <text:p text:style-name="P1">— Хочешь, я сам тебе скажу. Ты изучаешь верхние ярусы, мало беспокоясь о том, что это запретная зона. Так или нет?</text:p>
      <text:p text:style-name="P1">Хью пытался что-то промямлить, но ученый снова перебил:</text:p>
      <text:p text:style-name="P1">— Ну ничего, ничего. Я вовсе не сержусь. Но просто все это заставило меня подумать, что тебе пора выбирать свое место в жизни. Есть ли у тебя какие-либо планы на будущее?</text:p>
      <text:p text:style-name="P1">— Сказать по правде, определенных планов нет, сэр.</text:p>
      <text:p text:style-name="P1">— А что у тебя с этой девушкой, Идрис Бакстер? Собираешься жениться?</text:p>
      <text:p text:style-name="P1">— Не знаю, сэр. Я бы не прочь, да и отец ее тоже, насколько мне известно. Вот только...</text:p>
      <text:p text:style-name="P1">— Что «только»? — Он хочет, чтобы я пошел к нему на ферму в ученики. Предложение, конечно, неплохое. Его ферма да дядин надел — это хорошее хозяйство.</text:p>
      <text:p text:style-name="P1">— Но ты не уверен, что тебе именно этим хочется заниматься...</text:p>
      <text:p text:style-name="P1">— Сказать по правде, не знаю.</text:p>
      <text:p text:style-name="P1">— Правильно. Ты не для этого создан. У меня относительно тебя другие планы. Скажи, ты никогда не задумывался, почему я тебя научил читать и писать? Ага, задумывался? Но держал свои мысли при себе? Вот и молодец. А теперь слушай меня внимательно. Я наблюдал за тобой со дня твоего рождения. Воображение твое развито намного лучше, чем у других простолюдинов. В тебе больше, чем в них, любопытства, больше энергии. Ты прирожденный лидер и уже ребенком выделялся среди других детей. Когда ты родился, твоя слишком большая голова сразу вызвала пересуды. Некоторые даже предлагали закончить дело Конвертером. Но я не согласился. Мне было очень интересно, что из тебя получится. Жизнь крестьянина не для тебя. Твой удел быть ученым.</text:p>
      <text:p text:style-name="P1">Лейтенант смолк и внимательно посмотрел на растерянного, потерявшего дар речи Хью. Потом заговорил снова:</text:p>
      <text:p text:style-name="P1">— Именно так дела и обстоят. Человека твоего склада следует сделать либо одним из правителей, либо отправить в Конвертер.</text:p>
      <text:p text:style-name="P1">— Если я правильно вас понял, сэр, то у меня и выбора нет?</text:p>
      <text:p text:style-name="P1">— Откровенно — да. Оставлять мыслящих людей в рядах Экипажа — значит сеять ересь. Это недопустимо. Однажды так случилось, и род человеческий чуть было не погиб. Ты выделился из общей массы своими дарованиями. Теперь твое мышление следует направить на путь истинный, открыть секреты чудес, дабы ты стал охранителем устоев, а не источником смуты и беспокойства.</text:p>
      <text:p text:style-name="P1">Вошел посыльный, нагруженный узлами, и сложил их в углу.</text:p>
      <text:p text:style-name="P1">— Да это же мои пожитки! — воскликнул Хью.</text:p>
      <text:p text:style-name="P1">— Совершенно верно, — подтвердил Нельсон. — Я за ними послал. Теперь ты будешь жить здесь, заниматься под моим наблюдением, если, конечно, у тебя на уме нет чего-либо другого.</text:p>
      <text:p text:style-name="P1">— О нет, сэр, что вы! Должен сознаться, я просто немного растерян. Скажите, я теперь... Ну, то есть вы против моей женитьбы?</text:p>
      <text:p text:style-name="P1">— А, вот ты о чем... — безразлично ответил Нельсон. — Если хочешь, просто возьми девку себе. Отец теперь возражать не посмеет. Но позволь предупредить, тебе будет не до нее.</text:p>
      <text:p text:style-name="P1">Хью пожирал одну за другой древние книги, которые давал ему наставник, забыл даже о Идрис Бакстер и своих дальних экспедициях. Часто ему казалось, что он напал на след какой-то тайны, но каждый раз оказывался в тупике и чувствовал себя еще больше запутавшимся, чем раньше. Постичь премудрости науки и тайны ученых <text:soft-page-break/>было более трудным делом, чем он предполагал.</text:p>
      <text:p text:style-name="P1">Однажды, когда он ломал голову в размышлениях о непостижимо странных и непонятных характерах предков и пытался разобраться в их запутанной риторике и непривычной терминологии, в его комнатушку вошел Нельсон и отцовским жестом положил руку на плечо.</text:p>
      <text:p text:style-name="P1">— Как идет учеба, мальчик? — Да, пожалуй, нормально,</text:p>
      <text:p text:style-name="P1">сэр, — ответил Хью, отложив книгу в сторону. — Но кое-что я не совсем понимаю. А сказать по правде, не понимаю совсем.</text:p>
      <text:p text:style-name="P1">— Чего и следует ожидать, — невозмутимо ответил Нельсон. — Я умышленно оставил тебя наедине с мудростью, чтобы ты увидел ловушки, расставленные для природного ума, не вооруженного знанием. Многое из того, что ты прочел, не понять без разъяснений и толкований. Чем ты сейчас занят? — Он взял книгу и посмотрел на обложку: — «Основы современной физики». Это одно из самых ценных древних писаний, но непосвященному не разобраться в нем без помощи. Прежде всего ты должен понять, мой мальчик, что наши предки при всем их духовном совершенстве придерживались иных взглядов на мир, чем мы. В отличие от нас, рационалистов до мозга костей, они были неисправимыми романтиками, и те незыблемые истины, которые оставлены нам в наследство, часто излагались у них аллегорическим языком. Возьми, например, Закон Всемирного Тяготения. Дошел ты уже до него?</text:p>
      <text:p text:style-name="P1">— Да, я читал о нем.</text:p>
      <text:p text:style-name="P1">— Понял ли ты его? Мне кажется, что нет.</text:p>
      <text:p text:style-name="P1">— Я не увидел в нем никакого смысла, — робко сказал Хью. — Прошу прощения, сэр, но все это показалось мне какой-то белибердой.</text:p>
      <text:p text:style-name="P1">— Вот блестящий пример того, о чем я тебе говорил. Ты воспринял этот Закон буквально. «Два тела притягивают друг друга пропорционально квадрату расстояния между ними». Казалось бы, эта формула звучит как правило, констатирующее элементарное состояние физических тел. Но нет! Ничего подобного! Перед нами не что иное, как древнее поэтическое изложение закона близости, лежащего в основе чувства любви. Тела, о которых идет речь, — это человеческие тела. Масса — это их способность к любви. У молодых потенциал любви намного выше, чем у стариков; если их свести вместе, они влюбятся друг в друга, но, если разлучить, чувство любви быстро проходит. Все очень просто. А ты пытался найти какой-то скрытый глубокий смысл там, где его нет.</text:p>
      <text:p text:style-name="P1">Хью усмехнулся:</text:p>
      <text:p text:style-name="P1">— Такая трактовка мне и в голову не приходила...</text:p>
      <text:p text:style-name="P1">— Если тебе что-либо неясно, спрашивай.</text:p>
      <text:p text:style-name="P1">— У меня много вопросов, так сразу я даже с ними и не соберусь. Но вот что я хотел бы знать, отец мой. Можно ли считать мьютов людьми?</text:p>
      <text:p text:style-name="P1">— Так... Вижу, ты наслушался праздной болтовни... И да и нет. Верно то, что мьюты когда-то произошли от людей, но они ведь давно уже не относятся к Экипажу, ведь они согрешили и нарушили Закон Джордана. О, это очень сложный вопрос, — продолжал учитель, увлекшись. — Здесь</text:p>
      <text:p text:style-name="P1">можно спорить и спорить. Дискутируется даже этимология слова «мьют». Некоторые ученые считают, что было бы более правильным называть эти существа «мяты», поскольку — и это, безусловно, верно — начало их роду было положено избежавшими Конвертера мятежниками. Но верно также и то, что в их жилах течет кровь многочисленных мутантов, расплодившихся в Темные века. Отсюда и «мьют» — «мутант». В те давнишние времена, как ты сам понимаешь, не существовало еще нашего мудрого обычая — осматривать каждого новорожденного и отправлять в Конвертер тех, кто отмечен печатью греха, а значит, родился мутантом.</text:p>
      <text:p text:style-name="P1">Хью обдумывал услышанное, потом спросил:</text:p>
      <text:p text:style-name="P1">— А почему же среди нас, людей, все еще появляются мутанты?</text:p>
      <text:p text:style-name="P1">— Это как раз легко понять. Семя греха все еще живет в нас и временами воплощается в людей. Уничтожая этих паршивых овец, мы оберегаем стадо и тем самым приближаемся к осуществлению великого Плана Джордана — завершению Полета в нашем доме небесном, Далеком Центавре.</text:p>
      <text:p text:style-name="P1">Хойланд напряженно свел брови:</text:p>
      <text:p text:style-name="P1">— Это мне тоже не совсем ясно. Многие из древних писаний говорят о Полете как о действительном процессе <text:soft-page-break/>движения куда-то. Как если бы сам Корабль был бы какой-то тележкой, которая может двигаться из одной деревни в другую. Как это понять?</text:p>
      <text:p text:style-name="P1">Нельсон хмыкнул:</text:p>
      <text:p text:style-name="P1">— Как понять? Вот уж действительно вопрос. Как может двигаться то, внутри чего движется все остальное? Ответ ясен. Ты опять спутал древнюю аллегорию с реальностью. Само собой разумеется, что Корабль неподвижен. Корабль — это Вселенная. Но, конечно, она движется в духовном смысле слова. С каждым нашим праведным поступком мы продвигаемся все ближе и ближе к божественному предначертанию Плана Джордана.</text:p>
      <text:p text:style-name="P1">— Я, кажется, понимаю, — кивнул Хью.</text:p>
      <text:p text:style-name="P1">— Видишь ли, Джордан мог создать Вселенную и не в виде Корабля. Он мог придать ей любую форму. На заре человечества, когда наши предки были более поэтичными, чем мы, святые соперничали друг с другом, строя гипотезы о возможных мирах, которые мог бы создать Джордан, будь на то его воля. Существовала даже школа, разработавшая целую мифологию о перевернутом вверх дном мире, состоящем из бесчисленного множества пустых пространств, в которых только кое-где мерцали огоньки и жили бестелые мифологические чудовища. Они называли этот вымышленный мир «небом», или «небесным миром», видимо, по контрасту с реальной действительностью Корабля. Я думаю, что все это делалось к вящей славе Джордана. И кому дано судить, по нраву Ему были эти мечты или нет? Но в наш просвещенный век на нас возложена более серьезная работа, чем на наших предков.</text:p>
      <text:p text:style-name="P1">Астрономия Хью не интересовала. Даже его нетренированному</text:p>
      <text:p text:style-name="P1">уму было ясно, насколько она нереальна и не от мира сего. Он же был занят вопросами более практическими.</text:p>
      <text:p text:style-name="P1">— Если мьюты — плод греха, то почему же мы не предпримем попыток уничтожить их? Разве такое деяние не ускорит выполнение Плана?</text:p>
      <text:p text:style-name="P1">После короткой паузы ученый ответил:</text:p>
      <text:p text:style-name="P1">— Ты задал прямой вопрос и заслуживаешь прямого ответа. Подумай сам: ведь в Корабле достаточно места только для определенного числа членов Экипажа. Если мы начнем размножаться безо всяких ограничений, то наступит время, когда доброй еды на всех не хватит. Так не будет ли лучше, если некоторые погибнут в стычках с мьютами, чем допустить ситуацию, при которой нас станет так много, что мы будем вынуждены убивать друг друга из-за еды? Видишь, в Плане Джордана даже мьютам отведено место.</text:p>
      <text:p text:style-name="P1">Аргументация казалась убедительной, но все же не до конца. Во всяком случае для Хью.</text:p>
      <text:p text:style-name="P1">Но когда его как младшего ученого допустили к практической деятельности по управлению жизнью Корабля, он обнаружил, что существуют и другие теории. Согласно установленному обычаю он некоторое время обслуживал Конвертер. Работа была необременительная. В основном приходилось принимать отходы, доставляемые носильщиками изо всех деревень, да вести учет поступлениям. Но, работая там, он познакомился с Биллом Эртцем, Заместителем Главного Инженера, который был совсем ненамного его старше.</text:p>
      <text:p text:style-name="P1">Хью обсуждал с ним теории, усвоенные из бесед с Нельсоном, но реакция Эртца просто потрясла его.</text:p>
      <text:p text:style-name="P1">— Заруби себе на носу, малыш, — сказал ему Эртц, — что наша работа — это практическое дело для практически мыслящих людей. Забудь всю эту романтическую чепуховину. План Джордана, тоже мне! Все эти россказни только и годятся для того, чтобы держать крестьян в повиновении, но ты-то на это не клюй. Никакого Плана и в помине нет, кроме, конечно, наших собственных планов. Кораблю нужны свет, тепло и энергия, которыми ведаем мы, ученые. Экипажу без них не прожить, что касается этой мягкотелой терпимости по отношению к мьютам, то, помяни мое слово, скоро кое-что изменится. Держи язык за зубами, а сам будь поближе к нам.</text:p>
      <text:p text:style-name="P1">Из этого разговора Хью понял, что ему следует примкнуть к группировке молодых ученых. Молодые создали свою собственную, крепко спаянную организацию, состоящую из практически мыслящих, работящих людей, которые были намерены улучшить условия жизни во всем Корабле. Они были крепко спаяны потому, что каждый молодой кандидат в ученые, не оказавшийся способным воспринять их взгляды, либо вскоре оказывался снова среди крестьян, либо, что случалось еще чаще, был обвинен в серьезном служебном проступке и оказывался в Конвертере.</text:p>
      <text:p text:style-name="P1">И Хойланд начал понимать, что молодые ученые были правы.</text:p>
      <text:p text:style-name="P1">Они были реалистами. Корабль есть Корабль. Факт, не требующий толкования. А что касается Джордана, то кто Его видел? Кто с Ним хоть раз беседовал? И в чем это заключается Его малопонятный План? Смысл жизни <text:soft-page-break/>в том, чтобы жить. Человек рождается, живет и уходит в Конвертер... Все очень просто, безо всяких мистерий, божественных Полетов и Центавров. Все эти мифы и сказки не что иное, как пережитки детства рода человеческого, тех времен, когда человек еще не умел разобраться в реальности бытия и не обладал достаточной смелостью, чтобы смотреть правде в глаза и объективно ее воспринимать.</text:p>
      <text:p text:style-name="P1">Хью перестал забивать себе голову астрономией, мистической физикой и прочей мифологией, которую ранее привык почитать. Священные строки из Книги Начала и все эти старые сказки о Земле — это еще что за хаффовщи-на, «Земля» какая-то? — теперь только забавляли его. Он знал, что верить в них могут лишь дети да тупицы.</text:p>
      <text:p text:style-name="P1">Да и работы у него теперь было по горло. Молодые вынашивали свои проекты, среди которых первое место занимало планомерное истребление мутантов. Они и сами толком не представляли себе, чем займутся после этого, но рассчитывали полностью использовать все ресурсы Корабля, включая и верхние ярусы. Молодежи удавалось проводить свои планы в жизнь, не вступая в открытое противоборство со старшими, потому что старшее поколение ученых мало интересовалось вопросами повседневной жизни Корабля. Нынешний Капитан разжирел так, что редко покидал свою резиденцию, а всеми делами от имени Капитана вершил его Старпом, член группы молодых. Главного Инженера Хью за все это время видел всего один раз, да и то на религиозной церемонии сдачи вахты у Конвертера.</text:p>
      <text:p text:style-name="P1">Проект истребления мьютов требовал систематических рекогносцировок верхних ярусов. В одной из таких вылазок Хью и попал в засаду.</text:p>
      <text:p text:style-name="P1">Этот мьют стрелял из пращи лучше, чем первый. Спутники Хойланда сочли его мертвым и оставили на поле боя, отступив под давлением превосходящих сил противника.</text:p>
      <text:p text:style-name="P1">Джо-Джим Грегори играл сам с собой в шашки. Раньше он играл сам с собой в карты, но Джо — правая голова — заподозрил, что Джим — левая голова — передергивает. Они поссорились, но потом помирились, поскольку давно уже поняли, что двум головам на одной паре плеч просто необходимо уметь находить компромиссы.</text:p>
      <text:p text:style-name="P1">Шашки были куда как лучше. Обе головы видели доску, и почвы для конфликта не возникало.</text:p>
      <text:p text:style-name="P1">Игру прервал громкий стук в дверь. Джо-Джим обнажил метательный нож и согнул руку для броска.</text:p>
      <text:p text:style-name="P1">— Входи! — рявкнул Джим. Дверь открылась, и стучавший</text:p>
      <text:p text:style-name="P1">вошел спиной — все знали, что к Джо-Джиму входить можно было только так, чтобы сразу не угостили ножом.</text:p>
      <text:p text:style-name="P1">Вошедший был приземист — не выше четырех футов — и коренаст. В нем чувствовалась гигантская физическая сила. На широких его плечах лежало обмякшее человеческое тело.</text:p>
      <text:p text:style-name="P1">Джо-Джим убрал нож.</text:p>
      <text:p text:style-name="P1">— Положи его на пол, Бобо, — приказал Джим.</text:p>
      <text:p text:style-name="P1">— И закрой за собой дверь, — добавил Джо.</text:p>
      <text:p text:style-name="P1">— Съедим, а? — На полуоткрытых губах Бобо выступила слюна.</text:p>
      <text:p text:style-name="P1">— Может быть, и съедим, — неуверенно ответил Джим. — Это ты его подбил?</text:p>
      <text:p text:style-name="P1">Бобо кивнул маленькой головой.</text:p>
      <text:p text:style-name="P1">— Хорошо, Бобо, — одобрительно сказал Джо. — Куда попал?</text:p>
      <text:p text:style-name="P1">— Бобо попал ему сюда, — карлик ткнул толстым пальцем</text:p>
      <text:p text:style-name="P1">чуть ниже грудной клетки пленника.</text:p>
      <text:p text:style-name="P1">— Метко, — одобрил Джим. — Мы, пожалуй, и ножом бы лучше не попали.</text:p>
      <text:p text:style-name="P1">— Бобо меткий, — охотно согласился карлик. — Показать? — И он достал пращу.</text:p>
      <text:p text:style-name="P1">— Уймись, — беззлобно сказал Джо. — Нам показывать не надо. А вот его хорошо бы заставить говорить.</text:p>
      <text:p text:style-name="P1">— Бобо сделает, — согласился коротышка и по простоте душевной попытался ткнуть лежащего без сознания человека ножом под ребра.</text:p>
      <text:p text:style-name="P1">Джо-Джим отогнал его пинком и сам занялся телом, применяя методы хотя и болезненные, но значительно менее радикальные, чем методы Бобо. Юноша открыл глаза.</text:p>
      <text:p text:style-name="P1"><text:soft-page-break/>— Съедим, а? — стоял на своем Бобо.</text:p>
      <text:p text:style-name="P1">— Нет, — ответил Джо.</text:p>
      <text:p text:style-name="P1">— Ты когда ел в последний раз? — осведомился Джим.</text:p>
      <text:p text:style-name="P1">Бобо потер живот и печально</text:p>
      <text:p text:style-name="P1">затряс головой, всем своим видом показывая, что это было, увы, давно. Джо-Джим открыл шкаф и вынул оттуда кусок мяса. Джим понюхал его, Джо брезгливо отвернулся. Джо-Джим бросил кусок Бобо, который, радостно подпрыгнув, поймал его на лету.</text:p>
      <text:p text:style-name="P1">— А теперь убирайся, — приказал Джим.</text:p>
      <text:p text:style-name="P1">Бобо засеменил к выходу и закрыл за собой дверь. Джо-Джим повернулся к пленнику и пнул его ногой.</text:p>
      <text:p text:style-name="P1">— Говори, — сказал Джим, — кто ты, Хафф тебя дери?</text:p>
      <text:p text:style-name="P1">Юноша вздрогнул, медленно провел рукой по голове, потом, увидев вдруг Джо-Джима, попытался рывком вскочить, но непривычно малая сила тяжести нарушала координацию движений. Поднявшись, однако, на ноги, он потянулся к ножнам. Ножа на поясе не было. Зато Джо-Джим обнажил свой.</text:p>
      <text:p text:style-name="P1">— Веди себя хорошо, и тебя не обидят. Твое имя? — спросил Джо.</text:p>
      <text:p text:style-name="P1">Юноша облизал запекшиеся губы и обвел глазами комнату.</text:p>
      <text:p text:style-name="P1">— А что с ним возиться? — сказал Джим. — На мясо только и годится. Давай лучше позовем Бобо.</text:p>
      <text:p text:style-name="P1">— С этим всегда успеется, — ответил Джо. — Я хочу с ним потолковать. Как тебя зовут?</text:p>
      <text:p text:style-name="P1">Пленник снова посмотрел на нож и пробормотал:</text:p>
      <text:p text:style-name="P1">— Хью Хойланд.</text:p>
      <text:p text:style-name="P1">— Это нам ничего не говорит,— заметил Джим. — Чем ты занимаешься? Из какой ты деревни? И что делал в стране мьютов?</text:p>
      <text:p text:style-name="P1">На эти вопросы Хойланд не отвечал, даже когда его кольнули ножом под ребро.</text:p>
      <text:p text:style-name="P1">— Хафф с ним, — буркнул Джо. — Он, видно, ©сего лишь глупый крестьянин. Плюнь на него.</text:p>
      <text:p text:style-name="P1">— Так что, прикончим?</text:p>
      <text:p text:style-name="P1">— Не сейчас. Пока просто запрем.</text:p>
      <text:p text:style-name="P1">Джо-Джим открыл дверь ма-ленькой каморки, впихнул в нее Хью и, заперев, вернулся к игре.</text:p>
      <text:p text:style-name="P1">Хью растянулся на полу и погрузился в невеселые и бесплодные раздумья, благо времени у него оказалось более чем достаточно. Сколько он пробыл взаперти, Хью уже не мог понять. Он много раз засыпал и, просыпался, терзаемый голодом и жаждой.</text:p>
      <text:p text:style-name="P1">Когда Джо-Джим снова почувствовал интерес к пленнику и открыл дверь, Хью валялся в углу в полуобмороке. Джо-Джим выволок его наружу.</text:p>
      <text:p text:style-name="P1">Встряска немного оживила Хью Он сел и огляделся по сторонам.</text:p>
      <text:p text:style-name="P1">— Будешь говорить? — поинтересовался Джим.</text:p>
      <text:p text:style-name="P1">Хойланд открыл рот, но не мог вымолвить ни звука.</text:p>
      <text:p text:style-name="P1">— Он так обезвожен, что у него язык к гортани прилип, — сказал Джо своему близнецу. Потом он повернулся к Хью: — Если мы тебе дадим воды, будешь говорить?</text:p>
      <text:p text:style-name="P1">Хойланд обалдело посмотрел на него и изо всех оставшихся сил закивал головой.</text:p>
      <text:p text:style-name="P1">Джо-Джим протянул ему кружку с водой. Хью жадно припал к ней.</text:p>
      <text:p text:style-name="P1">— Хватит с тебя, — вырвал наконец кружку из его рук Джо-Джим. — Говори!</text:p>
      <text:p text:style-name="P1">Хью начал и выложил все до мельчайших подробностей.</text:p>
      <text:p text:style-name="P1"><text:soft-page-break/>Он ожидал, что его образование и ранг ученого произведут впечатление на Джо-Джима.</text:p>
      <text:p text:style-name="P1">Но ожидания эти не оправдались. Близнецы были прирожденными скептиками и спорщиками. Особенно Джим. Они быстро выкачали из Хью все, что могли, и махнули на него рукой. Хойланд чувствовал себя уязвленным. Разве он не ученый, в конце концов? Разве он не умеет читать и писать?</text:p>
      <text:p text:style-name="P1">— Заткнись, ты! — сказал ему Джим. — Чтение — дело плевое. Я умел читать, когда твой отец еще не родился. Думаешь, ты у нас первый ученый пленник? Вот еще невидаль — ученые! Шайка невежд!</text:p>
      <text:p text:style-name="P1">Пытаясь завоевать уважение к своему интеллектуальному «эго», Хью начал излагать теории молодых ученых, отметающие все религиозные интерпретации и воспринимающие Корабль как он есть. Он ожидал, что Джо-Джиму такой подход будет по душе, но близнецы лишь еще больше стали издеваться над ним.</text:p>
      <text:p text:style-name="P1">— Вот уж действительно, — фыркнул Джим, закашлявшись от смеха, — вы, молодые идиоты, еще хуже старых.</text:p>
      <text:p text:style-name="P1">— Но ты же сам говорил, — обиженно ответил Хью, — что все наши религиозные догмы просто чепуха. Мои друзья именно из этого и исходят. Они хотят положить конец всей этой устаревшей ерунде.</text:p>
      <text:p text:style-name="P1">Джо начал было отвечать, но Джим перебил его:</text:p>
      <text:p text:style-name="P1">— Что ты с ним возишься, Джо? Он же безнадежен.</text:p>
      <text:p text:style-name="P1">— Нет, он вовсе не безнадежен. Мне нравится с ним спорить. Впервые нам попался человек хоть с какими-то проблесками ума. Просто интересно посмотреть, голова у него на плечах или держалка для ушей.</text:p>
      <text:p text:style-name="P1">— Ладно, спорь с ним, — согласился Джим. — Может, он и поймет, что к чему. Но только, пожалуйста, потише. Я пока сосну.</text:p>
      <text:p text:style-name="P1">Левая голова закрыла глаза и захрапела. Джо и Хью продолжали вполголоса беседовать.</text:p>
      <text:p text:style-name="P1">— Все вы дурни, и старые и молодые, — говорил Джо, — но каждый на свой лад. То, что молодые не могут понять, они просто отрицают. Не существует, мол, этого, и все дела. А старцы — те наоборот. Они не отрицают непонятное, они просто подгоняют его под свои догмы, а потом уверяют и себя и вас, что все правильно поняли и что именно так дела и обстоят. Но никто из вас никогда и не пытался просто поверить прочитанному и воспринять все как есть в действительности. Как же, вы ведь слишком умны, чтобы упрощать! Если вы чего не поняли, значит, следует искать совсем противоположный смысл!</text:p>
      <text:p text:style-name="P1">— Что ты имеешь в виду? — спросил Хью подозрительно.</text:p>
      <text:p text:style-name="P1">— Что я имею в виду? Возьми хотя бы этот пресловутый Полет. Как ты его себе представляешь?</text:p>
      <text:p text:style-name="P1">— Никак. Полет, по-моему, вообще ничего не означает. Так, басня для крестьян.</text:p>
      <text:p text:style-name="P1">— Хорошо, пусть будет басня. Но в чем она заключается?</text:p>
      <text:p text:style-name="P1">— Полет — это место, куда человек попадет, когда умрет, или даже то, что он делает после смерти. Человек умирает и отправляется в Полет на Центавр.</text:p>
      <text:p text:style-name="P1">— А что такое Центавр?</text:p>
      <text:p text:style-name="P1">— Центавр — это... Но учти, что я тебе просто излагаю ортодоксальные доктрины. Сам-то я в них давно не верю. Так, значит, Центавр — это то место, куда человек попадает в конце Полета после смерти, место, где все всегда счастливы и где много доброй еды.</text:p>
      <text:p text:style-name="P1">Джо фыркнул. Джим перестал храпеть, открыл один глаз, потом закрыл его и опять заснул.</text:p>
      <text:p text:style-name="P1">— Именно это я и имел в виду, — продолжал шепотом Джо. — Не хочешь ты шевелить мозгами. Неужели тебе никогда не приходило в голову, что Полет и есть именно полет, а не что-либо другое? И что старые книги следует понимать буквально: как в них и написано. Корабль вместе со своим Экипажем просто летит куда-то, передвигается в пространстве.</text:p>
      <text:p text:style-name="P1">Хойланд обдумал слова Джо.</text:p>
      <text:p text:style-name="P1">— Ты просто смеешься надо мной. То, что ты говоришь, никак невозможно физически. Как же Корабль может передвигаться в пространстве, когда он сам и есть пространство? Мы можем передвигаться внутри Корабля, но, говоря о Полете, мы, конечно же, вкладываем в это слово чисто духовное содержание.</text:p>
      <text:p text:style-name="P1">Джо призвал на помощь имя Джордана.</text:p>
      <text:p text:style-name="P1"><text:soft-page-break/>— Послушай, — сказал он, — вбей наконец в свою тупую башку такую мысль. Представь себе пространство, намного большее, чем наш Корабль. И что Корабль движется в нем.</text:p>
      <text:p text:style-name="P1">Хью честно попытался вообразить себе такую картину. Потом покачал головой.</text:p>
      <text:p text:style-name="P1">— Бессмыслица, — сказал он. — Как же может существовать нечто большее Корабля? Корабль — это и есть Вселенная.</text:p>
      <text:p text:style-name="P1">— Хафф тебя побери! Вне Корабля, поймешь ты наконец или нет? Вообрази себе пространство вне Корабля. Иди мысленно вниз до самого последнего яруса, а потом представь, что ты прошел сквозь него.</text:p>
      <text:p text:style-name="P1">— Но ведь дальше нижнего яруса некуда идти. Поэтому он и есть нижний.</text:p>
      <text:p text:style-name="P1">— Представь себе, что ты взял нож и начал сверлить дыру в полу нижнего яруса. Что получится?</text:p>
      <text:p text:style-name="P1">— Что? Сломаю нож, вот и все. Пол же очень твердый.</text:p>
      <text:p text:style-name="P1">— Вообрази, что пол мягкий. Вообрази, что ты проковырял дыру. Что ты обнаружишь? Подумай!</text:p>
      <text:p text:style-name="P1">Хью закрыл глаза и попытался представить, как он сверлит дыру в полу нижнего яруса. Смутно, очень смутно в сознании его забрезжила картина, переворачивающая всю душу, все привычные представления. Он вышел в сделанную им дыру и падает, падает, падает в нее, в бесконечную пустоту.</text:p>
      <text:p text:style-name="P1">— Нет, нет, я не верю, — выдохнул он. — Это ужасно!</text:p>
      <text:p text:style-name="P1">Джо-Джим встал.</text:p>
      <text:p text:style-name="P1">— Я тебя заставлю поверить, — хмуро сказал он. — Заставлю, если даже придется свернуть тебе для этого шею. — Он подошел к двери и крикнул: — Бобо, эй, Бобо!</text:p>
      <text:p text:style-name="P1">Джим дернулся и открыл глаза.</text:p>
      <text:p text:style-name="P1">— Что происходит? Что случилось?</text:p>
      <text:p text:style-name="P1">— Мы сейчас отведем Хью в невесомость.</text:p>
      <text:p text:style-name="P1">— Это еще зачем?</text:p>
      <text:p text:style-name="P1">— Вбить в его глупую голову немного ума.</text:p>
      <text:p text:style-name="P1">— В следующий раз.</text:p>
      <text:p text:style-name="P1">— Нет, сейчас.</text:p>
      <text:p text:style-name="P1">— Хафф с тобой, ладно. Да не трясись ты, я уже все равно проснулся.</text:p>
      <text:p text:style-name="P1">Умственные способности Джо-Джима Грегори были так же уникальны, как и его физический облик. Он был бы выдающейся личностью при других обстоятельствах, и неудивительно, что держал себя хозяином и заставлял мутантов служить себе. Испытывай он жажду власти, ему ничего не стоило бы сплотить мутантов и покорить Экипаж Корабля. Но властолюбием Джо-Джим не страдал. Он был прирожденным интеллектуалом, наблюдателем, стоящим в стороне. Его стремление к действию ограничивалось созданием уютной и удобной обстановки, способствующей размышлениям.</text:p>
      <text:p text:style-name="P1">Родись он двумя обычными близнецами среди Экипажа, их наверняка ожидал бы сан ученых. Сейчас же Джо-Джим мучился отсутствием достойного партнера для интеллектуальных упражнений и утешался, как мог, чтением книг, наворованных его служками, три поколения которых он уже пережил.</text:p>
      <text:p text:style-name="P1">Прочитанное всегда живо обсуждалось обеими половинами его двойной личности. В итоге Джо и Джим выработали весьма разумную и связную концепцию физической природы мира и его исторического развития. Понятие художественной литературы было, пожалуй, единственным, чего они не смогли усвоить, романы, которыми когда-то была снабжена библиотека экспедиции Фонда Джордана, они воспринимали за такую же достоверную информацию, как справочную и научную литературу. На этой почве они серьезно расходились во взглядах. Джим считал величайшим в истории человеком Алана Квотермейна. Джо придерживался того же мнения о Джоне Генри.</text:p>
      <text:p text:style-name="P1">Оба страстно любили поэзию, Киплинга они читали на память целыми страницами. Почти наравне с Киплингом оба чтили Райлинга, «слепого певца космических дорог».</text:p>
      <text:p text:style-name="P1">Вошел Бобо. Джо-Джим показал на Хью.</text:p>
      <text:p text:style-name="P1"><text:soft-page-break/>— Он сейчас выйдет отсюда, — сказал Джо.</text:p>
      <text:p text:style-name="P1">Бобо радостно захлопал себя по животу.</text:p>
      <text:p text:style-name="P1">— Вот ведь обжора. — Джо двинул его кулаком в бок. — Нет, ты его не трогай. Ты и он — кровные братья. Понял?</text:p>
      <text:p text:style-name="P1">— Нельзя есть?</text:p>
      <text:p text:style-name="P1">— Нельзя. Ты будешь драться за него, он за тебя.</text:p>
      <text:p text:style-name="P1">— Хорошо. — Карлик пожал плечами, покоряясь неизбежному. — Кровные братья. Бобо знает.</text:p>
      <text:p text:style-name="P1">— Тогда пошли. Туда, где все летает. Ты иди вперед.</text:p>
      <text:p text:style-name="P1">Они лезли вверх гуськом, один за другим. Карлик шел первым и внимательно . осматривал дорогу. За ним следовал Хойланд. Джо-Джим замыкал шествие. . Джо смотрел вперед, Джим через плечо назад.</text:p>
      <text:p text:style-name="P1">С каждой пройденной палубой вес все уменьшался. И вот они достигли яруса, выше которого дороги не было — потолок был глухой, без люка. Силы тяжести здесь почти не чувствовалось. Хью особой радости от экспедиции не испытывал — с непривычки его начало мутить. Зато Бобо заметно наслаждался парением в невесомости. Он передвигался в воздухе подобно большой неуклюжей рыбе, хватаясь за вделанные в стены поручни.</text:p>
      <text:p text:style-name="P1">Так же хватаясь за поручни, расположенные в определенном порядке, Джо-Джим продвигался вперед, как паук по паутине. Хью пытался подражать им. Постепенно он приноровился отталкиваться.</text:p>
      <text:p text:style-name="P1">пролетать значительное расстояние, отталкиваться снова. Остановились они, когда путь им преградила стена. Джо-Джим двинулся по стене направо, ощупывая ее рукой. Наконец он нашел то, что искал, — дверь высотой в человеческий рост, запертую так плотно, что и обнаружить ее можно было только по сложному геометрическому узору на поверхности. Джо-Джим посмотрел на дверь и почесал свою правую голову. Потом правая и левая головы тихонько о чем-то пошептались. Джо-Джим нерешительно поднял руку.</text:p>
      <text:p text:style-name="P1">— Нет, нет, — сказал Джим.</text:p>
      <text:p text:style-name="P1">Джо-Джим снова посмотрел на дверь.</text:p>
      <text:p text:style-name="P1">— Как так? — спросил Джо. Они снова начали шептаться.</text:p>
      <text:p text:style-name="P1">Наконец Джо кивнул, и Джо-Джим опять поднял руку. Он обводил пальцами контуры рисунка на двери, не прикасаясь, однако, к нему. Потом уперся ладонью в стену, оттолкнулся от двери и замер в ожидании. Через секунду раздался еле слышный свист проходящего через щель воздуха. Дверь вздрогнула, приоткрылась дюймов на шесть и остановилась. Джо-Джим был заметно обескуражен. Он осторожно всунул пальцы в образовавшуюся щель и потянул дверь за край. Дверь не двигалась с места.</text:p>
      <text:p text:style-name="P1">— Бобо, открой ее! — крикнул Джо.</text:p>
      <text:p text:style-name="P1">Сморщив лоб, Бобо оглядел щель. Потом уперся ногами в стену, вцепился в дверь руками, поднатужился и потянул. По лицу его катился пот, спина напряглась, на шее выступили жилы. Хью услышал, как у карлика затрещали суставы. Было похоже, что он сейчас лопнет от натуги, потому что отказаться от этой невозможной затеи у него не хватит ума.</text:p>
      <text:p text:style-name="P1">Но дверь неожиданно скрипнула и подалась, вырвавшись из крепко сжатых пальцев Бобо. Ноги карлика, упертые в стену, пружиной швырнули его в сторону, и он растопырил руки, пытаясь схватиться за поручень в полете. Через секунду Бобо вернулся обратно, потирая сведенную от напряжения икру.</text:p>
      <text:p text:style-name="P1">Джо-Джим первым вошел в проход. Хью за ним.</text:p>
      <text:p text:style-name="P1">— Где мы находимся? — потребовал объяснений Хью, любопытство которого разгорелось настолько, что даже заставило забыть о подобающих слуге манерах.</text:p>
      <text:p text:style-name="P1">— В Главной рубке, — ответил Джо.</text:p>
      <text:p text:style-name="P19">Продолжение следует</text:p>
      <text:p text:style-name="P18">Перевел с английского Ю. ЗАРАХОВИЧ</text:p>
      <text:p text:style-name="P1"/>
      <text:p text:style-name="P1"><text:soft-page-break/></text:p>
      <text:h text:style-name="Heading_20_1" text:outline-level="1">СТЕКЛЯННЫЙ ЛУГ</text:h>
      <text:p text:style-name="P1">Обычай нюхать табак, как известно, сейчас не в моде. Однако, если судить по числу бутылочек-табакерок, выпускаемых стеклодувами Баварского Леса, что на юге ФРГ, приверженцев этого зелья становится с годами все больше. Редкий посетитель уедет отсюда без стеклянной табакерки. Здесь, на северных отрогах Баварских Альп, звон стекла слышен в названиях деревушек и хуторов: Зеленый Кубок, Стеклянный Луг, Звонкий Двор. В Лесу, как зовут его жители, стекло делают уже шесть с половиной веков.</text:p>
      <text:p text:style-name="P1">Когда-то деревушки, затерянные среди вековых еловых и буковых лесов, отстояли друг от друга на многие километры. Стекольное производство и возникало там, где в дровах не</text:p>
      <text:p text:style-name="P1">было недостатка, — печи должны пылать днем и ночью. Из золы получали и поташ, необходимый при изготовлении стекла. Кварцевый песок здесь тоже в избытке. С тех пор и стали вальдлеры — жители Леса — стеклоделами.</text:p>
      <text:p text:style-name="P1">Когда леса начинали редеть и склоны гор обнажались, стекловарня снималась с места, переезжала поближе к чащам. По трудному бездорожью хрупкий товар доставлялся в близлежащие города: Регенсбург, Пассау, Нюрнберг и даже в Вену и Варшаву. Но в конце XIX века через Лес прошла железная дорога, печи перешли на привозной уголь, и стекло-варни перестали кочевать, осели.</text:p>
      <text:p text:style-name="P1">...Стекло здесь варили разное: цветное и бесцветное, прозрачное и матовое, «заглушённое». А с XVII века местные стеклоделы освоили изготовление толстостенных, украшенных глубокой резбой, гравировкой, великолепно ограненных изделий. Вообще-то, это было обычное по составу стекло, только с большим содержанием окиси кальция и очень чистое. Стаканы, кубки, штофы, вазы имели ослепительный блеск, были необыкновенно прозрачны и обладали мелодичным хрустальным звоном. Словом, почти ничем не уступали настоящему богемскому стеклу.</text:p>
      <text:p text:style-name="P1">И сегодня в Баварском Лесу изготовляют художественное</text:p>
      <text:p text:style-name="P1">стекло и хрусталь. Есть, конечно, в Лесу современные предприятия, ведь это производство — очень развитая в стране отрасль промышленности. Сохранились и мелкие мастерские, где до сих пор многое делают по старинке: стекло, материал очень непослушный, своенравный, позже других подчинилось машинам. Иногда говорят о каком-то шестом чувстве у вальд-леров — врожденном «чувстве стекла».</text:p>
      <text:p text:style-name="P1">В маленьком городке Фрауэ-нау есть музей стекла. В его витринах сверкает «стеклянная» история лесного края. Заняли там свое законное место и табакерки, изготовленные в ту пору, когда табак был еще в большом ходу.</text:p>
      <text:p text:style-name="P1">Не всякую деревушку такую, как Стеклянный Луг, отыщешь на карте, особенно если в ней всего-то несколько дворов, но знатоки уверяют, что, если поискать, найдется в лесу и Хрустальная Табакерка.</text:p>
      <text:p text:style-name="P18">Г. СБОЙЧАКОВА</text:p>
      <text:p text:style-name="P1"/>
      <text:p text:style-name="P8">В. КАРМИНСКИЙ</text:p>
      <text:h text:style-name="Heading_20_1" text:outline-level="1">МЕЖДУ ИНСТИНКТОМ И РАЗУМОМ</text:h>
      <text:p text:style-name="P1"/>
      <text:p text:style-name="P1"><text:span text:style-name="T2">Э</text:span>та история об угрюмых и, наоборот, добродушных сурках, о крысах, которые вызвали замешательство среди ученых, увы, не имеет конца. Что делать? Еще неизвестно, будет ли она дописана даже в XXI веке... Но начало этой истории, безусловно. есть. Вот оно.</text:p>
      <text:p text:style-name="P1">Едва увидев свет, всякое живое существо сталкивается с таким «букетом» недружелюбных воздействий среды, что кажется, будто сам факт его рождения не нужен этому миру. И не обладай животное способностями, которые помогают выжить ему самому и вырастить потомство, не выйти ему победителем в безжалостной, неумолимой, но в конечном итоге справедливой борьбе за существование.</text:p>
      <text:p text:style-name="P1">Действительно, всякий организм наделен комплексом инстинктов, «знаний» особенностей внешнего мира. Они-то и ведут его в трудном плавании по жизни. Но как быть в ситуациях, для выхода из которых не предуготован ответ? Жизнь как-никак не график железнодорожного движения...</text:p>
      <text:p text:style-name="P1"><text:soft-page-break/>Как быть в ситуациях, для которых природа не заготовила генетическую «шпаргалку»? Инстинкт, соответствующий ситуации, не вырабатывается в течение жизни одного или даже нескольких поколений, не говоря уж о единичных случаях.</text:p>
      <text:p text:style-name="P1">На помощь приходит другое свойство живого, — правда, достаточно высоко организованного организма, — его умение поступать сообразно с обстоятельствами. Но здесь, естественно, возникает вопрос: если животное может так корректировать свое поведение, значит, его мозг способен на абстрактные операции, значит, налицо процесс мышления? А коль так, то как широки мыслительные способности животных, насколько могуч аппарат абстракции?</text:p>
      <text:p text:style-name="P1">Спорного и загадочного здесь пока куда больше, чем ясного, хотя поиском ответа сейчас заняты многие исследователи — зоологи, зоопсихологи, этологи. Впрочем, вот результаты некоторых наблюдений и опытов, судите сами.</text:p>
      <text:p text:style-name="P1">Американский профессор зоологии и психологии животных Дэвид П. Барач избрал предметом своих исследований сурков. По его мнению, сурки — очень удобный объект для изучения «социоэкологии» животных. Под этим названием научного направления профессор понимает исследование поведения животных по отношению к своим собратьям в зависимости от условий окружающей среды, в связи с этими условиями. Сурки же были выбраны потому, что эти дневные животные довольно удобны для наблюдения — они достаточно крупны и сравнительно мало боятся присутствия человека вблизи мест их обитания.</text:p>
      <text:p text:style-name="P1">Изучались три вида североамериканских сурков. Их звучные латинские «имена» — сурки Монакс, сурки Олимпус и сурки Флави-вентрис. (Сами они, конечно, не догадываются, что некое двуногое, взирающее на них существо титулует их таким образом.) Сурки Монакс обитают в полях и лесах на небольшой высоте над уровнем моря, где «сезон зеленой травы и листьев» длится примерно 150 дней в году. В этих относительно благоприятных условиях при обилии пищи, когда, казалось бы, жизнь должна протекать в «благоденствии и спокойствии», Монаксы ведут отшельнический образ жизни, проявляя чрезвычайно неуживчивый характер и большую агрессивность по отношению друг к другу. Самцы вообще не знаются с самцами, их отношения с самками так же достаточно прохладны и ограничиваются лишь брачным периодом. Единственная более или менее продолжительная связь — это связь матери с ее потомством. Но и она длится не слишком долго, поскольку, не достигнув и одного года, детеныши покидают свою родительницу и начинают жить самостоятельно такими же одинокими и злыми отшельниками, как и их предки.</text:p>
      <text:p text:style-name="P1">Совсем другое дело — сурки Олимпус. Живут они в прериях высокогорья, над зоной лесов, где период плодородия длится всего 40—70 дней в году. Олимпусы чрезвычайно общительны, игривы и живут организованными колониями, состоящими из нескольких «старейшин», большой группы молодежи одного-двух лет и детенышей. И пищу добывают они сообща, группами из трех-шести сурков. У них нет индивидуальной территории или жилища — каждый обитатель колонии может выбрать себе место по вкусу. И в колонии не удалось обнаружить ни главных, ни подчиненных. Все они очень любят обмениваться друг с другом «приветствиями» — особыми знаками внимания, чаще всего проявляющимися весной и ранним утром. «В час визитов, — как в шутку говорит ученый, — обитатели колонии разгуливают по всей занятой территории и обмениваются приветствиями со своими собратьями».</text:p>
      <text:p text:style-name="P1">Итак, два живущих в разных природных условиях вида сурков дают два совершенно различных типа «социального» поведения. В чем же причина столь резкого различия? Ученый предположил, что существует связь между манерой поведения животных и природными условиями их жизни. Но, имея два столь полярных примера, хотелось бы найти какой-то промежуточный вариант. Им послужил третий вид сурков — Флавивентрис.</text:p>
      <text:p text:style-name="P1">Эти желтобрюхие сурки живут на промежуточной высоте, где сезон плодородия длится 70— 100 дней в году. Представители «золотой середины», так сказать. И поведение их, как выяснилось, промежуточное. Они живут колониями и, стало быть, не столь эгоистичны, как Монаксы. Но каждый зверек владеет своим «частным» жилищем-норкой, между членами колонии сохраняется определенная дистанция, и довольно часто возникают резкие стычки. Общительность разного вида сурков можно оценить даже количественно: у Олимпусов насчитывается одно обязательнее приветствие в час, Флавивентрисы обмениваются одним приветствием через каждые десять часов, а Монаксы вообще не «здороваются» друг с другом.</text:p>
      <text:p text:style-name="P1">Можно пойти дальше. Стало очевидно, что и возраст молодых сурков, когда они покидают свою мать и начинают самостоятельную жизнь, связан с избытком или недостатком пищи. Чем суровее климатические условия и чем короче вегетационный период, тем дольше остаются сурчата под материнской защитой. И наоборот. У Олимпусов детеныши живут в семье два, иногда три года. А молодые Монаксы созревают в первый год своей жизни и сразу становятся самостоятельными. Флавивентрисы же пускаются в самостоятельное плавание по жизни на втором году.</text:p>
      <text:p text:style-name="P1">Напрашивается вывод, что в результате естественного отбора у животных выработались такие инстинкты, <text:soft-page-break/>такие манеры поведения, которые наилучшим образом приспосабливают их к суровостям окружающего мира. И проявление агрессивности, наблюдаемое у сурков разных видов в разном возрасте, — также результат длительной селекции, внешне определяющий момент возмужания детенышей. Это как бы сигнал: «Ты взрослый уже и сильный, иди и добывай себе пищу сам, живи отдельно и заводи себе подругу». Наверное, поэтому живущие в самых суровых условиях сурки Олимпус проявляют наибольшую терпимость к молодым, дольше удерживают их под родным кровом, чтобы они накопили достаточно сил.</text:p>
      <text:p text:style-name="P1">Еще можно предположить, что населенность колонии регулируется не только поведением взрослых сурков, которые рано или поздно выживают молодежь из родных норок. Иногда случается, что молодые, несмотря на очевидную недоброжелательность со стороны взрослых, все же не покидают родные пенаты. Это бывает тогда, когда обитатели колонии ослаблены долгой борьбой с природой. Например, после холодной или малоснежной зимы, когда вся колония много выстрадала и потеряла немало сил, молодые двухлетки остаются в колонии, как бы плохо ни относились к ним взрослые сурки. Видимо, в данном случае инстинкт молодежи к самосохранению осиливает инстинкт стариковской агрессивности.</text:p>
      <text:p text:style-name="P1">И наоборот, молодежь делается чрезвычайно «обидчивой», когда население колонии становится чересчур многочисленным и возникает опасность нехватки питания. Тогда однажды ночью сыновья и дочери колонии покидают родные норки, и утром их уже можно увидеть на каком-нибудь отдельно стоящем холмике, демонстрирующими свою крайнюю враждебность по отношению ко всему прошлому. Иными словами, как природа повелит, так сурки и сделают. Есть в этом что-то печальное, марионеточное. Однако поборем свои чувства и не будем впадать в антропоцентризм, который все на свете готов мерить человеческой меркой.</text:p>
      <text:p text:style-name="P1">Итак, заметны коррективы, вносимые изменениями условий жизни в характер поведения животных. Но, наверное, было бы не очень-то правильно однозначно связывать избыток пищи и дурной характер вообще всех животных. (Опять же с чьей точки зрения?) Можно привести немало при-</text:p>
      <text:p text:style-name="P1">меров, когда самые суровые условия жизни не заставляют особей одного вида жить стаями или колониями. Наоборот, обилие питания не обязательно приводит к обострению агрессивности животных и распаду стада. То, что мы рассказали, — это, по всей вероятности, особенность именно сурков. Вообще индивидуальные и межобщинные связи животных еще долго предстоит изучать натуралистам и зоопсихологам; это сложнейшая «галактика», хотя она и не удалена от нас на миллионы световых лет.</text:p>
      <text:p text:style-name="P1">Еще один характерный факт из сурочьей жизни. Количество погожих дней в году и связанный с ним достаток пищи определяют и длительность циклов рождаемости сурков. Так, Монаксы приносят потомство ежегодно, Флавивентрисы рождают детенышей иногда каждый год, а иногда через два. А Олимпусы воспроизводят себе подобных всегда один раз в два года.</text:p>
      <text:p text:style-name="P1">Обычно в подобных случаях принято считать, что имеет место некоторое обусловленное суровым образом жизни ограничение рождаемости. И что оно связано с возможным недостатком пищи в «перенаселенных» колониях. Но, на взгляд профессора Д. Барача, это не так. Он считает двухгодичный цикл рождаемости наилучшим средством для производства крепкого жизнеспособного потомства. И, следовательно, для максимального прироста численности населения колонии. Дело в том, что организму самки, ослабленному в год беременности, необходим еще один год для полного восстановления утраченных сил. Но, может быть, и то и другое мнение не противоречивы, а лишь дополняют друг друга?</text:p>
      <text:p text:style-name="P1">Похоже, на примере сурков мы убедились, что в борьбе с природными условиями и в результате естественного отбора у животных вырабатываются и генетически закладываются стойкие навыки жизненного поведения, инстинкты. Однако эти навыки — формация довольно гибкая, способная в относительно широких границах «следить» за изменениями внешних условий.</text:p>
      <text:p text:style-name="P1">Тем не менее, говоря о сурках и их инстинктах, мы еще не можем говорить об «оперативной корректировке поведения» при резком изменении внешних условий. Как бы ни были гибки запрограммированные в сурочьем мозгу варианты ответов на задаваемые природой вопросы, как бы ни был широк перечень этих ответов, — это еще не оперативная мозговая деятельность, не умение сколько-нибудь мыслить, пользуясь аппаратом абстракции.</text:p>
      <text:p text:style-name="P1">Поэтому оставим в покое сурков и обратимся к обыкновенным крысам. И вот здесь-то нас ждут результаты совершенно иного плана, на удивление настойчиво заставляющие подумать о том, что пора ввести в обиход поговорку: «Мудр, как... крыса».</text:p>
      <text:p text:style-name="P1">Совсем недавно во Французской академии наук ученые-зоологи Дан-гир и Николаидис продемонстрировали кинофильм, заснятый ими при исследовании мыслительных способностей крыс. И надо сказать, что результаты оказались ошеломляющими. Со всей очевидностью кинематографа. Правда, скептики, как всегда, нашлись и тут. Но их контраргументы не выглядели столь весомо, как зафиксированный на кинопленке эксперимент.</text:p>
      <text:p text:style-name="P1"><text:soft-page-break/>Вряд ли крыса способна вызвать у кого-либо особую любовь. Мы с детства привыкли к тому, что это животное столь же хитро, сколь и коварно. И не без причины. Стоит только вспомнить, как во все века стремительно размножающиеся</text:p>
      <text:p text:style-name="P1">полчища крыс наносили огромный вред человеческому жилью, уничтожая съестные припасы и всевозможную живность. Да и сам человек не застрахован от нападения этих тварей, особенно если их много и уничтожено все, что можно было слопать. А старинная легенда о Крысолове, спасшем игрой на волшебной дудочке от нашествия крыс целый город!</text:p>
      <text:p text:style-name="P1">Веками люди вели борьбу с крысами, и всегда эта борьба проводилась на самом высоком «интеллектуальном» уровне. И видимо, сохраниться в этой многовековой войне более слабый физически противник смог лишь потому, что методы его защиты были также достаточно «умны».</text:p>
      <text:p text:style-name="P1">В начале «военных действий», когда потенциальные возможности противника не были еще достаточно высоко оценены, подумали, что простая механическая крысоловка может решить исход сражения. И очень скоро пришлось ощутить горечь разочарования. Крысы быстро разобрались в грозящей им опасности, и лишь недоумки и со-рви-головы попадались на приманку в ловушку. Что же касается большинства обыкновенных «умников», то они лишь резвились и играли рядом с западней, ничуть не боясь ее, но и не прикасаясь к приманке. А может быть, крысы еще и посмеивались про себя? Вообще интересно, юмор — это чисто человеческое качество или нет?</text:p>
      <text:p text:style-name="P1">Но мы отвлеклись. Человек усложнил методы ведения войны, воспользовался столь блистательным своим изобретением, как сильно действующий яд. Стали разбрасывать отравленную приманку, которую крысы сочли сперва за акт людской благотворительности.</text:p>
      <text:p text:style-name="P1">И жестоко поплатились за доверчивость, потеряв огромную часть своего «войска». Но всякий опыт приносит пользу грядущим поколениям, и с тех пор, когда предоставляется возможность испробовать не известный своими свойствами «подарочек», из отряда крыс выделяется один — отведыватель. Его шансы остаться в живых, как говорят, «пятьдесят на пятьдесят». Но, если ему все-таки повезло, остальные смело пиршествуют.</text:p>
      <text:p text:style-name="P1">Человек был вынужден призвать на помощь науку. Ученые порекомендовали применить яд, так сказать, «замедленного действия», чтобы грызуны не имели возможности сопоставить и связать смертельный случай с отравленной пищей. Использовались антикоагулянты — противосвертывающие средства, из которых самый сильный — кума-фен. Эти яды не позволяют крови свертываться и вызывают внутренние кровоизлияния. И, поскольку смерть наступает много позже принятия отравленной пищи, крысы не в состоянии «распознать» причину отравления.</text:p>
      <text:p text:style-name="P1">Получив в свои руки антикоагулянты, люди посчитали, что имеют оружие совершенно непреодолимое. И вновь жестоко просчитались.</text:p>
      <text:p text:style-name="P1">Несколько лет назад в Англии одна фермерша, некая миссис Чеп-мен, зайдя в свой хлебный амбар, вдруг с превеликим удивлением обнаружила, что крысы, набив себе желудки зерном с добавлением кумафена, бодры и веселы, пребывают в добром здравии и в хорошем настроении. Чудеса? Однако миссис Чепмен в чудеса не поверила, благодаря чему, надо полагать, ее скромное имя и попало в анналы науки. Она, видимо, подняла шум, оторвала специалистов от их важных дел. Выяснилось: крысы претерпели генетическую мутацию, которая позволила их организмам ассимилировать яд. Эволюция, так сказать, в действии!</text:p>
      <text:p text:style-name="P1">Разумеется, следует помнить о тех скоростях, с которыми размножаются крысы. Видимо, эта их особенность — достаточно большие выводки и частое плодоношение — во все века помогала крысиному племени выжить в борьбе с многочисленными врагами. По всей вероятности, именно этот «инструмент» сыграл главную партию и в случае с генетической мутацией — наверное, мало найдется на Земле животных, которые смогли бы столь быстро перестроить свой организм, как это сделали «серые англичане».</text:p>
      <text:p text:style-name="P1">Адаптировавшиеся к кумафену крысы заполнили всю Англию, но Ла-Манш они пока еще не пересекли. Тем не менее настал черед изумляться и кое-кому во Франции. Некоторое время спустя французские службы по борьбе с крысами обнаружили новый феномен: крысы перестали принимать пищу, отравленную кумафеном! Это уже чересчур... Выходит, во-первых, крысы после тщательного «расследования» не хуже Шерлока Холмса смогли раскрыть причину гибели своих собратьев. Во-вторых — что, пожалуй, самое интересное, — сумели каким-то образом передать эти знания всему своему племени! Но, позвольте, что же это такое — у крыс есть свои школы, может быть, университеты, академии?! В такую ахинею ни один здравомыслящий зоолог, конечно, не поверит. Но факт есть факт. Генетических изменений в организме крыс не произошло, а для выработки устойчивого инстинкта недостаточно жизни даже нескольких поколений. Французские ученые Дангир и Николаидис исследовали это явление.</text:p>
      <text:p text:style-name="P1">Тридцать шесть выращенных в лаборатории и, следовательно, не отягощенных никакими посторонними <text:soft-page-break/>навыками крыс были разделены на две равные партии — экспериментальную и контрольную. Животные в каждой партии были разбиты еще и на группы — по три грызуна в каждой, причем два из этих трех получали подслащенную воду. Но экспериментальным крысам в сладкое питье добавляли еще хлорид лития, от которого крысы ненадолго заболевали. Контрольные крысы хлорида лития не получали.</text:p>
      <text:p text:style-name="P1">Экспериментальные крысы, выздоровев, больше не притрагивались к сладкой воде. Они решили, что это .именно вода их отравляла. И эту ассоциацию между сладкой водой и отравлением трудно объяснить выработкой условного рефлекса. Действительно, для того, чтобы прочно установился условный рефлекс на сладкую воду, необходимо простейшим образом многократно и на протяжении короткого времени иметь связь с безусловным раздражителем (хлорид лития — отравление). Такой связи не было. Значит, перед нами иной случай: ассоциация была осознана!</text:p>
      <text:p text:style-name="P1">Затем в клетки к двум крысам, отведавшим сладкую воду — с хлоридом лития или без него, — запускали третью, голодную. Если две первые принадлежали к контрольным животным, третья крыса, бросившись тотчас к воде, могла пить ее вволю. Если же в клетке находились экспериментальные, уже испробовавшие хлористого лития и узнавшие его свойства, то они всеми силами (включая и основательную трепку) мешали неопытному новичку испить из отравленной миски. Они передавали новичку свой горький опыт, они учили его!</text:p>
      <text:p text:style-name="P1">Грызунов, перенявших от своих соплеменников опыт, помещали затем в клетку в одиночестве. Была лишь злополучная миска. Но они больше ни под каким видом не прикасались к сладкой воде, предпочитая скорее умереть с голоду, нежели напиться из миски. Они были предупреждены об опасности. Крысы знали об опасности. Более того, если к ним в клетку теперь помещали других, ничего не знавших о сладкой воде крыс, эти последние, в свою очередь, получали такой же суровый, но очень убедительный урок предупреждения об опасности. Первоначальный опыт был хорошо усвоен и с должной настойчивостью передан другим.</text:p>
      <text:p text:style-name="P1">По мнению исследователей, этот заснятый на кинопленку эксперимент со всей убедительностью доказал, что крысы способны к рассудочной деятельности. (О чем, кстати, имея в виду вообще всех высокоразвитых животных, говорил еще Ф. Энгельс.)</text:p>
      <text:p text:style-name="P1">Такие же эксперименты были проделаны и с крысами другого вида, заслужившими репутацию наименее возбудимых и не слишком сообразительных. Результаты оказались теми же. А опыт с дикими крысами, чрезвычайно динамичными и импульсивными, дал еще более отчетливые и убедительные результаты. Между прочим, сколько раз в детстве вам говаривала мать, чтобы вы не совали палец в розетку, не тянули в рот что ни попадя, прежде чем вы закаялись делать это?</text:p>
      <text:p text:style-name="P1">Мы рассказали о двух видах грызунов, об их характерах и манерах поведения, проявляющихся от рождения, изменяющихся в соответствии со средой, возникающих в процессе познания среды. Но ставить точку рано, ибо, как мы уже говорили, исследование генетической наследственности и разума животных далеко от завершения. А вернее будет сказать, что социоэкология животных и зоопсихология еще сплошные потемки, в которых наш разум бредет на ощупь.</text:p>
      <text:p text:style-name="P1">Правда, уже видно, что величина мозга еще далеко не мерило ума. И блестящий взлет человеческой мысли, похоже, так же нельзя отрывать от «долгосрочной» генетической памяти, инстинктов, безусловных и условных рефлексов, как нельзя дерево отрывать от корней. Конечно, хотелось бы знать и побольше и поточней. Ведь важно все это чрезвычайно. Исследования такого рода — еще один мостик к пониманию наисложнейших процессов нашей психики.</text:p>
      <text:p text:style-name="P1"/>
      <text:h text:style-name="Heading_20_3" text:outline-level="3">ЧИТАТЕЛЬ СООБЩАЕТ</text:h>
      <text:h text:style-name="Heading_20_1" text:outline-level="1">СКАЗОЧНОЕ ЖИВОТНОЕ?</text:h>
      <text:p text:style-name="P1"><text:span text:style-name="T2">В</text:span> 1966 году я работал экспертом ЮНЕСКО по организации сельскохозяйственного политехнического института в Катибугу (республика Мали). По делам службы мне частенько приходилось бывать в столице республики — Бамако. В одну из таких поездок я отправился вдвоем с женой. По дороге с нами произошла история, которая до сих пор не дает мне покоя.</text:p>
      <text:p text:style-name="P1">Приблизительно на половине пути между Катибугу и Бамако, где дорога пересекает глубокий овраг, жена вдруг воскликнула: «Смотри, что это?!»</text:p>
      <text:p text:style-name="P1">Справа от нас из оврага резво выбежала двухметровая ящерица. Крупных ящериц нам доводилось видеть здесь немало, особенно в глухих районах страны. Они довольно близки по внешнему виду к нашим среднеазиатским варанам, которых не раз приходилось встречать в Каракумах.</text:p>
      <text:p text:style-name="P1"><text:soft-page-break/>Но этот неведомый мне зверь при всем своем сходстве с ящерицей, вараном разительно от них отличался тем, что был покрыт шерстью! Шоколадной окраски шерсть, насколько можно было судить, длиной около четырех сантиметров, была видна совершенно отчетливо. Можно было даже различить, как она колеблется ветром, как она переливается при изгибах туловища... Я не любитель быстрой езды, да к тому же успел притормозить в пяти-шести метрах от этого зверя. Дело, было около восьми часов утра по местному времени, солнце светило в спину, видимость была превосходная. Отчетливо бросался в глаза длинный пушистый хвост, больше лисьего. Мы рассматривали диковинного зверя минут пять, пока, перебежав дорогу, он не скрылся в овраге.</text:p>
      <text:p text:style-name="P1">«Никогда бы не подумал, что такие животные существуют! — подумал я. — Но, в конце концов, я отнюдь не знаток местной фауны...»</text:p>
      <text:p text:style-name="P1">Вечером того же дня к нам «на огонек» зашли директор института Карамого Думбия и завхоз Бикай Фофана. Вполне естественно, что я рассказал о виденном и спросил, что это был за зверь. Думбия, снисходительно улыбнувшись, ответил, что встреченная мною ящерица описывается в народных сказках, но в действительности ее не существует. Несколько обидевшись, я ответил, что подобных сказок мне слышать не доводилось, а речь идет о том, кого мы видели с женой не далее как двенадцать часов тому назад.</text:p>
      <text:p text:style-name="P1">Фофана же, несмотря на исключительную выдержку, присущую настоящему представителю племени бамбара, заметно вспылил и заявил Думбии, что слышал об этом звере и знает несколько человек, которые его видели, хотя самому ему встретиться с ним не довелось. Сказки сказками, добавил он, но в основе народных преданий все же нередко лежат действительные факты! Однако Карамого так и остался скептиком.</text:p>
      <text:p text:style-name="P1">Мы видели это животное один раз. Но есть поговорка, что лучше один раз увидеть, чем сто раз услышать. Мы наблюдали его совершенно отчетливо, с очень близкого расстояния и достаточно продолжительно, чтобы в общем подробно рассмотреть и запомнить.</text:p>
      <text:p text:style-name="P1">Что это было? Может быть, это животное все же известно знатокам африканской фауны? В книгах, сколько ни искал, ответа я так и не нашел.</text:p>
      <text:p text:style-name="P18">Е. ВЕЛИЧКО,<text:line-break/>доктор сельскохозяйственных наук,<text:line-break/>профессор<text:line-break/>г. Краснодар</text:p>
      <text:p text:style-name="P1"/>
      <text:p text:style-name="P20"/>
      <text:h text:style-name="Heading_20_3" text:outline-level="3">Мир моих открытий</text:h>
      <text:p text:style-name="P8">ЮРИИ ЛОЩИЦ<text:line-break/>Фото автора и В. ГИППЕНРЕЙТЕРА</text:p>
      <text:h text:style-name="Heading_20_1" text:outline-level="1">ЗЕМЛЯ — ИМЕНИННИЦА</text:h>
      <text:p text:style-name="P1"><text:span text:style-name="T2">В </text:span>то утро нас разбудили нестеровские пастухи. Пригнав стадо на луг, они сели под окнами на лавочку и о чем-то неторопливо. вполголоса беседовали. Косой луч солнца проложил янтарную плаху вдоль потолка. Марлевый накомарник на одном из окон пузырился, толкаемый током холодного чистого воздуха. Они сидели совсем близко от нас, сразу за бревенчатой стеной, но слов я разобрать не мог — только негромкий рокот двух сиплых мужичьих басков. Здоровый утренний холод, золотистые отсветы на досках потолка и этот спокойно-степенный басовитый говорок...</text:p>
      <text:p text:style-name="P1">Но тут подъехал грузовик. По голосам ясно было, что открытый кузов битком набит женщинами.</text:p>
      <text:p text:style-name="P1">— Эй, мужики! — звонко и насмешливо позвала одна, — Как нам на Галкино болото проехать?</text:p>
      <text:p text:style-name="P1">— Чего?</text:p>
      <text:p text:style-name="P1">— Глухой, что ли? Как, говорю, на Галкино болото попасть?</text:p>
      <text:p text:style-name="P1">— Како тако Галкино болото? — обидчиво за-окал пастух. — Никако-о тако-о болота не знаю.</text:p>
      <text:p text:style-name="P1">— Да чего у них спрашивать, неграмотных, — вмешалась другая. — Они и свое фамилие не помнют. Поехали прямо — сами найдем...</text:p>
      <text:p text:style-name="P1">Под хохоток и галдеж взвыл мотор, бабы и девки для порядку визганули при толчке, и машина укатила, только к нам в комнату с запозданием донесло пробензиненной пылью.</text:p>
      <text:p text:style-name="P1">«Наверное, из Юрьева едут за ягодой, — подумал я. — Какая-нибудь тамошняя женщина, прежде жившая в Чернокулове, порассказала им, как тут много черники, и даже дала конечный ориентир в лесу: Галкино болото. До Чернокулова, мол, доберетесь, а там у любого спросите, каждый знает».</text:p>
      <text:p text:style-name="P1">Но они спросили не у местных, и вот, оказалось, нестеровским пастухам это название ничего не говорит.</text:p>
      <text:p text:style-name="P1">Машины уже не слышно было, а незадачливый ответчик все еще ворчал недоуменно:</text:p>
      <text:p text:style-name="P1">— Како тако Галкино болото?</text:p>
      <text:p text:style-name="P1">— Найдут, — утешил его второй. — Не заблудятся.</text:p>
      <text:p text:style-name="P1">Крошечное это болотце я знаю. Оно находится в двух с лишним километрах от нас, на полдороге к Полозенкам. Однажды осенью мы с сестрой лакомились на его кочках спелой, помягчевшей после первых ночных приморозков клюквой. Правда, нашли мы всего с пригоршню ягод, потому что остальное к тому времени уже склевали птицы. Специально за ягодой на это болотце, конечно же, никто никогда не ходил. Думаю, не случайно и имя у него птичье. Человеку тут много не поживиться, а галкам, снегирям да клестам можно кое-что высмотреть на пушистых кочках: то и дело нам попадалась алая шелуха выклеванных ягод.</text:p>
      <text:p text:style-name="P1">В другой раз, солнечным сентябрьским днем, проходя мимо Галкиного болота, я, хотя и спешил к поезду, все же остановился, свалил с плеч рюкзак. Круглое пространство мшаника прямо-таки ломилось и трещало от невиданного прибытка подберезовиков. Грибы самых разных величин и возрастов — от крошечных длинношеих белоголовиков до иссохших темно-коричневых стариков — стояли тут кругами, простирались мостами, рассыпались и снова сбивались в толпы. Соб-брать все это и унести одному человеку было немыслимо.</text:p>
      <text:p text:style-name="P1">Конечно, юрьевские сборщицы черники если и не выедут на болотце, то будут бродить где-нибудь недалеко от него, то есть как раз там, где и нужно, потому что в километровом радиусе вокруг этого ориентира простираются самые обширные черничные «плантации» здешних лесов.</text:p>
      <text:p text:style-name="P1">Ну а нестеровские пастухи, почему же они так оплошали? Уж кому, казалось бы, как не им, пастухам, знать в подробностях окрестные полевые и лесные угодья?</text:p>
      <text:p text:style-name="P1"><text:soft-page-break/>И все же их неосведомленность мне представляется вполне извинительной. Нестерове от нас в пяти километрах, у них там испокон веку были свои промысловые маршруты в леса и на клюквенные мшаники. Что им какое-то Галкино болото? Звук пустой! В масштабах патриархального, малопеременчивого быта, нужды которого из века в век почти сполна покрывались природными дарами самых ближайших окрестностей, это самое Галкино болото на слух и на смысл представлялось им, может быть, не меньшей отдаленностью, чем какая-нибудь закраесветная слабореальная Гренландия. Они и коров-то своих прежде никогда к нам не гоняли, да кто бы им и позволил! Это лишь в последние годы, когда Чернокулово истаяло на глазах, превратилось из шумного, многолюдного села в подобие хуторка, когда осталось тут всего-навсего три коровенки, а травное пиршество приречных лугов сделалось как бы ничейным, начали к нам гонять.</text:p>
      <text:p text:style-name="P1">Словом, я бы ту забавную утреннюю сценку и позабыл уже напрочь, как ежедневно мы забываем навсегда десятки крошечных незамысловатых происшествий, если бы...</text:p>
      <text:p text:style-name="P1">Если бы не пошел вдруг наматываться вокруг невинного Галкиного болота клубок всевозможных вопросов. Ну хорошо, рассуждал я, с этим «географическим пунктом» все ясно. По крайней мере, еще осталось несколько человек, которые при нужде могут прийти и показать: вот оно! Но умрут они, или память им с годами изменит, и что тогда?</text:p>
      <text:p text:style-name="P1">А тогда будет вот что: из разговорного обихода, из опыта людского навсегда исчезнет ласковое имя крошечного лесного мшаника. Но это не все, потому что вместе с ним исчезнут и десятки (если не сотни) других названий, составлявших некогда малую деревенскую географию нашего Чернокулова. Географию, известную и понятную главным образом только его обитателям.</text:p>
      <text:p text:style-name="P1">Так что же я лежу тут и в потолок поглядываю?! Надо немедленно приниматься за дело! Надо сегодня же обегать всех наших старух и подробнейшим образом выспросить: что, где и почему в окрестностях села носит то или иное нарицательное имя? Как называются другие болота? Есть ли имена у наиболее крупных ручьев, впадающих в Нерль? Есть ли они у рощ, сосновых боров, лугов?.. И все, что узнаю, обязательно записать, как записывают песни или сказки!</text:p>
      <text:p text:style-name="P1">А впрочем, я ведь кое-что и сам уже знаю. И стал вспоминать и обнаружил почти тут же, что — увы! — мой запас нищенски мал: всего-навсего три названия. Ну да ладно, худа беда — начало, не будем отчаиваться: Змеинец, Сухой вражек, Городок.</text:p>
      <text:p text:style-name="P1">Змеинец. Это название известно мне уже давно — с самого первого краткого пребывания в Чернокулове, когда по санному пути мы собрались идти на Нестерово и дальше на Симу, к автобусной станции, и когда, объясняя нам дорогу, Анна Михайловна Федеева, наша гостеприимная хозяйка, сказала, что перво-наперво мы пойдем Змеин-цем, а там уже дорога выведет из лесу и мы увидим на горе Нестерово.</text:p>
      <text:p text:style-name="P1">Сбиться с пути действительно было невозможно. Почти сразу же, как санные следы скользнули в лес, нас обступил высокий сосновый бор редкой красоты. В нем не было подлеска, сосны стояли одна к одной, в матером уже возрасте. Зимой, под пасмурным небом, когда русской природе так не хватает красок и когда даже хвоя кажется темно-серой, Змеинец полыхал медяной крепью своих чешуйчатых стволов, сдвигался к дороге, как две стенки разрумянившихся на морозе здоровяков, которым хочется потолкаться плечами.</text:p>
      <text:p text:style-name="P1">Я так и не допытался ни у кого до сих пор, почему этот красный сосняк назван таким пугающим именем — Змеинец. Ни весной, ни летом, ни осенью мы ни разу не видели тут змей. Может быть, они водились пониже, в приречной сырой болони, которая до недавнего времени была густо покрыта кустарником, теперь раскорчеванным? Не знаю. Но если даже имя досталось лесу по наследству от приречья, оно, на мой взгляд, удивительно подошло чистому бору, потому что в «медицинском» этом названии проступило одно из главных достоинств красноборья — целительная крепь, бодрящий, лекарственный настой здешнего воздуха, его врачебное действие на человека.</text:p>
      <text:p text:style-name="P1">Сухой вражек. От нашего дома до Сухого вражка рукой подать. Издали его можно принять за искусственную лесопосадку, межевую линию, разделяющую два больших поля. Верховражье начинается примерно в километре от реки малой водороинкой — канавкой, по краям которой двурядно стоят старые уже сосны и березы. Спускаясь под уклон с холма, водороина быстро разгоняется, делает несколько резких молнийных зигзагов, как бы расталкивая землю и зарываясь в ее толщу, и вот ты уже идешь по дну глубокой рас-садины, откуда не так-то просто вскарабкаться наверх. А вскарабкаешься, отдышишься и скажешь себе: нет, пожалуй, «вражек» — это слишком ласково. Если отсюда невольно оступишься, можно и ноги сломать, и шею свернуть. Зимою здесь, у кромки, я не раз видел лосиные следы. Звери в нерешительности топтались и снова уходили в поле, не рискуя преодолевать нежданную пропасть.</text:p>
      <text:p text:style-name="P1">На подступах к реке вражек слегка раздается в ширину, хотя скосы его по-прежнему остаются обрывистыми. Тут по песчаному дну проходит уже довольно глубокая траншея — водотеча. По ней весною мчит с полей пенистый снеготал. Но все остальное время года буерак действительно сух.</text:p>
      <text:p text:style-name="P1"><text:soft-page-break/>Мы никогда бы, наверное, не догадались, что у него может быть собственное имя: ближайшие наши соседи явно запамятовали это имя, ни от одного я не слышал, чтобы звали его Сухим. - Как-то зимой Маруся, наша чернокуловская приятельница, пообещала встретить нас на станции и довезти до деревни на санях. Сойдя с поезда, мы прождали ее минут двадцать и решили идти пешком: раз нету, значит, не смогла приехать. Встретились уже в поле. Оказалось, Маруся выехала затемно, но мела поземка, в поле лошадь сбилась с наезженного пути, и они вдруг оказались перед обрывом.</text:p>
      <text:p text:style-name="P1">— Мамонька родная, — улыбалась теперь Маруся во все зубы. — Глянула я — да это ж Сухой вражек! Вон куда леший-то нас спихнуть хотел... А ты уж, Максим, небось думаешь: проспала тетка Марья, забыла про тебя?..</text:p>
      <text:p text:style-name="P1">И она принялась тормошить мальчишку, который еще ни разу в жизни не ездил на крестьянских санях.</text:p>
      <text:p text:style-name="P1">Так благодаря Марусиному ночному происшествию мы узнали название этого оврага.</text:p>
      <text:p text:style-name="P1">Городок. Если, идя от деревни, спуститься по дороге в Сухой вражек и взобраться на другой его берег, впереди, над крутым поворотом Нерли, покажется живописный холм, вершина которого бронзовеет стволами соснового борка. Как-то в самом начале июля мы поднялись сюда, и накрыл нас с головой жаркий земляничный дух.</text:p>
      <text:p text:style-name="P1">— Откуда с земляникой? — остановили нас в деревне у крайней же избы.</text:p>
      <text:p text:style-name="P1">— Да вот, на горке за поворотом реки набрали.</text:p>
      <text:p text:style-name="P1">— А-а, значит, на Городке.</text:p>
      <text:p text:style-name="P1">Тут уж наша была очередь любопытствовать:</text:p>
      <text:p text:style-name="P1">— А почему это место Городком зовут?</text:p>
      <text:p text:style-name="P1">— Кто его знает. Должно, потому, что на горке стоит.</text:p>
      <text:p text:style-name="P1">С того дня мы и зачастили на Городок. Прошла неделя, и обнаружилось, что наш недавний успех — лишь запевка, заигрыш красного лета: настоящая сборная земляника, продолговатая, крупная и прохладная, открылась нам не между сосен, а несколько Ниже по склону холма, в смешанном подлеске. Сюда уже можно было ходить с бидоном, с корзинкой.</text:p>
      <text:p text:style-name="P1">Вдогон землянике выглянула и черника. За нею, оставляя Городок слева, мы ходили на полкилометра дальше. Скоро, однако, обнаружилось, что так «далеко» ходить вовсе не обязательно, потому что прекрасная крупная черника росла и на Городке, по северному его склону. Да что черника! Городок вообще оказался тайником лесных сластей, и на его холме мы незаметно пролистали от начала до конца весь пестрый календарь ягодного лета. Не успели управиться с черникой, как у подножия горы, над тенистым, подернутым ряской ручьем, заблагоухали малинники. Сошла, осыпалась, присохла малина, и обильной багряной росой покрылись брусничные поляны. Тут же, рядом, выглянули из-под папоротниковых навесов зыбкие киноварные грозди кисленькой костяники. И ключ к последней, прощальной ягоде сезона — клюкве — тоже, как потом оказалось, хранится здесь же, на Городке.</text:p>
      <text:p text:style-name="P1">До чего же щедрое место! Идем, бывало, с ягодами домой, а в руках еще и корзина с лисичками, и букеты золотистого, до осени цветущего здесь зверобоя, и карманы оттопырены желваками корня-калгана. Иногда под вечер приходили мы сюда за еловыми шишками для самовара. Иногда с веревкой — за вязанкой сухого хвороста. В сентябре по восточному тенистому склону холма слежавшаяся хвоя оттопырена там и тут упругими широкими шляпками черного груздя, а южный солнечный склон окатывает осенняя волна разно-грибья. Только собирать уже обычно некому. А весной, в мае, — тоже почти никем не собираемые — сморчки.</text:p>
      <text:p text:style-name="P1">Но почему же все-таки Городок? Только ли оттого, что урочище это расположено на взгорке? А не предположить ли, что здесь, над излучиной реки, и вправду располагалось в отдаленные времена поселение, маленькая деревянная крепость, защищенная с юга овражистым руслом ручья, некогда, безусловно, более полноводного, чем теперь? На такое предположение меня настраивает еще и то, что береговой угол между рекой и ручьем и сегодня дыбится крутым полукруглым валом, про который так и хочется верить, что он рукотворный. Еще более я укрепился в своей догадке, когда вычитал в каком-то археологическом труде, что Городок — весьма распространенное название, которое обычно давали в народе заброшенным сельбищам. Позапрошлым летом, когда в окрестностях Чернокулова археологическая экспедиция из Владимира обнаружила мерянское кладбище XII века, я сообщил начальнику отряда о Городке. Он заинтересовался и даже хотел было заложить на холме пару шурфов, да времени у них не хватало...</text:p>
      <text:p text:style-name="P1">Итак, Змеинец, Сухой вражек, Городок и в придачу к ним Галкино болото — вот и все, что мне было известно на сегодня. Но я был вправе предполагать, что картина далеко не полна. Взять хотя бы этот самый ручей, огибающий Городок с юга, — не может быть, чтобы он оказался безымянным. Помог мне муж Маруси, лесник <text:soft-page-break/>Александр Николаевич.</text:p>
      <text:p text:style-name="P1">— Шипихой этот ручей зовут потому, — объяснил он, — что стоит он на теплых ключах. Они и зимой не замерзают, пошипывают на морозе. А по ручью и болото за Городком зовут Шипихиным.</text:p>
      <text:p text:style-name="P1">— Это где же там болото? — загорелся я. — Разве за Городком есть болото?</text:p>
      <text:p text:style-name="P1">— Ну! Как обогнешь Городок по ручью, попадаешь на визирку. Вначале ее не углядишь, заросла совсем, — пояснял лесник, — но немного пошаришь в кустах и выйдешь на тропу. И ступай по ней в конец, не сворачивая. Визирка опять пропадет, а ты все прямо иди и как раз выскочишь на место.</text:p>
      <text:p text:style-name="P1">Шипихино болото оказалось почти круглым. И небольшим, хотя, конечно, Галкино перед ним явно пасует. По краю Шипихино болото можно обойти за каких-нибудь пятнадцать-двадцать минут. В нем нет ни одной ямы, ни одного по-настоящему тряского места. Нужно сделать всего несколько шагов сквозь пограничные заросли осоки, и вот почва у тебя под ногами начинает бережно, мягко и как-то даже ласково пружинить. Высокие пышные кочки, устеленные светло-зеленым мхом, напоминают груду только что взбитых пуховых подушек, которые заботливая хозяйка вынесла просушить на ветерке. Стоят они так тесно, что между ними остаются лишь узкие щели-тропы. Кое-где торчат невысокие корявые сосенки, слабосильные березки.</text:p>
      <text:p text:style-name="P1">Новичок, не знающий, где и как растет клюква, долго топчется в недоумении, потому что его просто-напросто подводят глаза, натренированные на сигнальную яркость летней ягоды. Нужно изменить фокус зрения, пристальнее вглядеться в ближайшую кочку.</text:p>
      <text:p text:style-name="P1">И обнаружить вдруг, что при слабом солнце вся она посверкивает тяжелыми, западающими в мох каплями: холодно-алыми, сизыми, туманными, как жемчуг, темно-рубиновыми. Вся кочка будто переливается самоцветами, просыпанными чьей-то бережной рукой. Что ни подушка, то больше и больше ягод. Солнце подремывает над ворохами желтой листвы в нимбе щекочущей паутины. Только лист какой-нибудь оторвется с ветки и полетит наискось в рассеянности. Окунешь руку поглубже в мох, а там холод, и дышишь этой свежестью и не надышишься. Сколько времени пройдет, и забудешь, где север, а где юг, который час и есть ли у тебя другая работа в жизни, кроме клюквенного сбора, и другое жилье на свете, кроме этого затерянного вертограда. И захочется помнить всегда пронзительную кислоту прохладной твердой ягоды, и теплый луч на шее, и воркование витютня в лесу, и светлые мхи, и сонный листопад, и пружинящую почву болотной колыбели.</text:p>
      <text:p text:style-name="P1">Юркино болото. А вот этого места мы уже «в живых» не застали. Года за два или за три до нашего сюда приезда оно, Юркино болото, было осушено, превращено в ровное поле, а точней, в искусственный луг, на котором из лета в лето растет одна и та же небогатая травная смесь. Но, по традиции, обитатели Чернокулова называют эту луговину, простирающуюся между рекой и подножием Городка, Юркиным болотом. Должно быть, та же самая сила традиции велит журавлям и уткам устраивать тут стоянки во время весенних и осенних перелетов. Как ни изменился внешний вид полустанка, сколько ни пугают птиц охотники и безоружные пешеходы, а они все летят и летят в этот памятный угол русской земли.</text:p>
      <text:p text:style-name="P1">Студенец выпрыгивает на солнце из тенистой чащобы в пяти метрах от реки. Если на минуту опустишь руку в поток, она покраснеет и заноет. Громкий, веселый, костоломный ручей. Слышно его издалека, а видно, лишь когда подойдешь вплотную, — так густо заросло его русло кустарником и крапивой. Кажется, где-то совсем недалеко находятся мощные неутомимые ключи, дающие ему такой бойкий разбег и шумный норов. Но как к ним пробраться?</text:p>
      <text:p text:style-name="P1">У Нерли в окрестностях Чернокулова десятки родниковых ручьев, но Студенцом выпала честь зваться лишь этому — за то, что и в самые тяж-кие жары от него попахивает ледком. И как бы ни была сильна сейчас твоя жажда, тебе сполна хватит двух-трех осторожных глотков его свирепой воды.</text:p>
      <text:p text:style-name="P1">Гремучий враг. Если исходить из той очевидной аксиомы, что у каждой деревни имеется свой собственный микротопонимический ареал, свой отстоявшийся свод наименований для окрестных угодий и урочищ, то этот круг непременно должны очерчивать имена межевые, названия пограничного порядка. К таким межевым именам относится и прозвище самого глубокого в наших местах оврага, который находится на полдороге к деревне Полозенки, в пяти минутах ходьбы от Галкиного болота.</text:p>
      <text:p text:style-name="P1">Услышав впервые его название — Гремучий враг, — я невольно вспомнил шолоховское «Гремячий лог» и заключил, что как в одном, так и в другом случае прозвище дано по звуку, который производит весенний снеготал на дне мощного буерака.</text:p>
      <text:p text:style-name="P1">Но однажды мы проходили вниз по дну Гремучего в конце марта, и, как, впрочем, и в иные времена года, стояла там глухая оцепенелая тишина, самой своею нерушимостью как бы внушавшая: здесь вообще никогда не гремит. Вот час назад, когда мы обходили овраг-коротышку, который протянул свои щупальца в открытое поле, там действительно гремело! Полуденная вода прибывала с разгоряченных полей, и в том месте, где <text:soft-page-break/>свежее овражное щупальце отвалило и засосало вниз целый кус грунтовой дороги, поток прыгал с трехметровой высоты, поток, способный сбить с ног взрослого человека, прыгал в пену, в переплетение оголенных корневищ. Это был шум.</text:p>
      <text:p text:style-name="P1">Что же до Гремучего, то когда и как ему греметь, если он сверху донизу укрыт старым, даже зимой тенистым лесом? По такой дебри вешняя вода никогда — если только не вырубят лес — не пойдет крепким напором, но будет тихо и вкрадчиво сочиться из-под снега, и снег перележит все сроки, и даже летом, в знойные дни, будет там глухо, сыро, полутемно, без пения птиц, словно еще длится зимний смертный час. Если кто ходил когда по дорожкам заповедной самшитовой рощи, то вот почти так же сумеречно бывает летом в Гремучем. Именно отсюда, думаю я теперь, и название его. Гремучий — значит угрюмый, дремотно-дремучий, дебряной, пугающий, скрытно-молчащий.</text:p>
      <text:p text:style-name="P1">Святой колодец от села километрах в двух вверх по течению Нерли. Несмотря на знаменитое название, найти его непросто. В прежние годы над источником этим, который население окружных сел и деревень почитало чудодейственным, стояла часовня. Теперь ее нет: то ли сама разрушилась за ветхостью, то ли кто-то «помог» ей развалиться. Остался один лишь сруб, укрытый от взглядов зарослями ольховника. Впрочем, с недавних пор и зарослей поубавилось.</text:p>
      <text:p text:style-name="P1">Существующие в нашей стране законы запрещают массовую порубку леса по берегам рек. Еще несколько лет назад почти сразу за топким местом, на котором находится источник, стеною высилась чаща. Теперь от нее остались лишь пни. Мало того, что оголили большой кусок берега. Врубаться с лес понадобилось почему-то именно здесь, у источника, который не только сотни лет поит людей,, но еще и отдает реке избыток воды, скопленной под охранительной тенью старого леса. Интересно бы посмотреть на этих рубак и на того, кто ими командовал.</text:p>
      <text:p text:style-name="P1">Но помолчим у колодца. Вода внутри его стоит высоко, на уровне почвы. До дна, изогнувшись, можно достать рукой. Там темный слой слежавшейся листвы, кое-где тронутый плесенью. Верхнее звено сруба кем-то самодеятельно подновлено. На шесте, прибитом к нему, висит веночек из линялых искусственных цветов, а на свежем затесе верхнего звена желтеют наплывы воска: кто-то не так давно приходил сюда со свечой. Тут же стоит пустая консервная банка. Вода, когда пробуешь ее на вкус, припахивает: болотистой какой-то тухлинкой или железом?</text:p>
      <text:p text:style-name="P1">Впрочем, меня угощали ею в селе, еще до того, как я попробовал воды из родника. Старая женщина вынесла из подпола большую черную бутыль и налила целый стакан. Я пригубил его опасливо: эта бутыль, по словам хозяйки, была закупорена еще два года тому назад. Но вода оказалась так чиста и вкусна, что как бы сама растворяла в себе всякую подозрительность.</text:p>
      <text:p text:style-name="P1">Говорят; что Святой колодец-громник, то есть ключ, забил тут после удара молнии, притянутой железистым подспудьем земли. Сколько таких вот «местночтимых» источников издавна знала Русь, да и сейчас еще отчасти помнит?</text:p>
      <text:p text:style-name="P1">Вавилон. Ну вот почти и истощился список узнанных мною у чернокуловских старожилов названий. Кроме тех, что перечислены выше, я, впрочем, мог бы добавить еще два-три. Это, во-первых, Ердань (Иордан) — особое место на Нерли в середине села, внизу, под церковью, — где на крещенье обычно устраивали специальную прорубь для водосвятия. (Своя Ёрдань имелась в каждом приречном или приозерном селе, о чем и старая загадка свидетельствует: «два братца пошли на Ердань купаться», то есть ведра и прорубь.) Это, далее, Буй — крутой, источенный ласточкиными норками обрыв над нерльской излукой. Это, наконец, Горушка — веселый, ладно слепленный холмик между селом и Сухим Вражком (на нем люблю я сидеть вечерами, наблюдая закат, реку, все как на ладони видное отсюда село). Но боюсь, два последних названия топонимисты-профессионалы могут у меня отспорить: буй и горушка, мол, вовсе не имена собственные. Да и Ердань, пожалуй, отспорят, потому что крёсчатая прорубь на этом месте уже давно не устраивается, а название относилось именно к ней, проруби.</text:p>
      <text:p text:style-name="P1">Но уж чего никак не отспорят у меня топони-мисты, так это Вавилона. О нашем Вавилоне речь особая. Это, безусловно, самая экзотическая достопримечательность в окрестностях Чернокуло-ва. Узнать о ней посчастливилось несколько лет назад моему другу, когда недалеко от Нестерова. он встретил на лугу ветхую, столетнюю, как выяснилось, бабушку, и она вдруг разговорилась, завспоминала: про бар, про былую недолю, про то, как Голицын-князь заставлял нестеровских мужиков надсыпать эту самую гору (под которой они сейчас стояли), разбить по ней дорожки, аллеи, а наверху, на самом шише, смастерить стеклянную будку, чтобы ему оттуда оглядывать свои владенья. И рукодельную гору прегордо назвал князь Вавилоном.</text:p>
      <text:p text:style-name="P1">Должно быть, то, что рассказала бабушка, было не на ее глазах, а тоже, как предание, досталось ей на память от какой-нибудь бабушки, родившейся еще в XVIII веке; именно в те времена только и могла вспениться в голове, а затем и взгромоздиться в натуре чрезмерная и превыспренняя фантазия, наподобие этого провинциального Вавилона.</text:p>
      <text:p text:style-name="P1"><text:soft-page-break/>А теперь вот, если б не счастливая встреча, пойди найди его: только приглядевшись, догадаешься, что человек когда-то действительно сильно вмешался в рельеф горы. Время ее порасшатало, по-разгладило, задичило цепким нерегулярным кустарником. И насыпной холм, когда-то увенчанный обзорным павильоном, стал — о суета сует! — пастбищем нестеровских коз. Какая историческая причуда, какой сюжет для декоративного рассказа!</text:p>
      <text:p text:style-name="P1">Но у нас все-таки другая история наметилась: отношение крестьянского мира (а шире — отношение всего народа) к своей земле. Ведь ясное дело, что вавилоны не народ строит (хотя всегда и везде они его руками строятся), что он, народ, никогда по своей воле не станет корежить родимую землю, куражиться над ней.</text:p>
      <text:p text:style-name="P1">Привязанность и выстраданная веками любовь трудового человека к земле, казалось бы, предмет, давно уже изученный и в народном слове сполна отраженный. Матерь-земля — родительница и кормилица — воспета в былинах и песнях, в сказаниях и притчах. Земля, взоранная и ухоженная, взлелеянная и орошенная потом, земля, щедрая к тому, кто ее без устали обихаживает и засевает, укрепляет навозцем и остужает водой, очищает от травного сора и укутывает снегом; земля, памятную частицу которой человек сберегает на чужбине; земля, на которой он любит лежать, глядя вверх, к облакам, или же вниз, рассматривая травный лес и всякую ползающую в нем тварь; наконец, земля, в которую его тихо укладывают на последний отрешенный роздых, — словом, Земля... Но не только сказания и песни помогают видеть, помнить и любить ее такой. Обживая ее и очеловечивая, народ неустанно именовал землю, награждал ее просторы названиями. Как жених влюбленно обряжает свою невесту в ласковые имена, так и народ не устает творить для своей земли новые и новые прозвания. Не только большие пространства — материки, страны, области, не только равнины. бескрайние и горы, поднебесные, не только города и реки, но и всякая малая землица, «куда соха, коса и топор ходят», — стоит. лишь приглядеться к ней, — цветет именами, озвучена и обласкана неиссякающим словотворчеством.</text:p>
      <text:p text:style-name="P1">Я глубоко убежден: те имена, которые мне удалось услышать и записать в Чернокулове и его окрестностях, — лишь обрывки, малый остаток некогда полнозвучной песни. Приедь я сюда лет пятнадцать назад, наверняка бы ее услышал. Но, вполне возможно, услышав, я бы не очень-то заинтересовался тогда этой песней.</text:p>
      <text:p text:style-name="P1">Но не зря говорят: беда научит. Теперь, когда в результате производственных миграций сильно поубавилось коренное население старинных русских сел и деревень, когда многие из этих поселений и вообще исчезли или исчезают с лица земли, как бы надо поторопиться всем нам — студентам-фольклористам, учителям и ученикам сельских школ, краеведам и этнографам, да и просто горожанам, которые привыкли проводить в деревне свои отпуска. Всего уже не восстановить, но хоть, что-то вспомнят старые люди, а молодые запишут. .</text:p>
      <text:p text:style-name="P1">Для всякого, кто заинтересуется «крестьянской географией», очень важно знать, что она создавалась не только из побуждений словотворческих, но всегда прочно была связана и с нуждами практическими, хозяйственными, а эти нужды за последние десятилетия нашего века также приобрели совсем новый характер и размах.</text:p>
      <text:p text:style-name="P1">Кто, например, из людей, появившихся на свет после тридцатого года, знает и может объяснить, что такое частное межевание? А ведь межевание как форма общественного распределения земли существовало на Руси с древнейших времен, сохранялось в течение столетий, до самой коллективизации. После нее оно, правда, тоже проводилось, но теперь уже в иных, неузнаваемо укрупненных масштабах.</text:p>
      <text:p text:style-name="P1">Каждый год или через более длительные промежутки времени крестьянская община делила между своими членами пахотные поля и луговые угодья, лес и речные ловища, земь и водь. Когда письменная грамота прочно проникла в крестьянский мир, «земное дело» стало обзаводиться специальными межевыми записями, или, как их называли, «Книгами веревными», «Верстальными книгами». Каждый личный земельный надел назывался в них жеребьем, вытью (было и еще несколько синонимов: вервь, верста, верея, веденя). Поля и пожни размеривали веревкой. Межевыми знаками или вединами служили овраги, ямы, земельные борозды, деревянные вехи, валуны, большие деревья — межные, знаменные дубы, на которых затесывались родовые клейма и грани — личные зарубки владельцев. О том, как строго соблюдались эти межевые пометы, свидетельствует специальная статья «Русской Правды»: «А кто межу переорет, либо перетес (переменит клеймо на дереве), то за обиду 12 гривен».</text:p>
      <text:p text:style-name="P1">К счастью, в наших архивохранилищах сохранилось немало древних документов XIV—XVII веков по «земному делу» — межевых записей и актов, многие из которых были в свое время изданы. Из межевых актов и видно, насколько густо была когда-то проименована на Руси крестьянская земля. Даже на скорую руку выписанные названия дадут, надеюсь, понятие о размерах давнишнего «земляного» словотворчества. Приведу выписки по первым выпускам выходящего сейчас многотомного «Словаря русского языка XI—XVII вв.» и по нескольким томам «Актов...» древнего землепользования:</text:p>
      <text:p text:style-name="P1">Ястребове болото... Фочкин плес... омут Пеноватик... заводь Тумбаш... Трехновская пустошь... Емшанская лука... Хочинский мыс... Соколовская старая межа, Марьина Me-жа... Тебенково плужище (тоже род межи)... Кинельский рубеж... Головины грани, Яковля грань... Долгокругликовы вереи... Юрьевский дуб (!)... Ширяев буерак... Малиновый бор... Ушковская ораница... Круглой луг, Костюнинские луга... Филин покос, Костины <text:soft-page-break/>покосы... Гбаловское селище... Вышня могила (!)... Кодогорский стан... Тажицкой огород, Судниковская огорода... Виловатик враг, Стрелицкий меж-ный враг... Елфимов гай... Чепелева поляна... Погорельская верховина... Власьева сеча... Турьи горы, Взвозная гора... нива Убовщина.. Микулины новины (целина)... Федорова земля... Китаево поле, Боковская заполица... пожня Мокруня, поженка Запутьица... Старская пашня... займище Фатьянка... Юрьев путик... Княжая гать... людщик Углова-тец (род пешеходной дороги)... Черная нива...</text:p>
      <text:p text:style-name="P1">Но теперь представим себе, что это лишь выборочная горстка из многих тысяч названий! Какое было богатство вокруг человека, какая высокоразвитая, до деталей продуманная культура общения с землей! Сколько любви и внимания к безмолвной Матери-имениннице! Как будто особый закон руководил человеком: ничто вокруг тебя не должно остаться безымянным, пустым, дай имя реке и ручью, горе и холму, болотцу и овражку, камню и роднику, лугу и одинокому дереву на нем...</text:p>
      <text:p text:style-name="P1">Но этот закон сегодня и к нам поворачивается требовательной гранью: не дай ничему забыться, не дай земле стать безымянной и бесхозной, запомни, запиши, впитай в себя благодарной памятью песню земли, созданную в творческом горниле поколений.</text:p>
      <text:p text:style-name="P1">И не только эти малые имена ждут нашего внимания. Старый костромской крестьянин Алексей Мелеевич рассказывал мне о соседнем селе Бородине (может быть, названо в честь можайского, навсегда вошедшего в историю?). Но костромскому Бородину не повезло. Когда-то было в нем больше ста дворов, теперь осталась одна изба, и в ней доживает свой век дед-бобыль. Наверное, это село еще по привычке значится на местных картах. А через несколько лет его за ненадобностью исключат из карт, если уже не исключили. Исчезнет в безвестье маленькая страничка истории (а как знать — на сто-то дворов, — какой еще интересной, поучительной, даже бесценной?).</text:p>
      <text:p text:style-name="P1">Да-да, скажут, ничто не вечно на земле, жизнь идет дальше, старому умирать, новому жить. (Как будто все старое плохо, а все новое — благо? Или как будто именно нам дано определять, что вечно, а что не вечно? Да и знаем ли мы по-настоящему, что это такое — вечно?)</text:p>
      <text:p text:style-name="P1">И вот после разговора с Алексеем Мелеевичем я невольно вспомнил о... Берсеньках. В деревушке с этим именем (она находилась на дороге между Чернокуловом и станцией Беклемишево) я лет восемь назад еще застал один жилой дом. На следующий год он уже был пуст. А еще через год и от сруба ничего не осталось — увезли куда-нибудь на дрова, а печь на кирпич разобрали. Теперь, когда я прохожу мимо, о старом сельбище напоминает лишь копаный пруд, несколько берез и ветел, стоящих вдоль бывшей улицы, да остаток задичавшего яблоневого садка. По пути на станцию, если не подгоняет время, я устраиваю под яблонями короткий роздых. Отсюда уже слышны свистки поездов — до Беклемишева всего два километра полем и лесом.</text:p>
      <text:p text:style-name="P1">Как часто в нашем сознании в течение многих лет живут, не соприкасаясь, сведения, которым сразу же, от начала, надо бы быть в одном узелке! Сколько уже лет сосуществовали в моей памяти Беклемишевская башня Московского Кремля, заросшие лебедой Берсеньки и маленькая лесная станция Беклемишево? И откуда я мог предположить, что между этими тремя названиями существует некая давняя связь? Но вот подвернулась под руку книга — исследование по истории Московской Руси XVI века, и все скрепилось в прочный узелок. Оказывается, на территории Кремля, возле Беклемишевской башни, стояло когда-то подворье Никиты Беклемишева, видного дипломата и военачальника времен Ивана III. А в Юрьевском уезде (тут вот, под моими ногами!) находились земли, принадлежавшие Никите, а затем и сыну его Берсеню Беклемишеву. Берсень по смерти родителя передал их митрополичьему двору. Из какого, однако, далека тянется ниточка к названию железнодорожной станции (наверняка досталось ей в наследство от бывшей здесь или поблизости одноименной деревни) и к исчезнувшим теперь Берсенькам, которые когда-то отец Беклемишев назвал в честь Беклемишева-сына.</text:p>
      <text:p text:style-name="P1">Вполне возможно, что и наше Чернокулово принадлежало тогда этой же фамилии. Первое упоминание о нем относится к 1491 году, когда московские бояре В. Заболоцкий и Дм. Загряжский прибыли в здешние места для произведения земельной описи. Это было через восемь лет после смерти Никиты Беклемишева. Крошечное Чернокулово (всего две души мужского пола) числилось уже за митрополичьим двором.</text:p>
      <text:p text:style-name="P1">Кстати, название деревни писалось тогда (и вплоть до первой половины XIX века) не через «л», а через «н»: Чернокуново. Смысл первоначального написания станет ясен, если мы вспомним, что «черная куна» (шкурка куницы) в течение веков была на Руси одной из самых ходовых денежных единиц. Летопись об этом свидетельствует так: «поча Олег воевати Древляны, и примучив, имаше на них дань по черне куне».</text:p>
      <text:p text:style-name="P1">Как знать, не от тех ли первых насельников Чер-нокунова, которые промышляли в окрестностях деревеньки драгоценного зверька, и дожили до наших дней названия ближних урочищ — Змеинец, Городок, Гремучий враг, Шипиха, Галкино болото?..</text:p>
      <text:p text:style-name="P1">Охотники и рыболовы, лесники и пахари, воины и пастухи — десятки, сотни, тысячи судеб. Где похоронены <text:soft-page-break/>эти люди? Как их звали? Нет ответа. Но память о себе они оставили повсюду. Оставили ее в именах, которые звучат и доныне.</text:p>
      <text:p text:style-name="P1"/>
      <text:p text:style-name="P1"/>
      <text:p text:style-name="P8">И. СУЧКОВ</text:p>
      <text:h text:style-name="Heading_20_1" text:outline-level="1">ЗЕЛЕНЫЕ ЛИСТОЧКИ</text:h>
      <text:p text:style-name="P1"><text:span text:style-name="T2">В</text:span>озьмите любую книгу или заметку о поездке по странам Востока, и вы обязательно найдете упоминание о бетеле. Одни авторы считают его разновидностью специй, другие видят в жвачке из листьев бетеля наркотик. Пусть не такой сильный, как опиум или марихуана, но все же оказывающий одурманивающее действие. Признаться, и у меня не было четкого представления о том, что такое бетель и «с чем его едят». Лишь оказавшись в Шри Ланке, я наконец смог поближе познакомиться с этим интересным представителем растительного мира, с которым столь (многое связано в сингальских традициях.</text:p>
      <text:p text:style-name="P1">Знакомство это началось несколько необычно. Вскоре по приезде на Цейлон нас пригласили на открытие выставки советской книги, устроенной недалеко от Коломбо. У павильона, где размещалась экспозиция, ланкийские друзья вручили каждому из гостей стопку зеленых шелковистых листьев, очень похожих на нашу сирень.</text:p>
      <text:p text:style-name="P1">— Что это такое? — поинтересовался я. — Это бетель. Вы их можете взять с собой как доказательство, что вас встретили с большим почетом. Ну а мы их просто жуем и, признаться, находим в этом удовольствие...</text:p>
      <text:p text:style-name="P1">Появление на Цейлоне обычая жевать бетель теряется в глубине веков, когда сингальские короли заставляли подданных возводить в скалах храмы, рыть озера, строить различные ирригационные сооружения. Считалось, что он прибавляет силы рабочим.</text:p>
      <text:p text:style-name="P1">Скоро его «распробовали» и короли, и монахи, и ремесленники, и крестьяне. Впоследствии эта привычка выросла в сложный комплекс, включающий целую серию ритуалов, которые имели не столько «вкусовой», сколько социальный характер.</text:p>
      <text:p text:style-name="P1">Так, еще столетие-другое назад положение человека в обществе определялось размерами сумки, в которой он носил листья бетеля: чем больше сумка, тем выше положение владельца. Если деревенский вождь отправлялся в длительную поездку или просто к соседям в гости, его обязательно сопровождал слуга и нес сумку с бетелем. И только позади «бетеленосца» следовала остальная свита.</text:p>
      <text:p text:style-name="P1">В сумке вождя находился не только бетель. Ритуал жевания бетеля требовал, кроме самих шелковистых листочков, и специальных аксессуаров. Во-первых, в сумке обязательно находилась небольшая шкатулка для извести. Эту шкатулку мастерили из золота, серебра, меди, бронзы. Иногда ее выковывали в виде баночки и носили на серебряной цепочке. Вторым важным компонентом был орех арековой пальмы, и для его колки предназначались специальные щипцы. Их делали в форме фигурок человека, животного или птицы, на боковой поверхности вырезали традиционные орнаменты и мифологические рисунки, затем покрывали серебром. Наконец, в сумке лежала маленькая коробка для зубочисток или ступка — толочь орехи, если хозяин был без-зубьим.</text:p>
      <text:p text:style-name="P1">Теперь хотелось бы сказать несколько слов о самом бетеле и арековой пальме, ибо без такого пояснения дальше трудно будет вести рассказ. Листья бетельного перца (в Индии его называют «пан») собирают с вьющегося деревца-лианы, которое выращивается на плантациях. В диком виде бетельный перец не растет. Арековую же пальму, называемую иногда бетелевой, разводят в большинстве стран Юго-Восточной Азии, где распространен этот обычай. На Цейлоне ее можно встретить на юге и в западной части острова. Плоды пальмы величиной в куриное яйцо собирают между августом и ноябрем, когда они еще полностью не созрели, то есть пока у них не лопнула кожура и светло-серые или коричневые орехи не всыпались на землю. Очищенные ядра варят в воде, нарезают дольками и подсушивают на солнце, после чего они становятся похожими по цвету на кофейные зерна. Дольку ореха завертывают в лист бетеля вместе с карцамоном, гвоздикой и щепоткой извести, кладут за щеку и тщательно, медленно жуют.</text:p>
      <text:p text:style-name="P1">За годы жизни на Цейлоне мне приходилось пробовать это «блюдо». Первое ощущение — что-то ужасно невкусное и вяжущее, как будто жуешь липовые листья (когда-то в детстве мы пробовали их жевать весной, когда в разоренной войной деревне было голодно), потом постепенно начинает чувствоваться специфический вкус «приправ», а затем... не выдерживаешь и начинаешь искать удобный момент и место, куда бы незаметно выплюнуть жвачку, чтобы не обидеть хозяина. Что же касается тонизирующего и возбуждающего действия <text:soft-page-break/>бетеля, которое он якобы оказывает, то, честно говоря, я этого не ощутил. Другое дело, что сам процесс жевания вызывает обильное слюновыделение, рот, губы и десны моментально окрашиваются в темно-оранжевый цвет.</text:p>
      <text:p text:style-name="P1">В старину церемония жевания бетеля обставлялась куда более торжественно. Представьте себе слугу, который сидит на полу, поджав ноги, и готовит бетель для своего хозяина. Сначала он тщательно выбирает тонкие дольки ореха и аккуратно раскладывает их на листочках бетеля, кончики которых подрезает, чтобы предохранить хозяина от возможного «проникновения» дьявола. К ореховой массе добавляет пряности. Затем он осторожно завертывает содержимое в лист и с поклоном подает хозяину. Когда тот отправляет все это в рот, слуга подносит шкатулку с известью. Так же церемонно господин берет щепотку извести. И только после этого начинает медленно жевать, полузакрыв глаза, отрешившись от всего земного...</text:p>
      <text:p text:style-name="P1">По старым хроникам можно восстановить и другую картину. В дом невесты направляется процессия: жених, его отец и мать, астролог и сват. Гости входят в дом и садятся на плетеные циновки. На отдельном коврике с изображением листа лотоса усаживается жених. Этот традиционный рисунок на коврике является условным посланием от невесты, которую он еще не видел, и означает следующее: «Если ты — листочек, то я буду цветком лотоса, и мы будем вместе на этом коврике». Затем входит разряженная невеста с подносом, на котором для каждого гостя приготовлена порция бетеля и «приправ». Первым делом она подходит к жениху и просит попробовать приготовленный ею бетель. Вслед за ним начинают жевать бетель и все остальные.</text:p>
      <text:p text:style-name="P1">Проходит год, молодой муж вновь появляется в доме тестя, теперь уже с женой и младенцем. И опять повторяется прежний ритуал с бетелем, только подносит его теперь теща. Короче говоря, раньше бетель жевали на Цейлоне на свадьбах, похоронах, на приемах у вельмож и купцов. Со временем ритуал упростился. Однако и теперь еще в отдаленных сельских местностях бетель приготавливается и подается так же торжественно, как и в старину. В городах же его продают в готовом виде уличные торговцы, сидящие со своими ящичками, подобно продавцам мороженого, на бойких перекрестках улиц и у закусочных. Чаще всего цейлонцы жуют бетель после еды, считая, что он способствует лучшему пищеварению и дезинфицирует полость рта. Иногда к бетелю цейлонцы добавляют табак, предпочитая такую смесь курению.</text:p>
      <text:p text:style-name="P1">Однако все приведенные примеры старых и новых традиций не объясняют происхождение самого ритуала, его изначальное значение, связанное с появлением буддизма на Цейлоне. Из древних индийских литературных памятников известно, что впервые обычай жевания бетеля зародился в одной общине нага, обитавшей в предгорьях Гималаев. И листья бетеля первоначально назывались листьями нага. Из этих горных районов обычай распространился на другие части Индии. Виджая, сын короля Сингхабаху и его семьсот последователей, высадившихся на острове Цейлон в 543 году до нашей эры, принесли с собой этот обычай. В сингальских легендах и сказах его история рассказывается несколько иначе. Во время второго прибытия Будды на остров населявшие Цейлон дикие племена якшасов якобы в страхе попрятались. Но зато выползла из джунглей целая армия змей. Две главные змеи—королевские кобры— подползли к Будде, держа во рту за кончики стопку листьев бетеля, сложенных по два. Будда принял это подношение. Так зародился обычай приветствовать подношением бетеля важных гостей, освященный буддийской религией. Исходя из этой легенды, цейлонцы и объясняют свою привычку отрезать стебелек и кончик бетелевого листа: они же были во рту у кобр, поэтому могут быть ядовитыми.</text:p>
      <text:p text:style-name="P1">Полагают, что благодаря Будде и кобрам родилась и вторая традиция: в сингальском доме важному гостю обязательно преподнесут листочки бетеля — ведь даже у богов они были предметом роскоши. А вот отсутствие такого подарка в сингальской семье, хранящей древние обычаи, означает, что вы не самый желанный гость в доме. Кстати, не имеет значения, сколько преподнесли листочков бетеля, важна и почетна сама церемония.</text:p>
      <text:p text:style-name="P1">С годами рамки второго ритуала стали значительно шире. При рождении ребенка в семью приглашают астролога, чтобы он предсказал будущее новорожденного. Деньги за эти услуги вручаются астрологу завернутыми в листья бетеля. Когда ребенок переступает порог школы, он приносит учителю стопку листьев. По достижении девушкой совершеннолетия снова приглашают астролога, чтобы узнать дальнейшие ее пути в жизни, и вновь плата вручается вместе с бетелем. Даже карточка с приглашением на свадьбу подается приглашенному на этих листьях. Если болезнь посетит дом, лекарю вручают бумажную банкноту в две рупии, завернутую в листья бетеля. Крестьянин-арендатор никогда не придет с пустыми руками в дом помещика, когда настает пора уборки урожая: он обязательно преподнесет помещику в своих заскорузлых ладонях стопку из листочков. Наконец, когда умирает один из членов семьи, старший в доме мужчина лично извещает об этом родственников и знакомых. При этом он также предварительно вручит им зеленые листочки. В свою очередь, и родственники, пришедшие на похороны, принесут подарки для семьи, а вместе с ними и бетель.</text:p>
      <text:p text:style-name="P1">Так повелось испокон веков: в радости и горе листья бетеля стали символом сингальского быта, стали традицией, овеянной временем и романтической патриархальностью.</text:p>
      <text:p text:style-name="P1"/>
      <text:p text:style-name="P8"><text:soft-page-break/>А. ХАЗАНОВ,<text:line-break/>кандидат исторических наук</text:p>
      <text:p text:style-name="P8">Реконструкции М. ГОРЕЛИКА</text:p>
      <text:h text:style-name="Heading_20_1" text:outline-level="1">ПЕШИЕ И КОННЫЕ</text:h>
      <text:p text:style-name="P1"><text:span text:style-name="T2"/></text:p>
      <text:p text:style-name="P1"><text:span text:style-name="T2">«П</text:span>реступление моих солдат и воинов на колесницах, которые бросили меня, столь велико, что этого нельзя даже выразить словами. Но видите: Амон даровал мне победу, хотя не было рядом со мной... воинов на колесницах...»</text:p>
      <text:p text:style-name="P1">В XIV веке до нашей эры на земле Сирии, вблизи города Кадет, состоялась битва между египетским и хеттским войсками. Личный летописец Рамзеса II несколько преувеличил успех своего патрона — египетские войска не могли одолеть хеттов, хотя поле боя осталось за египтянами. Мало того, сам Рамзес чуть не погиб — он чудом пробился со своей личной стражей сквозь боевые порядки хеттов. Что, правда, не помешало тому же летописцу воскликнуть — опять же от имени самого фараона: «Было их всех вместе тысяча боевых колесниц, и все целились прямо в огонь (голова Рамзеса была украшена диадемой с изображением змеи, извергающей огонь)... Но я ринулся на них! Я был как Монт и в мгновение ока дал почувствовать им силу своей руки».</text:p>
      <text:p text:style-name="P12">Рис. Мидийский всадник VIII века до нашей эры; реконструкция по ассирийским рельефам, вавилонским печатям, керамическим фигуркам и бронзовым предметам вооружения из Ирана.</text:p>
      <text:p text:style-name="P12">Рис. Скифский легковооруженный конный лучник V века до нашей эры; реконструкция по греческим изображениям на сосудах и по археологическим находкам.</text:p>
      <text:p text:style-name="P12"><text:span text:style-name="T5">Рис. </text:span>Ассирийский тяжеловооруженный лучник VIII века до нашей эры; реконструкция по ассирийским рельефам.</text:p>
      <text:p text:style-name="P12">Рис. Греческий гоплит — тяжеловооруженный пехотинец V века до нашей эры; реконструкция по изображениям на греческих вазах.</text:p>
      <text:p text:style-name="P1">Если оставить гиперболы на придворной совести хрониста XIV века до нашей эры, нельзя не увидеть в этих отрывках одно — абсолютное признание боевых колесниц как основной силы обеих армий. И это не случайно, ибо появились они — по письменным источникам — за тысячелетие до битвы при Кадете.</text:p>
      <text:p text:style-name="P1">Сначала была пехота. В первобытных обществах все мужчины были воинами, готовыми защищать в случае нужды свой род, свое племя, самих себя. С появлением первых в истории человечества государств в Месопотамии и Египте военное дело быстро становилось профессией, появилось новое и дорогостоящее металлическое вооружение: боевые топоры, копья, мечи и кинжалы, шлемы. А в III тысячелетии до нашей эры появились и первые металлические панцири.</text:p>
      <text:p text:style-name="P1">Шумерские войска уже в первой половине III тысячелетия до нашей эры применяли правильный боевой порядок, сражаясь в сомкнутом строю, требовавшем дисциплинированности, высокой выучки и дорогостоящего оружия. Но,, кроме тяжело- и легковооруженной пехоты, в Месопотамии тогда же появились боевые колесницы, которые очень быстро — сравнительно, конечно, — становятся главной ударной силой в армиях всех государств Древнего Востока.</text:p>
      <text:p text:style-name="P13">Рис. Римский легионер — тяжеловооруженный пехотинец II века нашей эры; реконструкция по римским рельефам и археологическим находкам.</text:p>
      <text:p text:style-name="P13">Рис. Ханьскии пехотинец-арбалетчик начала нашей эры; реконструкция по археологическим находкам и древним изображениям.</text:p>
      <text:p text:style-name="P13">Рис. Парфянский катафрактарий — тяжеловооруженный конный копейщик II века нашей эры; реконструкция по настенному рисунку.</text:p>
      <text:p text:style-name="P13">Рис. Гуннский латник-лучник начала нашей эры; реконструкция по ар-. хеологическим находкам в Монголии и Прибайкалье.</text:p>
      <text:p text:style-name="P1">До нас дошли изображения этих <text:s/>боевых колесниц и письменные источники, описывающие их.</text:p>
      <text:p text:style-name="P1">...Два шумерских города-государства — Лагаш и Умма — вели войну за плодородную территорию Гуэдин. Война шла с переменным успехом и была столь длительна, что превратилась в обыденность. И конечно, нашла <text:soft-page-break/>отражение в «глиняной литературе» — табличках с письменами. Знать сражалась на колесницах, а рядовые граждане — в пешем строю. Война эта проходила в «пехотном» темпе — малоподвижном, неповоротливом. Да и откуда было взяться маневренности и быстроте, если кожаные, обитые металлическими бляхами щиты пехотинцев были так тяжелы, что их держали специально для того обученные воины? А потенциальные возможности колесниц сдерживали и неповоротливость пешего строя, и сама конструкция их.</text:p>
      <text:p text:style-name="P1">И все же появление колесниц в Передней Азии вызвало первую революцию в военном деле и привело к большим политическим потрясениям: ослаблению или даже гибели одних государств и возвышению других. И уже во II тысячелетии до нашей эры колесницы становятся главной ударной силой в армиях многих государств, и не только азиатских. Герои Гомера тоже сражались на колесницах. Правда, одновременно во всех армиях продолжалось совершенствование пехоты. Ее оружие начали постепенно изготовлять из железа, появились длинные мечи, панцири стали более совершенными, и, главное, они теперь были у гораздо большего числа воинов. Но все эти новшества вводились постепенно, не меняя устоявшейся традиции ведения боя.</text:p>
      <text:p text:style-name="P1">А в то же самое время, когда месопотамские цари, египетские фараоны, хеттские владыки основательно, но не спеша сводили друг с другом счеты при помощи, в общем-то, маломаневренных колесниц и неповоротливых пехотинцев, в евразийских степях уже появились всадники.</text:p>
      <text:p text:style-name="P1">Произошло это примерно в середине II тысячелетия до нашей эры. А еще спустя приблизительно половину тысячелетия жители степей, забросив все остальные занятия, окончательно перешли к кочевому образу жизни. Лошадь была для этого незаменимым животным. Очень скоро выяснилось, что она незаменима и для военного дела. У кочевников каждый человек был прирожденным всадником. Суровые условия жизни, постоянные стычки и войны за скот и пастбища учили стойкости и сплоченности. А когда была освоена стрельба из лука с коня — на это едва ли потребовалось много времени, — впервые в истории появилась новая грозная сила — конница.</text:p>
      <text:p text:style-name="P1">И настало время, когда две эти силы столкнулись — скифы вторглись в Переднюю Азию. И навели такой ужас, что сам Асархад-дон, царь Ассирии, поспешил откупиться от них и согласился даже отдать свою дочь в жены скифскому царю.</text:p>
      <text:p text:style-name="P1">Передняя Азия ничего не могла противопоставить скифской коннице: долгими веками отрабатываемая «военная машина» оказалась бессильной перед невиданным оружием — скоростью. Скифы нападали внезапно и в случае нужды столь же быстро отступали, заманивая противника, чтобы неожиданно вновь перейти в наступление. Но, нападая или отступая, они всегда осыпали врагов тучами стрел, разрушая его боевые порядки, сея панику и смерть. Знаменитый «скифский выстрел» — всадник стрелял с коня, обернувшись, — на тысячелетия вошел в боевую практику кочевников древности и средневековья. Изображения кочевников, стреляющих из лука в находящегося сзади противника, дошли до нас из разных стран и от разных эпох. По-видимому, очень сильно поражали они воображение современников.</text:p>
      <text:p text:style-name="P1">Правда, на сохранившихся изображениях во дворцах последних ассирийских царей видно, что те уже предпринимали отчаянные попытки завести собственную кавалерию. Но было слишком поздно. Ассирийцы так и не научились ни сидеть правильно, ни управлять конем. Для того чтобы один из новоиспеченных кавалеристов мог стрелять из лука, другой держал поводья его коня. Один лук на двух всадников, к тому же с трудом державшихся на своих конях, было слишком большой роскошью в борьбе с подвижными соединениями противника. В конце концов Ассирия была разгромлена, ее столица Ниневия, «логово львов», была взята и разграблена, и не исключено, что скифы приняли участие в ее решающем штурме.</text:p>
      <text:p text:style-name="P1">Конница быстро распространялась по всему цивилизованному Старому Свету, за исключением самых отдаленных его уголков. На Дальнем Востоке китайцы, потерпев ряд сокрушительных поражений от хунну, срочно ввели кавалерию в состав своего войска и любой ценой стремились раздобыть выносливых и породистых коней. А у персов, создавших империю, простиравшуюся от</text:p>
      <text:p text:style-name="P1">Египта до Индии, конница была уже основным родом войска. Вооруженная луком со стрелами, копьем и коротким мечом, легкая персидская кавалерия сначала расстреливала противника из луков, а затем атаковала его и в ближнем бою довершала дело.</text:p>
      <text:p text:style-name="P1">Персы господствовали в Азии, а легкая конница преобладала в их армии. Пехота оказалась в загоне, считалась второстепенным, почти презираемым родом войск, уделом слабых и бедных.</text:p>
      <text:p text:style-name="P1">...И поэтому мир далеко не сразу обратил внимание на маленькую гористую страну на юге Европы, в которой пехота начала свое новое возрождение.</text:p>
      <text:p text:style-name="P1">«Окончив боевое построение, после того как выпали счастливые предзнаменования, афиняне быстрым шагом по данному сигналу устремились на варваров... Поведение афинян персам казалось безумным и даже роковым, так как врагов было немного, и притом они устремились на персов бегом без прикрытия конницы и лучников».</text:p>
      <text:p text:style-name="P1"><text:soft-page-break/>Геродот сказал очень точно: казалось безумием — атаковать пехотой конницу, лучшую конницу того времени. Но именно это «безумие» и принесло эллинам победу и славу при Марафоне, ибо имело свои причины и основания.</text:p>
      <text:p text:style-name="P1">Природа Греции препятствовала развитию коневодства. Коней разводили лишь в двух ее областях — Фессалии и Беотии. Но в отличие от подданных Персидской империи большинство древних эллинов жило в сравнительно небольших городах-государствах, полисах, в которых каждый свободный был гражданином, а каждый гражданин — потенциальным воином. И главной ударной силой здесь стала тяжелая пехота — гоплиты. Шлем, панцирь, поножи, щит, короткий меч и два копья — таково было стандартное вооружение, вес которого достигал 30 килограммов. Недаром так ценилось и поощрялось в Греции физическое совершенство, так много времени и сил уделяли греки атлетике.</text:p>
      <text:p text:style-name="P1">Гоплиты шли в бой в тесно сомкнутом строю, несколькими шеренгами. Они встречали врага щетиной длинных копий, а сами были хорошо защищены оборонительными доспехами, делавшими воинов малоуязвимыми для стрел и копий. Такое боевое построение называлось фалангой. Лук также не пользовался в Греции большой популярностью. Он был уделом слабых и изнеженных созданий, вроде гомеровского Париса, который, правда, смог увлечь Елену, но оказался неспособным противостоять настоящим мужам на поле боя. Фаланга сражалась в ближнем бою. Поэтому главная трудность заключалась в том, чтобы сохранить строй во время движения. Каждый воин имел твердо закрепленное за ним место и клялся «не покидать товарища, с которым будет идти рядом в строю».</text:p>
      <text:p text:style-name="P1">Но персам все эти «пехотные» ухищрения казались не очень серьезными.</text:p>
      <text:p text:style-name="P1">И когда в V веке до нашей эры персидские владыки задумали покорить Элладу, это казалось им довольно легкой задачей. С одной стороны была огромная империя, с другой — маленькая страна, к тому же разделенная на множество отдельных, подчас враждующих друг с другом государств. Но результат оказался обескураживающим.</text:p>
      <text:p text:style-name="P1">«...Афиняне бросились на врагов сомкнутыми рядами врукопашную и бились мужественно. Ведь они первые из эллинов, насколько мне известно, напали на врагов бегом и не устрашились... В этой битве при Марафоне пало около 6400 варваров, афиняне же потеряли 192 человека», — заканчивает Геродот описание битвы. Миф о непобедимости конницы был развеян. А наемная греческая пехота стала желанной во многих странах, в том числе и в самой Персии.</text:p>
      <text:p text:style-name="P1">После греко-персидских войн персы пытались как-то реформировать кавалерию, пополнить ее тяжеловооруженными всадниками, имевшими доспехи и лучше приспособленными к ведению ближнего боя. Но наступило время Александра Македонского и его фантастического похода в глубины Азии. И вновь персидская конница терпела одно поражение за другим, оказалась несостоятельной перед фалангой, которая была теперь еще больше усовершенствована. Она стала глубже, а копья гоплитов из задних рядов длиннее — до 5—7 метров, их приходилось держать обеими руками.</text:p>
      <text:p text:style-name="P1">Правда, сам Александр очень ценил конницу и всячески стремился усилить всадниками свое войско, но крах Персидской империи окончательно скомпрометировал кавалерию, и в эллинистических войсках она играла только вспомогательную роль. Все внимание и вся забота уделялись фаланге. Пехота торжествовала над конницей, и на несколько столетий фаланга стала господствующей силой во всех эллинских армиях.</text:p>
      <text:p text:style-name="P1">Вызов был брошен с Востока. Той самой конницей, которая после Александра, казалось бы, навсегда была обречена на второстепенные роли. Теми самыми кочевниками евразийских степей, которые некогда освоили коня и изобрели легкую конницу. Теперь они же смогли коренным образом и реформировать ее.</text:p>
      <text:p text:style-name="P1">В 53-м году до нашей эры в столице Армении Арташате парфянский властитель Ород праздновал свадьбу своего сына с дочерью армянского царя. Во время празднеств, когда во дворце смотрели трагедию Еврипида «Вакханки», на сцене появилась предводительница вакханок с ликующей песней бессмертного греческого трагика: «Мы несем домой из далеких гор славную добычу — кровавую дичь». «Кровавой дичью» оказалась голова римского полководца и государственного деятеля Красса, брошенная к ногам царей.</text:p>
      <text:p text:style-name="P1">...Римляне умели побеждать. Это знают все. Меньше известно другое: своими победами они не в последнюю очередь обязаны тому, что умели хорошо учиться, в том числе у побежденных. У эллинских армий римляне и научились применению тяжелой пехоты. Но римляне не слепо скопировали греческий строй. Они видели уязвимые места фаланги: фланги и тыл. С фронта атаковать фалангу было бесполезно и бессмысленно, этот урок был усвоен очень хорошо. Однако если враг смог проникнуть в тыл, тяжелое вооружение гоплитов и их сомкнутый строй из преимущества становились недостатком: фаланга просто не успевала развернуться и была обречена на поражение. До тех пор пока фаланги сражались с фалангами, а их фланги прикрывали легкая пехота и конница, преимущества и недостатки взаимоуравновешивались. В результате развитие военного дела замедлилось, тактика становилась все более шаблонной. Но римляне видоизменяют фалангу, создав новый вид <text:soft-page-break/>построения тяжелой пехоты — легион. Он был гораздо маневреннее фаланги, состоял из отдельных подразделений, способных выполнять в битве самостоятельные, но координированные друг с другом задачи. Вооружение легионера также было удобнее, легче и совершеннее, чем вооружение гоплита. Шлем, панцирь и щит представляли надежную защиту. Наступательным оружием служили два копья-дротика, способные пробить щит и панцирь противника, меч и кинжал. Массивный колющий меч был незаменимым оружием в ближнем бою, потому что, как писал древний теоретик военного дела Вегеций, «при колющем ударе достаточно вонзить меч на два дюйма, чтобы рана оказалась смертельной».</text:p>
      <text:p text:style-name="P1">Превосходная выучка, дисциплинированность, отработанная организация, отличное качество оружия, гибкая тактика, совершенные вспомогательные службы, дополнительные контингенты, состоявшие из легковооруженных пехоты и конницы, — все это долгое время делало легион непобедимым. А с ним по-прежнему непобедимой была пехота. И потому, когда Красе, один из властителей Рима, отправился во главе 40-тысячного войска на завоевание Парфии — государства, основанного на территориях бывшей Персидской империи выходцами из среднеазиатских степей, — ему это казалось делом недолгого времени.</text:p>
      <text:p text:style-name="P1">Но не случайно древние говорили: «Высокомерие убивает раньше вражеского меча».</text:p>
      <text:p text:style-name="P1">Зная мощь римской пехоты, бывшие кочевники, парфяне, быстро развили и усовершенствовали новую ударную силу — тяжелую кавалерию, получившую название катафрактариев. Эти войска действовали в тесно сомкнутом строю во взаимодействии с легкой конницей. Катафрактарии врезались в боевые порядки противника, длинными пиками опрокидывали его строй и, не спешиваясь, рубя с коня длинными мечами, довершали бой. А вот римляне, хотя эпизодически и сталкивались с ката-фрактариями, явно их недооценили.</text:p>
      <text:p text:style-name="P1">...Парфяне сначала отступали. А затем Сурена, полководец царя Орода, дал битву. Легковооруженная конница, охватив полукругом римское каре, стала методично расстреливать его из луков. Римляне попытались атаковать — старый испытанный прием, не раз приносивший им успех. И действительно, легкая конница подалась назад, но в этот момент римляне увидели перед собой Сомкнутый строй тяжелой кавалерии: и люди и кони были закованы с ног до головы в блестящие на ярком южном солнце доспехи, а многометровые пики в руках катафрактариев не оставили никаких надежд на успех. Поражение римлян было сокрушительным, и голова погибшего в этой битве Красса стала кровавым символом его.</text:p>
      <text:p text:style-name="P1">Битва при Каррах была не единичным эпизодом. Катафрактарии стали постепенно теснить некогда несокрушимые легионы. В I веке нашей эры на дунайской границе Римской державы сарматские катафрактарии не раз одерживали победы, прорываясь сквозь пограничные укрепления и опустошая целые провинции. И великий историк Рима Тацит вынужден был с горечью сказать про сарматов, что «вряд ли какой строй может противиться им, когда они действуют конными отрядами».</text:p>
      <text:p text:style-name="P1">Так к IV веку нашей эры в истории военного дела произошел очередной крутой поворот — тяжелая конница стала преобладать над тяжелой пехотой.</text:p>
      <text:p text:style-name="P1">После Великого переселения народов в средние века развитие военного дела в Евразии пошло по разным путям. В степях, на бескрайних просторах которых были особенно важны скорость и маневренность, кочевники постепенно вырабатывали новый вид конницы — нечто среднее между тяжелой и легкой кавалерией предшествующего времени. Для этого они значительно усовершенствовали ее снаряжение — распространили стремена и жесткие седла, позволившие всаднику еще лучше управлять лошадью и увереннее чувствовать себя в ближнем бою, панцирь стал легче и постепенно заменялся кольчугой, сабля сменила меч.</text:p>
      <text:p text:style-name="P1">А в сравнительно небольшой Западной Европе, в которой преобладал пересеченный ландшафт, нападения норманнов, аваров, арабов и мадьяров побуждали к специализации конницы, становившейся все более и более тяжеловооруженной. Когда в начале VIII века нашей эры в ней стало известно стремя, давно уже распространенное среди кочевников, закованный в доспех всадник утвердился на закованном в доспех коне. Как метко заметил один современный историк, «античность выдумала кентавра, раннее средневековье сделало его господином Европы». Появился рыцарь — воин нового типа, отдаленный потомок древних катафрактариев, но еще более специализированный и поэтому многие века казавшийся непобедимым.</text:p>
      <text:p text:style-name="P1">И так продолжалось до XIV века, когда в период Столетней войны между Англией и Францией в битве при Кресси английская пехота, состоявшая из свободных крестьян, расстреляла из арбалетов цвет французского рыцарства. Эта битва знаменовала преддверие нового этапа истории. А вскоре появилось огнестрельное оружие. И пехота вновь начала свое восхождение.</text:p>
      <text:p text:style-name="P1"/>
      <text:p text:style-name="P20"/>
      <text:p text:style-name="P8">ХОСЕ ВАСКОНСЕЛОС,<text:line-break/>мексиканский писатель</text:p>
      <text:h text:style-name="Heading_20_1" text:outline-level="1">ТРАГИЧЕСКАЯ ОХОТА</text:h>
      <text:p text:style-name="P11">Рисунки А. ТАРАНА</text:p>
      <text:p text:style-name="P15">Рассказ</text:p>
      <text:p text:style-name="P1"/>
      <text:p text:style-name="P1"><text:span text:style-name="T2">К</text:span>акой охотник не видел сна, когда желанная дичь представала перед ним в несметном количестве, никуда не исчезала, а ему не оставалось ничего другого, как уничтожать ее без числа и счета... Затем охотник просыпался и, к своему крайнему огорчению, убеждался, что это был только сон, увы, несбыточный сон...</text:p>
      <text:p text:style-name="P1">И все же мне, правда только однажды в жизни, пришлось испытать это наяву. Но какой ценой!</text:p>
      <text:p text:style-name="P1">Несколько лет назад судьба забросила меня на побережье Перу, на довольно крупную сахарную плантацию. Нас было четверо друзей: мексиканец, перуанец, колумбиец, а четвертый был из Эквадора, прозванный нами для краткости Кито, по имени столицы его родины. Днем каждый занимался положенным ему делом, а по вечерам мы всегда бывали вместе. Мы не находили никакого удовольствия в карточной игре, подобно англичанам с их невозмутимой уравновешенностью, а отдавали . предпочтение бесконечным спорам. Так как в наших жилах текла южная кровь, то часто они заканчивались очень бурно. Тем не менее это нисколько не мешало на следующий вечер собираться снова, обмениваться крепкими рукопожатиями и взаимными заверениями в том, что вырвавшиеся накануне резкие слова никак не должны омрачать нашу дружбу. Иногда же обходилось и без этого, а просто продолжался спор с прерванного места. Воскресенья мы обычно посвящали охоте. С вечера обсуждали маршруты, по которым предстояло идти, тщательно чистили старенькие ружья и наконец торжественно трогались в путь. И каждый раз тешили себя надеждой, что именно сегодня нас будет ждать небывалая удача. Мы долго бродили по безлюдным долинам, тянувшимся вдоль побережья, делали множество засад, увы, как правило, безуспешных, и лишь подстреливали десяток-другой птиц, которые в жаркие часы сиесты низко пролетали над нами. С приближением вечера настроение наше портилось все больше, и мы возвращались на плантацию, так и не дождавшись удачи.</text:p>
      <text:p text:style-name="P1">Однако надежда нет покидала нас. Мы проходили без устали десятки километров в день и незаметно для самих себя превратились в неутомимых ходоков. Постепенно наша четверка исколесила все побережье и начала подумывать о новых местах для охоты. Когда мы удалялись от берега, перед нами вставали величественные очертания далеких Кордильер. Горы манили и пробуждали страстное желание попытать счастья на их склонах, поросших девственными лесами. Но особенно соблазняли нас огромные, богатые тропической растительностью плоскогорья Бразилии, простиравшиеся по ту сторону Анд. Первобытная сельва влекла в свое лоно, обещая раскрыть великие тайны. В наших разгоряченных головах зарождались самые отважные замыслы, и, как часто случается со всем тем, о чем много думаешь, мечтам суждено было осуществиться.</text:p>
      <text:p text:style-name="P1">Вскоре нам удалось получить отпуск, и мы приступили к сборам. Необходимым количеством продуктов запаслись заранее, в порохе и пулях недостатка не было, Каждый имел добротные сапоги, не боявшиеся ни горных дорог, ни болот. Спать собирались в гамаках. И вот в конце декабря в сопровождении шести проводников-индейцев наш маленький караван тронулся в путь.</text:p>
      <text:p text:style-name="P1">Пустынное побережье с его ксерофитными кустарниками, пересохшими руслами рек и редкими оазисами быстро осталось позади. Мы вступили в область горных лесов, состоящих из густых зарослей низкорослых деревьев. Аборигенами эти места назывались «сехас де монтаньяс» <text:span text:style-name="T3">1</text:span>. Путешествие по этой части Анд, откровенно говоря, доставляло мало удовольствия, так как продираться сквозь низко растущие ветви было довольно трудно. К счастью, полоса этих неприветливых лесов скоро кончилась, и перед нами раскинулись довольно обширные пространства горных лугов. Днем, несмотря на большую высоту, было тепло, и мы шли налегке, в одних рубашках. Зато ночью даже пончо с трудом спасало от резкого холода. Наконец наш караван перевалил через хребет, и, к удивлению, «сороче» пощадила нас.</text:p>
      <text:p text:style-name="P16"><text:span text:style-name="T3">1</text:span>Сехас де монтаньяс брови гор (испан.).</text:p>
      <text:p text:style-name="P1">Должен сказать, что «сороче» (так называют в Перу горную болезнь) приводит обычно к серьезным последствиям; особенно опасна она для людей со слабым сердцем. Тошнота и головокружение бывают настолько сильные, что иногда могут привести к смертельному исходу. Спасаясь от болезни, индейцы жуют особую траву, которую всегда берут с собой в горы.</text:p>
      <text:p text:style-name="P1"><text:soft-page-break/>Так, без особой спешки, мы достигли наконец перевала, и это позволило нам избежать «сороче». Наши организмы привыкали к постепенному изменению давления, и все окончилось благополучно. Во многом мы были обязаны мулам, которые еле тащились, не обращая ни малейшего внимания на наши шпоры.</text:p>
      <text:p text:style-name="P1">Проводники-индейцы прекрасно ориентировались среди бесконечных хребтов, глубочайших каньонов и диких лесов. Они вели нас кратчайшим путем по обрывистым тропинкам, о существовании которых нельзя было даже и предполагать. И вот наконец гигантские горы, окружавшие нас плотной стеной, расступились, и вновь начали попадаться зеленые лужайки. Все говорило о том, что мы приближаемся к цели.</text:p>
      <text:p text:style-name="P1">Однажды утром наш караван выехал на большую равнину. Отпустив поводья, мы втягивали в себя густой воздух низменности с каким-то животным наслаждением. Теперь пейзаж резко изменился: постоянно повторяющиеся изломы однообразных скал, гладко отполированных ветрами и солнцем, сменились пологими склонами, покрытыми соснами и живописными дубовыми рощицами. По мере того как спуск подходил к концу, становилось все жарче, растительность — обильнее, а ручейки, бравшие начало где-то далеко в горах, превращались в шумные быстрые речушки. Чувствовалось, что сельва Амазонки — цель нашего путешествия — была совсем близка. Горы, к которым мы так привыкли, остались далеко позади, напоминая о себе лишь строгими силуэтами мощных вершин. Жужжание насекомых нас попросту оглушало. Влажный, горячий воздух долин затруднял дыхание, действуя еще более угнетающе, чем разреженная атмосфера гор. Духота притупляла волю, нас одолевала сонливость, возбуждая в то же время воображение, подобно какому-то странному наркотику.</text:p>
      <text:p text:style-name="P1">И все же каждое утро было для нас праздником, полным радостного ожидания чего-то нового, неизведанного. С первым лучом солнца пышная и буйная сельва, сквозь которую мы продвигались с большим трудом, наполнялась стрекотом насекомых, пением - птиц, ревом каких-то животных. Казалось, даже река, вдоль которой мы прорубали себе путь, журчала громче и веселее... Когда же темнело, среди быстро наступавших сумерек в небе вспыхивали огромные пожары, зажженные последними лучами солнца. Затем почти сразу наступала полная тьма, в которой холодный фосфор звезд светился особенно ярко.</text:p>
      <text:p text:style-name="P1">Со всех сторон нас обступала сельва, мы были совершенно подавлены ее величием и вместе с тем благодарны ей, так как дикие заросли спасали от палящих лучей солнца. Иногда же, когда случалось выйти на открытое место, мы могли окинуть взором огромные, до самого горизонта, пространства зеленого океана. Он представлялся лишенным всякого движения и жизни, а громадные горы и сбегающие с них волны многовековых деревьев казались новыми элементами мироздания.</text:p>
      <text:p text:style-name="P1">После нескольких дней утомительного, но вместе с тем и крайне интересного пути мы добрались наконец до крошечной деревушки, приютившейся у самого берега Мараньона. Здесь пришлось изменить способ путешествия, так как продвигаться по берегу было уже невозможно, и мы, перетащив припасы на каноэ, выменянное у местных жителей, отправились вверх по реке. Через несколько часов пути мы должны были оказаться у цели. Там, по словам индейцев, обитало множество диких свиней, стада знаменитых американских кабанов.</text:p>
      <text:p text:style-name="P1">Нам рассказывали, что эти животные живут здесь целыми колониями в несколько тысяч голов. Облюбовав какой-нибудь подходящий участок, они пожирали на нем всю траву, а затем, сохраняя полный порядок и дисциплину, покидали место в поисках нового пастбища. Нетрудно было настрелять с десяток животных, когда они отдыхали после сытного обеда, подобно войску, только что одержавшему победу. Но горе тем, кто осмеливался напасть на них голодных, когда они шли на поиски пищи. Ярость их бывала безгранична.</text:p>
      <text:p text:style-name="P1">В предвкушении удачной охоты мы плыли вверх по реке среди величественных лесов, где, возможно, еще не ступала нога человека. Проводники и мулы остались в деревушке, а указать нужное место вызвались три здешних индейца-охотника. На наши нетерпеливые вопросы они отвечали лишь улыбкой и показывали рукой вверх по реке. Наконец каноэ вошло в маленький заливчик, образованный крутым поворотом реки. Сельва подступала к самой воде, и мы не представляли, как же удастся высадиться на берег. Но ловкие руки индейцев быстро вырубили небольшую площадку, мы крепко привязали каноэ к кустам и с трудом двинулись в глубь зарослей, делая зарубки на деревьях, чтобы не заблудиться на обратном пути. Вскоре идти стало легче, появились небольшие лужайки, и примерно в километре от берега было решено остановиться и разбить лагерь. Индейцы тут же покинули нас, обещая прийти через два дня. Посовещавшись, мы решили на рассвете обследовать местность, чтобы устроить засаду.</text:p>
      <text:p text:style-name="P1">С наступлением темноты мы развели большой костер и, несмотря на жаркое пламя, теснились поближе к огню. Инстинкт самосохранения заставлял искать друг у друга защиты. Все думали о предстоящей охоте, разговор не клеился, и, выкурив по сигаре, мы решили улечься спать, так как действительно изрядно устали.</text:p>
      <text:p text:style-name="P1">Желая обезопасить себя от возможных ночных неожиданностей, мы решили повесить гамаки повыше. Выбрав не очень толстое, но крепкое дерево с низко растущими ветвями, мы привязали к нему гамаки одним концом, а другим — к четырем соседним деревьям. Прихватив ружья, мы забрались в свои гамаки. Костер догорал, <text:soft-page-break/>темнота сгущалась, и, сжимая оружие, каждый из нас ощущал себя не совсем спокойно в этой непривычной обстановке, таящей неизвестные опасности. Пытаясь побороть легкое чувство страха, мы громко шутили, посмеивались над собой, рассказывали всякие охотничьи истории. Но усталость быстро победила, и мы крепко уснули.</text:p>
      <text:p text:style-name="P1">Не знаю, или наступающий рассвет, или какие-то странные звуки заставили меня внезапно открыть глаза. Я уселся в гамаке и начал внимательно прислушиваться и всматриваться в густую зелень, окружавшую нас, пытаясь разгадать причину шума. Но как я ни старался обнаружить что-нибудь подозрительное, мне это не удавалось.</text:p>
      <text:p text:style-name="P1">Я окликнул спящих товарищей, мы быстро оделись и только собрались спрыгнуть на землю, как до нас донесся, правда очень-очень далекий, но совершенно ясный <text:s/>треск ветвей, по-видимому, от движения какого-то крупного животного. В предвкушении удачной охоты мы молниеносно очутились на земле, освежили лица водой из наших походных фляжек, развели костер и принялись наскоро готовить завтрак. Было около одиннадцати, когда мы закончили сборы и решили направиться в глубь сельвы. Однако уже знакомый нам треск, внезапно раздавшийся совсем близко, заставил переменить решение, и мы, не сговариваясь, бросились к гамакам, инстинктивно ища на них убежища. Чувство неведомой опасности подсказало нам захватить с собой оружие, боеприпасы и часть провизии. Мы удобно устроились в гамаках, приготовили ружья и решили ждать. Треск усиливался, и вскоре на нашу крохотную полянку со всех сторон высыпало множество черных кабанов. Их появление мы встретили радостными криками и дружными залпами. Несколько животных тут же упало, уткнувшись рылами в землю. Однако это не остановило движения остальных, и количество животных под нами продолжало увеличиваться.</text:p>
      <text:p text:style-name="P1">Расстреляв первые обоймы, мы сделали короткую паузу, чтобы вставить новые. В гамаках мы чувствовали себя в полнейшей безопасности и поэтому были без ума от такой неслыханной удачи. Количество жертв росло с каждой минутой, наша полянка была завалена трупами, их насчитывалось уже несколько дюжин. Мы искренне потешались над глупостью кабанов: вместо того чтобы бежать отсюда или, во всяком случае, продолжать свой путь, животные все прибывали и, казалось, даже не собирались уходить. Было похоже, что они потеряли чувство самосохранения, так как безрассудно лезли под наши выстрелы. Время от времени мы вынуждены были прекращать огонь, потому что стволы ружей сильно накалялись. В эти вынужденные перерывы мы курили и весело шутили, радуясь, что не напрасно проделали такой утомительный путь. Занятно было наблюдать бессильную ярость кабанов, задиравших вверх свои уродливые рыла с огромными клыками. Мы были недосягаемы, и поэтому их злость только забавляла. Стараясь перещеголять друг друга в меткости, каждый стремился поразить жертву прямо в сердце.</text:p>
      <text:p text:style-name="P1">Через несколько часов побоища мы вдруг с удивлением обнаружили, что наши боеприпасы подходят к концу, хотя запаслись мы ими в достаточном количестве. И нам стало предельно ясно, что если бы даже каждая пуля укладывала по два кабана, то все равно мы не смогли бы уничтожить их всех. Рассказы о неукротимом бешенстве кабанов, слышанные нами на плантации, полностью подтверждались. Все новые и новые полчища животных с налитыми кровью глазами приближались к дереву, вокруг которого были привязаны наши гамаки, и пытались перегрызть его у основания. Под их острыми клыками твердая кора превращалась в порошок. С интересом мы наблюдали за этими несметными полчищами, которые упорно, сомкнув ряды, пытались добраться до врага, укрывшегося наверху. И все же мы невольно вздрагивали, представляя себе, что бы произошло с кем-нибудь из нас, окажись он внизу...</text:p>
      <text:p text:style-name="P1">Теперь наши выстрелы звучали намного реже, мы не расходовали ни одной пули зря. Хладнокровно прицеливаясь, старались уложить самого крупного зверя. Однако мы были бессильны охладить их пыл: места павших заступали новые животные. Яростно хрипя, с удвоенной энергией они продолжали дело своих предшественников. Кто-то из нас заметил с иронией, что из атакующих мы превратились в атакуемых, но шутка была принята без особого энтузиазма. Чувство нарастающего беспокойства овладевало нами с каждым часом все сильнее. Выстрелы почти прекратились, так как патронов осталось считанное количество.</text:p>
      <text:p text:style-name="P1">После короткого совещания было решено набраться терпения и выждать до утра, а пока подкрепиться едой, которую, к счастью, догадались прихватить с собой. Растянувшись в гамаках, мы передавали друг другу хлеб, мясо и фляги с водой. Поев, почувствовали себя несколько спокойнее, и наше положение стало казаться даже забавным. Затем, затянувшись сигарами, рассуждали, что кабаны, конечно, скоро уйдут, как только убедятся в бесполезности своих попыток добраться до нас. А чтобы не раздражать их попусту, решили больше не делать ни одного выстрела.</text:p>
      <text:p text:style-name="P1">Прошел час, другой. Однако количество животных не только не уменьшалось, но даже увеличивалось. Они кишели под нами подобно огромной куче чудовищных муравьев. А прекращение огня, казалось, только придало им мужества.</text:p>
      <text:p text:style-name="P1">Наступила ночь, а с нею и новые заботы. Что предпринять? Стрелять в темноте бессмысленно, даже если бы и было чем. Один из нас вспомнил, что почти все животные боятся огня. Мы бы пошли на то, чтобы набросать <text:soft-page-break/>вниз ветвей и устроить под своими гамаками маленький костер. Но окружавшие нас зеленые ветви были полны жизни и ни за что не загорелись бы, а вблизи, как нарочно, не торчало ни одной сухой. Когда же этим проклятым животным надоест их бесполезное занятие? Ведь не рассчитывают же они всерьез перегрызть дерево или свалить его? Для этого надо было бы потрудиться не один день, да и то вряд ли бы им удалось добиться успеха. Честно говоря, каждого из нас волновало другое: побыстрее довести свою неслыханную охотничью удачу до всеобщего сведения. Ведь сегодняшних трофеев хватило бы для нескольких десятков охотников. Однако положение наше в тот момент продолжало оставаться двусмысленным, поэтому мы и решили улечься спать, уверенные в том, что к утру дикие свиньи нас наверняка оставят в покое.</text:p>
      <text:p text:style-name="P1">Проснулись мы около полуночи. Тьма была кромешная, но знакомые звуки, доносившиеся снизу, говорили о том, что осада продолжается. «Что ж, вероятно, это немногие из тех, кто еще не успел уйти!» — подумали мы. Ведь даже хорошо организованному войску нужно немало времени, чтобы построить ряды и переменить стоянку. Чего же ждать от стада каких-то глупых животных? Утром мы перебьем оставшихся, если они не успеют убраться отсюда восвояси. В то же время нас раздражала их непрерывная возня. Почему они до сих пор еще не ушли? В таком состоянии мы провели несколько часов, пока не забрезжил рассвет. Сельва, еще окутанная густыми ночными тенями, начала просыпаться, и раньше всех оповестили об этом птицы. С нетерпением ожидали мы наступления утра, чтобы осмотреть поле боя.</text:p>
      <text:p text:style-name="P1">Первые лучи солнца, пробившиеся сквозь листву, осветили картину, при виде которой мы пришли в ужас. Движимые каким-то сверхъестественным инстинктом, неутомимые животные подрывали наше дерево, пуская в ход свои уродливые рыла и копыта. Обнажавшиеся корни они рвали мощными клыками. Но этого им казалось недостаточно, и от нетерпения они время от времени старались расшатать ствол ударами своих огромных туш. Наше дерево, от которого расходились гамаки, уже начинало вздрагивать под их ударами. Следовательно, пройдет еще какое-то время, и оно неизбежно должно будет рухнуть. О том, что произойдет тогда, мы не решались даже и думать. Нам стало не до разговоров. Надо было действовать! Каждым выстрелом мы старались уложить наиболее активных, но их место занимали другие, которые с новыми силами продолжали свое страшное наступление на наше убежище.</text:p>
      <text:p text:style-name="P1">Мы быстро израсходовали последние заряды, а затем разрядили и пистолеты. Наступила тишина, нарушаемая лишь глухими ударами о дерево. Влажная земля намного облегчала задачу атакующих, и мы с отчаянием видели, что час их торжества недалек. Все чаще и чаще нетерпеливые животные бились о дерево, стараясь сокрушить его как можно быстрее. Мы чувствовали, что под их диким напором ствол долго не устоит. Мы наблюдали за этой дьявольской работой, словно загипнотизированные, не в силах сделать ни единого движения. Путей к бегству не было никаких, так как все пространство, какое только мог охватить взгляд, было наводнено дикими свиньями, жаждущими нашей гибели.</text:p>
      <text:p text:style-name="P1">Нам казалось, что они выбрали нас в жертву, чтобы наказать извечную страсть человека к истреблению животных, далеко не всегда вызванную необходимостью. Расстроенное воображение представляло нас самих в виде жертв, намеченных для искупления вины человека, его замаскированного громким названием «охота» преступления перед всем животным миром. Мне припомнилась Индия, где во избежание массового истребления животных стараются потреблять меньше мяса. Что же можно было сказать в нашу пользу? Чем можно было оправдать нас, проливших столько крови лишь из пустого бахвальства? Я чувствовал, что тысячи ненавидящих глаз, окружавших нас, безмолвно обвиняют и меня в этом бессмысленном массовом убийстве. Вдруг стало понятным, что слава охотника далеко не всегда соответствует действительности. Но разве смерть моя и моих товарищей смогла бы искупить и уничтожить эту узаконенную несправедливость? Пусть нас растерзают эти тысячи разъяренных кабанов, но сможет ли наша гибель изменить что-нибудь?</text:p>
      <text:p text:style-name="P1">Не отдавая отчета в своих действиях, под влиянием панического ужаса я повис на конце гамака, удаленном от готового упасть ствола. Раскачавшись в воздухе, я сделал невероятное усилие, рожденное отчаянием, и, оторвавшись от гамака, ухватился за ветку соседнего дерева. Перебравшись на ствол, я тем же способом достиг следующего, обнаружив в себе ловкость, присущую нашим далеким предкам. Тут же я услышал страшный треск падающего дерева и ужасающий вопль, возвещавший о трагической судьбе моих товарищей. Обхватив ствол руками, я что есть силы прижался к нему и тут же задрожал, как в ознобе.</text:p>
      <text:p text:style-name="P1">Не знаю, сколько времени прошло с того момента, но постепенно я стал приходить в себя, а жажда жизни придавала мне сил. Взобравшись на вершину дерева, которое оказалось, на мое счастье, достаточно высоким, я огляделся вокруг, пытаясь отыскать тропинку, ведущую к реке. Вдалеке я увидел удалявшуюся массу кабанов. Они шли, сомкнув ряды, с победно задранными рылами.</text:p>
      <text:p text:style-name="P1">Спустившись с дерева, я с трудом поборол страх и направился к месту недавнего побоища. Долг побуждал меня сделать это. Быть может, кто-нибудь из моих товарищей остался чудом в живых? Возможно, они успели последовать моему примеру и тоже спаслись? Озираясь и вздрагивая от малейшего шума, я медленно приближался к нашей стоянке. Бесчисленные трупы убитых животных будили во мне позднее раскаяние. Но то, что я увидел рядом с упавшим деревом, окончательно помутило мой разум. Обрывки одежды и втоптанные в <text:soft-page-break/>мягкую землю остатки обуви — вот все, что осталось от моих несчастных товарищей.</text:p>
      <text:p text:style-name="P1">Не помню, но, кажется, я закричал и кинулся бежать по направлению к реке. Отчаяние удваивало силы, и я несся огромными скачками по тропинке, по которой мы прошли накануне. Достигнув цели, я обрезал веревку, которой было привязано каноэ, и оттолкнулся от берега. Едва я почувствовал себя в безопасности, как силы покинули меня, и я потерял сознание.</text:p>
      <text:p text:style-name="P1">Потом мне рассказывали, что сиротливое каноэ было замечено нашими проводниками, отдыхавшими в деревне. Меня отнесли в хижину, где я провалялся в жестокой лихорадке около двух недель.</text:p>
      <text:p text:style-name="P1">С тех пор я распростился с охотой навсегда. Правда, если бывает необходимо, я принимаю участие в облавах на диких зверей, да и то лишь в тех случаях, когда их присутствие непосредственно угрожает человеку. Но никогда больше я не убивал животных ради простого удовольствия.</text:p>
      <text:p text:style-name="P18">Перевел с испанского И. МИРОНЕНКО</text:p>
      <text:p text:style-name="P1"/>
      <text:p text:style-name="P1"/>
      <text:p text:style-name="P8">К. ПРЕОБРАЖЕНСКИЙ</text:p>
      <text:h text:style-name="Heading_20_1" text:outline-level="1">КАРАТЭ НАЧИНАЕТСЯ С ПОКЛОНОВ</text:h>
      <text:p text:style-name="P1"/>
      <text:p text:style-name="P1"><text:span text:style-name="T2">Р</text:span>аз в месяц огромный черный лимузин подъезжает к университетским воротам. Старик вахтер поспешно отпирает их и четко подбрасывает к козырьку руку в белой перчатке. Машина медленно едет по самой середине главной аллеи. Ничего не видно за темными стеклами, и толпы студентов равнодушно расступаются, освобождая дорогу. На заднем сиденье, покрытом белыми кружевами, дремлет ректор и хозяин самого дорогого в Японии университета «Токай», миллионер и писатель Сигэёси Мацумаэ.</text:p>
      <text:p text:style-name="P1">Около двухэтажного здания, где размещается канцелярия университета, машина плавно останавливается, и шофер открывает дверцу. Когда Мацумаэ неторопливо входит в вестибюль, тихие женщины в синих форменных куртках низко кланяются ему. Как и все высокопоставленные старые японцы, Мацумаэ в ответ делает неуловимое движение шеей, словно тоже кланяется в ответ, но голова его остается гордо поднятой, и поклона не видно. При этом он ласково смотрит вперед. Взгляд его поймать невозможно.</text:p>
      <text:p text:style-name="P12">Фото. Каратэ молодо, но свою организацию и ритуалы переняло от древних японских видов спорта: фехтования, дзю-до, стрельбы из лука.</text:p>
      <text:p text:style-name="P1">Открытый лифт терпеливо ждет его. Войдя в лифт, Мацумаэ устало закрывает глаза, и секретарша нажимает кнопку с цифрой 2. А на втором этаже в это время стоим мы, стажеры из Института стран Азии и Африки при МГУ, и поправляем галстуки. Бесшумно раскрываются двери лифта, Мацумаэ кивает нам и проходит в свой роскошный кабинет. За ним гуськом тянемся и мы. Из широких окон кабинета видны тихие горы, зеленые поля и фиолетовый конус Фудзиямы. Огромные деревья мимозы достают до самых окон, и серые корпуса университета кажутся утонувшими в фантастическом желтом букете.</text:p>
      <text:p text:style-name="P1">Мы сидим за большим столом и слушаем ректора. Его грузное тело покоится на дешевом алюминиевом стульчике. Несолидные стулья противоречат величественному кабинету. Мы еще не знаем, как часто такое встречается в Японии. Как не знаем и того, что пройдет время, и сам Мацумаэ будет танцевать для нас старинный танец, размахивая сверкающим мечом, и петь песню собственного сочинения; как часто мы будем просыпаться по ночам от того, что звенит и содрогается под нами железная кровать от подземных толчков, и привычно засыпать снова. Мы еще не знаем, как невыразимо приятна в жару горячая — кипяток! — ванна и как ломает и выворачивает зонты осенний ветер; как бесконечно красив почитаемый японцами сиреневый цвет и неуютны токийские переулки; как холодны и настороженны лица продавщиц, как жестоки удары каратэ и нежен традиционный массаж; не знаем, что чиновникам по-военному командуют «смирно», что японцы никогда не советуются друг с другом, что молчание здесь знак несогласия. На старинных гравюрах мы будем с удивлением узнавать знакомые места, потому что время не изменяет ни рек, ни гор; нам откроется призрачность горного пейзажа и удивит то, что не имеет запаха тихая сакура.</text:p>
      <text:p text:style-name="P1">— Япония должна не только наполнить ваш ум, — говорил Мацумаэ, — но и проникнуть в ваши чувства. Старайтесь почувствовать ее. Гуляйте по полям и лесам. Ешьте сырую рыбу. Занимайтесь дзю-до и каратэ...</text:p>
      <text:p text:style-name="P1">Шумно было на улице. На плоской крыше здания тренировались каратэисты. На фоне голубого неба снизу <text:soft-page-break/>были четко видны их белые фигурки, которые дергались ритмично, как заводные. Через равные промежутки времени слышались громкие крики. На балконе, который опоясывал здание, стояли в ряд человек двадцать студентов и хором тянули одну ноту: «А-а-а...» Они извещали о том, что в их студенческом клубе начинается дискуссия. Заканчивались занятия, и отовсюду доносились смех и озорные звонки велосипедов. Семенил старенький профессор, и на голове у него болтался огромный колониальный шлем, но никого вокруг это не удивляло. Из соседнего корпуса музыкального факультета лились мощные звуки Бетховена. И эта прекрасная, торжествующая музыка, выкрики, странное пение, смех и оглушительные звонки сплетались в резкую, непривычную и томительную мелодию.</text:p>
      <text:p text:style-name="P1">Было очень жарко, и глянцевые листочки деревьев блаженно вздрагивали — очевидно, такая погода была как раз по ним. Под деревьями томились студенты с теннисными ракетками. Они зябко подергивали плечами и громко втягивали воздух сквозь зубы, словно их знобило: так японцы реагируют на жару. Вдруг откуда-то послышалась резкая команда, и все быстро положили ракетки, сбросили одежду, оставшись в одинаковых белых рубашках и шортах, и через мгновение уже бежали по кругу, ритмично напевая, как всегда делают японцы, когда бегут. Первый выпевал ноту, и все подхватывали однообразный мотив. Бег прервался так же внезапно, как и начался, и вдруг оказалось, что все стоят в строю. Явился тренер в жокейской фуражке, достал из кармана смятый листок и стал делать перекличку, по-военному отрывисто выкрикивая фамилии. Затем студенты всем строем поклонились ему в пояс, ринулись к связкам ракеток, расхватали их, как винтовки во время тревоги, и через секунду упругие мячи засвистели над площадкой, как пули.</text:p>
      <text:p text:style-name="P1">Во всем этом чувствовалось что-то очень далекое от тенниса, казалось даже, что вовсе не теннис был главным здесь, а что-то другое, но что? Угадать было невозможно. Мне почему-то вспомнились старые послевоенные фотографии: усталые спортсмены, марширующие с тяжелыми ружьями в руках. Так под видом спортивных клубов восстанавливались японские «силы самообороны».</text:p>
      <text:p text:style-name="P1"/>
      <text:h text:style-name="Heading_20_2" text:outline-level="2">ДЕРЕВЯННЫЙ ЗАЛ</text:h>
      <text:p text:style-name="P1">Сразу же за университетской оградой возвышается изящное сооружение из белого дерева, просторное и раззолоченное, как храм. Целыми днями из-за его гулких стен раздаются леденящие душу крики. Здесь занимаются японскими национальными видами спорта — дзю-до, кэндо, кэмпо и каратэ. Каждый вечер со всего университета сюда стекаются толпы студентов. Только парни. Перед широким подъездом они кланяются зданию, снимают обувь и скрываются . за раздвижными дверями. Вскоре многие выходят тренироваться на улицу, одетые в длинные черные юбки или белые куртки и брюки.</text:p>
      <text:p text:style-name="P1">Узнав о том, что заниматься каратэ нам порекомендовал сам ректор Мацумаэ, .руководство клуба сообщило на кафедру для иностранцев о том, что оно согласно допустить нас к занятиям.</text:p>
      <text:p text:style-name="P1">И вот в один из вечеров переступаем босыми ногами железный порог.</text:p>
      <text:p text:style-name="P1">— Ос! — гаркнул кто-то за спиной.</text:p>
      <text:p text:style-name="P1">Оглянувшись, мы увидели студента в белой форме для каратэ, который часто и низко кланялся каратэисту постарше, с черным поясом на форме. Тот шествовал небрежной походкой и не обращал никакого внимания ни на крики, ни на поклоны...</text:p>
      <text:p text:style-name="P1">В холодной кафельной раздевалке, между железными полками для одежды, белела большая газовая колонка. На ней была распята куртка, которую бережно поддерживали двое первокурсников. Они хмуро посмотрели на нас и отвернулись, ясно давая понять, что вовсе не наше дело задавать глупые вопросы о том, чём они заняты и кто хозяин этой куртки.</text:p>
      <text:p text:style-name="P1">Ладно, ладно, не будем спрашивать, тем более что уже и так все ясно. В раздевалку вошел студент четвертого курса. Лицо его было мне знакомо — я и раньше несколько раз видел его в аудиториях, но не догадывался, что он каратэист, потому что он не производил впечатления богатыря — я не знал тогда, что таковы и все каратэисты, что этот спорт делает мускулы тонкими и прочными, как тетива лука. Вошедший был одет по неписаной студенческой моде — в узкие обтягивающие брючки голубого цвета и майку с номером на спине (почему-то японцы любят щеголять в майках с цифрами). При его появлении распластанная на горячей колонке куртка беспокойно задергалась — четыре руки торопливо прощупывали и поглаживали ее, проверяя, как она нагрелась, и две пары узких глаз зорко следили за тем, как вошедший медленно стягивал свою майку. И только майка безжизненно упала на железную полку, тут же двое, подхватив куртку, подбежали к ее обладателю. Тот и бровью не повел, словно куртка сама прилетела и опустилась на его спину, и неторопливо повязал черный пояс.</text:p>
      <text:p text:style-name="P1">С его появлением в раздевалке воцарилась напряженная тишина — слышно было, как хлещут о пол струи воды в пустом душе.</text:p>
      <text:p text:style-name="P1"><text:soft-page-break/>— Во сколько начинаются занятия? — шепотом спросил я у первокурсника.</text:p>
      <text:p text:style-name="P1">— Я не могу отвечать. Спросите у старшего, «сэмпая»...</text:p>
      <text:p text:style-name="P1">Сверху послышался гортанный выкрик, и все сломя голову бросились вон из раздевалки.</text:p>
      <text:p text:style-name="P1">В огромном зале сверкал паркетный пол. Это была роскошь — мало кто в этой стране может позволить себе такое дорогое удовольствие, как пол из дерева. Даже письменные столы, стулья, кровати и шкафы здесь предпочитают делать из железа, и в промозглые зимние дни такая мебель сама источает холод.</text:p>
      <text:p text:style-name="P1">На стене, противоположной входу, колыхалось белое полотнище с красным кругом посередине. Веками этот круг украшал штандарты самураев княжества Симадзу, а после буржуазной революции</text:p>
      <text:p text:style-name="P1">1868 года, свершенной длинными мечами самураев, княжеский герб стал флагом всей страны. Поэтому при входе в зал все встают на колени и низко кланяются флагу, а заодно и самому залу. Ведь этот зал — священное место для постижения истины. Недаром в слово «каратэ-до», как и в слово «дзю-до», входит древний иероглиф «путь», символизирующий непостижимый путь человеческой жизни !.</text:p>
      <text:p text:style-name="P1">Каратэ возникло совсем недавно — в 20-х годах нынешнего века. В его основу легли древние приемы рукопашного боя без оружия, применявшиеся крестьянами острова Окинава в борьбе против самураев. Много позаимствовало каратэ и из традиционного военного спорта Японии, и из схожих видов борьбы соседних дальневосточных стран. Как и любой традиционный род занятий в Японии, каратэ раздроблено на множество школ и направлений и имеет сложную иерархию. Ступеней мастерства очень много, и они делятся на четыре класса, которые отличаются цветом пояса: белым, коричневым, черным и красным. Обладателей самого высокого — красного— пояса в Японии лишь несколько человек...</text:p>
      <text:p text:style-name="P1">Снова прозвучала команда. Кто кричал, понять было трудно, потому что командовали каждый раз другие обладатели черных поясов. Они руководили сообща, потому что были здешней элитой.</text:p>
      <text:p text:style-name="P16"><text:span text:style-name="T3">1</text:span> Часто вместо слова «каратэист» говорят «каратист». Это неправильно, потому что искажается смысл, как если бы вместо «футболиста» говорили «футист». «Кара» — значит «пустой», «тэ» — «рука». (Прим. авт.)</text:p>
      <text:p text:style-name="P1">Услышав команду, все бросились на середину зала и сели на пол параллельными рядами, курс за курсом, согнув ноги в неудобной церемониальной позе. Впереди всех с достоинством восседал президент клуба Маэда, студент четвертого курса. Один из черных поясов подал голос, и все вдруг замерли, закрыв глаза и отрешенно запрокинув бесстрастные лица. Это была заимствованная из дзэн-буддизма поза: уход от всего мирского и созерцание собственной души. Без путешествия по своей душе не постигнуть вечного пути жизни. Долго сидели студенты и вдруг, разом стряхнув оцепенение, начали кланяться флагу.</text:p>
      <text:p text:style-name="P1">— Раз! Два! Три! Четыре! — громко считал кто-то.</text:p>
      <text:p text:style-name="P1">На одном из тактов Маэда повернулся лицом к строю, гордо принял общий поклон, встал и пошел развалистой походкой. За ним поднялись черные пояса, потом коричневые, и лишь опоясанные белыми поясами первокурсники оставались на полу, и их стриженые головы с оттопыренными ушами еще долго опускались и поднимались.</text:p>
      <text:p text:style-name="P1">— На улицу! — крикнул Маэда. И все сорвались с мест и побежали к дверям.</text:p>
      <text:p text:style-name="P1">...Год назад в Токио промозглым зимним днем я увидел группу каратэистов. Они бежали по узкой многолюдной улице, ловко маневрируя в толпе, ощетинившейся зонтиками. Шел липкий снеге дождем, и босые ноги каратэистов были красны от холода. Белая одежда посерела, и бегуны очень напоминали заброшенных и голодных белых медведей. Неужели так необходимо бежать именно сейчас и именно здесь? Бег их казался надуманным, ненужным.</text:p>
      <text:p text:style-name="P1">— Ос! Ос! — восклицали они на разные голоса, подбадривая себя. Один из голосов показался мне странным. Я оглянулся — и увидел европейца. Как это всегда бывает с иностранцами на японских улицах, мы встретились взглядами, и он смутился.</text:p>
      <text:p text:style-name="P1">«Ну уж я-то никогда не побегу вот этак по улицам, босиком, да чтоб все на меня смотрели», — подумал я.</text:p>
      <text:p text:style-name="P1">А теперь и я бегу босиком по бетонному деревенскому шоссе. Острые камешки впиваются в босые ноги, и неудобна с непривычки белая форма. Дорога очень узкая, и нас то и дело обдают жаром тяжелые грузовики, проносящиеся так близко, что со страхом отпрыгиваешь в сторону (потом привыкаешь не только к этому). Мы бежим нестройной толпой и вразнобой испускаем дикие крики. Но беспорядок здесь кажущийся — нетрудно заметить, что за каждым новичком неотступно следует владелец черного пояса.</text:p>
      <text:p text:style-name="P1">Кажется, нет конца улицам, поворотам, горным тропам. Неумолимо азиатское солнце, и недви-</text:p>
      <text:p text:style-name="P1"><text:soft-page-break/>жим влажный воздух. Бежать все тяжелее. Сзади меня сопит обладатель черного пояса, тот самый, которому в раздевалке грели куртку, и хрипло шепчет:</text:p>
      <text:p text:style-name="P1">— А ну кричи «ос»! Ну! Кричи на выдохе! Давай! «Ос!»...</text:p>
      <text:p text:style-name="P1">— Ос! — не выдержал я.</text:p>
      <text:p text:style-name="P1">И бежать стало легче! Крикнул еще, и стало еще легче. Вот это да... Значит, это магическое слово не только служит приветствием?</text:p>
      <text:p text:style-name="P1">— На Востоке ничего не бывает просто так! Ос! — прохрипел черный пояс.</text:p>
      <text:p text:style-name="P1">— А что значит «ос»?</text:p>
      <text:p text:style-name="P1">— Терпи!</text:p>
      <text:p text:style-name="P1">— И так терплю, а все-таки?..</text:p>
      <text:p text:style-name="P1">— «Терпи» и есть значение этого слова. «Ос» — второе, малоупотребительное чтение иероглифа «синобу» — «терпеть».</text:p>
      <text:p text:style-name="P1">На дорожном указателе мелькнули знакомые иероглифы. Что? Соседняя станция электрички? И я добежал до нее? Да еще босиком? Не ожидал...</text:p>
      <text:p text:style-name="P1">У здания станции все, не останавливаясь, повернули обратно.</text:p>
      <text:p text:style-name="P1">Когда мы вернулись в университет, уже начинало смеркаться. В Стране восходящего солнца рано темнеет, и тихие горы стали похожи на ночные призраки, и между ними засветился крошечными огнями соседний городок Хира-ЦУка.</text:p>
      <text:p text:style-name="P1">Обежав здание спортивного зала, запыленные и тяжело дышащие студенты остановились на колючей зеленой лужайке против тугих соломенных шаров, надетых на крепкие колья, и без передыха начали изо всех сил, долго и методично, бить кулаками в эти соломенные головы, оттачивая точность удара. Вскоре на желтоватых шарах показались пятна крови. Потом шары стали и совсем черными в наступивших фиолетовых сумерках, но разбитые кулаки все вонзались в них. Ни тени страдания не было видно на хмурых лицах. Потом первокурсники принесли банки с йодом, все окунули в них кулаки и убежали в зал. Тут я заметил, что у «черных поясов» на пальцах зловеще белеют мозоли, больше похожие на костяные отростки. Теперь-то я знаю, как они появляются...</text:p>
      <text:p text:style-name="P1">Казалось, что мы лишние здесь и про нас все забыли. Тогда мы еще не знали, что японцы умеют наблюдать даже во сне.</text:p>
      <text:p text:style-name="P1">В зале отрабатывали ключевые движения каратэ, основу всех приемов. Я механически подчинялся командам и обдумывал только что увиденное.</text:p>
      <text:p text:style-name="P1">— Ты думаешь о чем-то постороннем, и поэтому упражнение у тебя не получается! — слышал я сзади знакомый голос владельца нагретой куртки. На кончике его пояса были вышиты два оранжевых иероглифа фамилии: Уда. — Когда занимаешься каратэ-до, нельзя думать ни о чем, — продолжал Уда, — потому что в это время ты постигаешь путь всего живого. Познать его невозможно, как невозможно и выразить. Его можно только почувствовать. А для этого твое сердце должно уснуть, потому что оно орган мысли. Ты как бы остаешься в той позе отрешенности, что мы приняли в начале занятий. А лицо твое должно выражать только ненависть и неотвратимость твоей победы. И тогда руки и ноги будут действовать сами — легко и свободно.</text:p>
      <text:p text:style-name="P1">Я попытался сделать, как велел Уда: упражнение и вправду стало получаться! Но, послушно отрешившись от всего, я заодно и сбился со счета. А следить за ним</text:p>
      <text:p text:style-name="P1">нужно было потому, что на каждый десятый такт все хором кричали. Я же крикнул на восьмой:</text:p>
      <text:p text:style-name="P1">— Ос!</text:p>
      <text:p text:style-name="P1">— Ос! Ос! Ос! — вдруг запели в разных концах зала.</text:p>
      <text:p text:style-name="P1">Это были голоса первокурсников. Мой преждевременный крик был воспринят как знак скромности и послушания, приличествующий новичку, и они поспешили засвидетельствовать «черным поясам» то же самое...</text:p>
      <text:p text:style-name="P1">Упражнения продолжались. Общий ритм каратэ гипнотизировал.</text:p>
      <text:p text:style-name="P1"><text:soft-page-break/>Это было чувство, рожденное церемонией. Тогда я еще не знал, что оно с разной силой будет охватывать меня очень часто в этой стране, где по всякому поводу устраиваются долгие и, казалось бы, ненужные ритуалы.</text:p>
      <text:p text:style-name="P12">Фото. Гольф в Японии — спорт «импортный», стрельба из лука — самый традиционный. Японцы подходят к ним с одинаковой серьезностью и, прежде чем выйти на соревнования, месяцами отрабатывают основные элементы.</text:p>
      <text:p text:style-name="P1">Церемония подавляет и изменяет людей. Однажды в университетской аудитории, тесной и грязноватой, студенческий клуб устроил дискуссию. На зеленой доске красивыми иероглифами была написана тема. Колченогие столы были задрапированы простынями, а на табуретке красовалась серо-зеленая ваза с желтыми цветами. (Серый, зеленый и желтый — излюбленные цвета японцев. Все, что везде бывает белым, — стены, потолки, двери, халаты, — здесь выкрашено в этот тройной смешанный цвет.) Дискуссия шла в чисто японском стиле: каждый говорил о своем, а остальные уважительно кивали головами. Не верилось, что еще полчаса назад все присутствующие вместе горланили песни в пивной или ставили друг другу синяки во время матча регби. Двое молчаливых студентов встали и начали кланяться, объясняя, что им нужно уйти. Не переставая кланяться и рассыпать извинения, они вышли. Я выскользнул за ними. Так и есть: в коридоре они снова превратились в обычных людей, потому что церемония осталась за дверью.</text:p>
      <text:p text:style-name="P1">Сейчас церемонией был пронизан просторный зал.</text:p>
      <text:p text:style-name="P1">— Садись! — крикнул кто-то, и все шустро расселись на паркете в круг и сидели молча минут пять в неудобных церемониальных позах, пока президент Маэда не крикнул: «Сесть свободнее!» Тогда все зашевелились и скрестили ноги по-турецки. На середину круга вышел вечно смеющийся Маэда и ударил в большой барабан. Деревянные стены зала гнусаво запели. На середину вышел второй обладатель черного пояса и стал кланяться Маэде, приговаривая:</text:p>
      <text:p text:style-name="P1">— Ос! Прошу вас! Ос!</text:p>
      <text:p text:style-name="P1">— Время! — крикнул . кто-то, и оба приняли боевые стойки. Смеющиеся глаза Маэды неожиданно стали холодными и страшными. Его соперник старался сделать свой взгляд таким же, но это не получалось, и его глаза оставались добрыми, а босые ноги нервно переступали по паркету, ища удобной позиции. Маэда с презрением смотрел на него, громко дыша, — и вдруг, не размахиваясь, изо всех сил ударил соперника ногой по щеке. Тот молча согнулся от боли. И тут же, как молния, блеснула его нога в белой штанине, и коварный удар в низ живота, казалось, был неотвратим, но Маэда ловко увернулся. Было впечатление, что смотришь кинопленку, которую пустили слишком быстро,— <text:s/>настолько молниеносны и коротки были удары. Ничего нельзя было разобрать в белом месиве, которое иногда испускало то нетерпеливый вздох, то сдавленный стон. На секунду соперники остановились и посмотрели друг на друга. Неутоленной ненавистью дышали их взгляды.</text:p>
      <text:p text:style-name="P1">— Время! — снова крикнул кто-то, и они оба вдруг рассмеялись, а глаза Маэды снова стали хитрыми. Что это, игра? И что именно было игрой здесь?</text:p>
      <text:p text:style-name="P1">Соперник снова начал кланяться Маэде, говоря:</text:p>
      <text:p text:style-name="P1">— Ос! Большое спасибо!</text:p>
      <text:p text:style-name="P1">Но Маэда отвернулся от его поклонов, отдуваясь, пошел на свое место и сел. Вернулся на место и соперник. Тотчас к обоим подбежали первокурсники и молча предложили им горячие полотенца. Но «черные пояса» притворились, будто ничего не замечают, и первокурсники с поклонами отбежали.</text:p>
      <text:p text:style-name="P1">Схватки продолжались. Один из дерущихся хлюпнул носом, и на белую куртку упали красные капли.</text:p>
      <text:p text:style-name="P1">— Пойди умойся! — засмеялся Маэда.</text:p>
      <text:p text:style-name="P1">— Ос! — прошептал тот и убежал, а на зеркальном полу до двери пролегла ярко-красная дорожка. Я вспомнил соломенную голову и разбитые кулаки. Пожалуй, впервые в жизни я увидел столько крови за один день. А тем более в чистенькой и спокойной Японии. Странно...</text:p>
      <text:p text:style-name="P1">Взволнованные, мы не заметили, как положили ладони на пол, и тут же Маэда хитро улыбнулся и указал на нас пальцем. К нам подбежал «черный пояс», сел рядом, положив ладони на бедра, и сразу же молча убежал.</text:p>
      <text:p text:style-name="P1">Внизу, в холодной раздевалке, стягивали свои длинные куртки толстые дзюдоисты. Увидев входящих каратэистов, они весело поклонились и закричали свое приветствие:</text:p>
      <text:p text:style-name="P1">— Дзёс!</text:p>
      <text:p text:style-name="P1">— Ос! — отвечали каратэисты.</text:p>
      <text:p text:style-name="P1"><text:soft-page-break/>— Дзёс! Ос! — слышалось со всех сторон. И этот странный, дикий язык, который легко мог напугать неискушенного человека, говорил о силе, здоровье и непонятной далекой стране.</text:p>
      <text:p text:style-name="P1">Ночью я проснулся от жары. Тускло светила луна в насыщенном влагой воздухе. Внизу, на мокрой траве, живописно белели куртки, пояса и штаны, упавшие с верхнего этажа, где жили дзюдоисты из Бельгии.</text:p>
      <text:p text:style-name="P1">«Пусть я не получу черного пояса, пусть у меня вообще ничего не будет получаться, но я ни за что не уйду из клуба каратэ, где Япония видна изнутри!» — решил я.</text:p>
      <text:p text:style-name="P1"/>
      <text:h text:style-name="Heading_20_2" text:outline-level="2">СИМАГУНИ КОНДЗЁ</text:h>
      <text:p text:style-name="P1">Приятно покататься во время перерыва в занятиях по лесным тропинкам. После вчерашнего бега подошвы горят нестерпимо, и я подставляю их жаркому ветру. В полдень зеленые горы покрываются ленивой тенью, на узких деревенских улицах нет ни души, и лишь под деревом отдыхает, сидя на корточках, спустившийся с гор старик и с наслажденим высасывает из пластмассовой розовой трубочки сладкий лед. Видимо, даже таких дешевых сладостей не сыскать в тенистых горах. Навстречу мне шел молодой японец, лицо которого показалось знакомым.</text:p>
      <text:p text:style-name="P1">— Ос! — негромко произнес он.</text:p>
      <text:p text:style-name="P1">— А, это ты, — узнал я в нем одного из вчерашних каратэистов. — Почему ты сказал «ос»? Ведь я же не «черный пояс» и, честно говоря, никогда им не буду...</text:p>
      <text:p text:style-name="P1">— Но ведь вы учитесь не на первом курсе, а, говорят, даже на пятом.</text:p>
      <text:p text:style-name="P1">— Да...</text:p>
      <text:p text:style-name="P1">— А раз так, то вы старший, «сэмпай»!</text:p>
      <text:p text:style-name="P1">Он снова сказал «ос» и поклонился.</text:p>
      <text:p text:style-name="P1">Когда я проезжал через многолюдную университетскую площадь, со всех сторон слышалось одно и то же: «Ос! Ос!» Как отвечать на эти приветствия? Улыбаться в толпу неизвестно кому? И я сде-лал большой круг, объезжая университетскую территорию.</text:p>
      <text:p text:style-name="P1">Когда мы сдавали на проверку свои первые сочинения, написанные иероглифами на специальной клетчатой бумаге, то очень волновались. С ужасом ждали мы, как получим свои сочинения, исчерканные красными полосами.</text:p>
      <text:p text:style-name="P1">Но вместо них нам выдали одинаковые фиолетовые листки бумаги. Мы прочитали — и не поверили своим глазам; это были неправильные предложения из наших сочинений — заботливо переписанные и размноженные фотографическим способом. Перед каждым предложением стояла латинская буква — это была зашифрованная фамилия неудачливого автора, и поэтому, когда коллективно исправляли эти предложения, никому не было стыдно. Японцы вообще не любят обсуждать недостатки других людей, особенно в их отсутствие, и поэтому, когда кто-нибудь из студентов болел, его ошибки не разбирались и фамилия его не упоминалась вообще, словно он никогда и не существовал на свете.</text:p>
      <text:p text:style-name="P1">...В зубной поликлинике университета у входа было маленькое пространство, в котором, балансируя на одной ноге; можно было снять обувь и надеть больничные зеленые тапочки. В тесной прием-</text:p>
      <text:p text:style-name="P1">ной было очень шумно: дикий хохот прерывался глухими ударами, а скрежет передвигаемой мебели заглушал чьи-то бодрые возгласы. Уж не зашел ли я по ошибке в сумасшедший дом?</text:p>
      <text:p text:style-name="P1">Оказывается, все эти звуки производили трое пятилетних ребятишек, ждавших приема. Рядом смотрели телевизор их строгие мамаши, торопливо пробегали аккуратные медсестры, но никто не обращал на возню внимания: по-видимому, это было нормой. Пятилетний мальчуган подбежал ко мне и строго спросил:</text:p>
      <text:p text:style-name="P1">— Так! Чей это портфель?</text:p>
      <text:p text:style-name="P1">— Мой, — ответил я, — вата-куси-но...</text:p>
      <text:p text:style-name="P1">— Как? Ватакуси-но? Ха-ха-ха! — засмеялся мальчуган. — Ведь вы же не старый, а молодой. И поэтому про себя должны говорить не «ватакуси», а «боку»!</text:p>
      <text:p text:style-name="P1">И, истинный японец, он снова спросил:</text:p>
      <text:p text:style-name="P1"><text:soft-page-break/>— Чей это портфель?</text:p>
      <text:p text:style-name="P1">— Боку-но дэс! — ответил я.</text:p>
      <text:p text:style-name="P1">— Вот теперь правильно! — засмеялся он и убежал.</text:p>
      <text:p text:style-name="P1">В зубном кабинете стояло пять кресел, в которых сидели пациенты. Между ними расхаживал врач и лечил всех сразу. Щеки врача были круглы, кожа лоснилась, на пальце сверкал бриллиант: врачи в Японии — люди небедные, а зубные врачи богаче всех.</text:p>
      <text:p text:style-name="P1">В крайнем кресле извивался мой пятилетний учитель и громко плакал, когда бормашина, отвратительно визжа, вонзалась ему в зуб. Стоявшая за спинкой кресла мать смеялась.</text:p>
      <text:p text:style-name="P1">— Терпи! Терпи, говорю! Сейчас снова будет больно, терпи! Ха-ха-ха!</text:p>
      <text:p text:style-name="P1">Стоял июль, и во всей Японии было душно и жарко, но в Токио было тоскливее всего, потому что не найти прохлады среди раскаленных каменных громад и не способны всосать удушливый чад от машин чахлые деревья. На крыше многоэтажного универмага было не так жарко, дул ветерок.</text:p>
      <text:p text:style-name="P1">У выхода из универмага в маленьком зеленом ларьке с газетами и журналами, жевательной резинкой и шоколадом безразлично улыбалась продавщица, говоря каждому: «Добро пожаловать!» А рядом какой-то пьяный горланил непристойные частушки заплетающимся языком и молотил кулачищами по тонкой стенке ларька. Хрупкое сооружение из картона и алюминия жалобно содрогалось, но продавщица, казалось, не замечала этого: все так же улыбалась и кланялась. Да и прохожие с лицами озабоченными, веселыми, а чаще всего каменными, покупали какую-нибудь мелочь и торопливо уходили. Лишь изредка кто-нибудь бросал на бушевавшего взгляд, полный презрения: у продавщицы был кондзё, а у пьяницы его не было...</text:p>
      <text:p text:style-name="P1">«Кондзё» относится к числу тех немногих слов, смысл которых понятен и близок одним лишь японцам. Слово сильное и выразительное, в словарях оно переводится как характер, натура, выдержка, нрав... Впрочем, попробуйте перевести сами: «кон» — «корень», «дзё» — «характер». Получается что-то вроде «корней характера».</text:p>
      <text:p text:style-name="P1">Молодая мать, стоявшая у зубоврачебного кресла и смеявшаяся, когда ее маленький сын плакал, не была жестокой или бездушной. Она воспитывала в нем кондзё.</text:p>
      <text:p text:style-name="P1">Но, пожалуй, только каратэисты умудряются каждый поступок превращать в проверку своего кондзё. Часто, приготовившись отжиматься на полу, они опираются на пальцы ног и сжатые в кулаки руки. Стоять на кулаках гораздо больнее, чем просто на ладонях. Над желтым полом застыли черные стриженые головы, в зеркальном паркете отражаются бесстрастные лица. От долгого пребывания в этой позе ноют спина и скрюченные пальцы. Но вот прозвучала резкая команда, и студенты начали отжиматься на побелевших кулаках, спины их поднимались и опускались, как заводные. Один из «черных поясов» считал вслух, и скоро его голос стал хриплым.</text:p>
      <text:p text:style-name="P1">— Ос! — уже визжали студенты на каждый десятый счет, и пот орошал паркет. Наконец «черный пояс» перестал считать и крикнул:</text:p>
      <text:p text:style-name="P1">— А теперь последние десять отжиманий!</text:p>
      <text:p text:style-name="P1">И все начали считать хором, и этот хор был скорее похож на рык. В запотевшем полу отражались сморщенные страданиями лица.</text:p>
      <text:p text:style-name="P1">— Ну а теперь еще десять раз! Проверим наше кондзё!</text:p>
      <text:p text:style-name="P1">— Ос! — захрипели студенты, но уже не страдание, а ярость ревела в их голосах.</text:p>
      <text:p text:style-name="P1">— Сколько же можно?! — шепотом спросил я у Уды.</text:p>
      <text:p text:style-name="P1">— Терпи! — прохрипел он и вдохнул воздух, горячий и влажный, как кисель, — термометр показывал сорок градусов. Я скосил глаза на белую табличку около флага. На ней были начертаны шесть величественных иероглифов, складывающихся в три слова: «Терпение, упражнение, желание»,</text:p>
      <text:p text:style-name="P1">Да, в этом зале такое изречение было как раз на месте! Сам ректор Мацумаэ написал иероглифы на табличке. И его дух незримо присутствовал здесь...</text:p>
      <text:p text:style-name="P1">На следующий день я встретил Уду в электричке. Он стоял и читал дешевый журнальчик. На скамейках дремали пассажиры, и на фоне серо-желтых стен их смуглые лица казались зеленоватыми. Как и все каратэисты, Уда носил студенческий мундир, в каких сейчас больше не ходит никто из студентов, — длинный черный сюртук до колен со стоячим глухим воротником, золотыми пуговицами и каймой на обшлагах. Жара не <text:soft-page-break/>заставила Уду расстегнуть крючки воротника, потому что такая слабость подвергла бы сомнению его кондзё.</text:p>
      <text:p text:style-name="P1">— Куда едешь? — спросил я.</text:p>
      <text:p text:style-name="P1">— На станцию Одако-Сага-михара, в банк за деньгами. Мне родители присылают понемногу. Я, конечно, и сам подрабатываю иногда, как и все студенты, но все равно не хватает. У меня только на одну электричку от дома, где снимаю комнату, до университета уходит бог знает сколько денег. Я уж не говорю о времени.</text:p>
      <text:p text:style-name="P1">— А что же мешает тебе снять комнату поближе? Я видел объявления — у самой университетской ограды есть комнаты. Тогда у тебя и времени и денег будет больше...</text:p>
      <text:p text:style-name="P1">— Вот поэтому я и снимаю жилье в двух часах езды. А то получится слишком уж легко. Так каждый сможет. А вот так, как я, не каждый!</text:p>
      <text:p text:style-name="P1">— Но не мешает ли учебе беспрестанное доказательство железной воли?</text:p>
      <text:p text:style-name="P1">— Нет! Не мешает и не может мешать! Мне с детства повторяли, что у нас, японцев, нет ничего: ни территории, потому что она почти вся загромождена горами, ни природных богатств, потому что наши горы бесплодны. Много веков мы жили, отгородившись от всех. Но сейчас это стало невозможным, и мы ничего не можем противопоставить огромному миру, кроме своей мысли. И нам остается только думать. К этому зовет нас симагуни кондзё — кондзё жителей страны-острова...</text:p>
      <text:p text:style-name="P1">Это слово поразило меня.</text:p>
      <text:p text:style-name="P1">— Ты, наверное, про него и не слышал? Потому что мы не спешим все открывать вам. Вот, например, мы говорим: «Я японец и поэтому очень хорошо разбираюсь во всем, что касается Японии». Такое заявление кажется вам наивной самонадеянностью, потому что вы не хотите вдуматься и прочитать это по-японски, с изнанки: «Я японец, и поэтому никто, кроме нас самих, не способен понять нас». А это и есть кондзё жителей маленькой островной страны...</text:p>
      <text:p text:style-name="P1"/>
      <text:h text:style-name="Heading_20_2" text:outline-level="2">СЭМПАЙ И КОХАЙ</text:h>
      <text:p text:style-name="P1">Однажды все каратэисты уехали на соревнования, и заниматься с нами остался только Уда. В зал заглянул толстый дзюдоист и долго, скептически улыбаясь, наблюдал за нами.</text:p>
      <text:p text:style-name="P1">— Уда! Ты что же, хочешь выйти на международную арену? Неужели господам иностранцам так интересно наше каратэ? Может быть, им больше подходит теннис или бейсбол, они ведь тоже иностранные. Спроси у них об этом, ведь ты уже нашел с ними общий язык, правда?</text:p>
      <text:p text:style-name="P1">Уда настороженно сверкнул глазами...</text:p>
      <text:p text:style-name="P1">Когда мы вернулись в раздевалку, на кафельном полу красовалась огромная лужа воды, очевидно специально принесенной из душа. А из лужи жалобно смотрели измятые рубашка и брюки Уды...</text:p>
      <text:p text:style-name="P1">Лицо Уды застыло, с него сбежало всякое выражение, словно у пьяного. Это был позор. Уда украдкой скосил глаза на нас: не потерял ли он лицо? Ведь это же оскорбление! Да еще «черному поясу»! Да еще перед иностранцами! Мы успокаивали Уду, говоря ему, что все это ерунда и что виноваты на самом деле мы, потому что из-за нас ему устроили такой сюрприз.</text:p>
      <text:p text:style-name="P1">Вдруг в раздевалку вошел незнакомый парень в черном поясе. Очевидно, он получил это отличие совсем недавно: слишком свежи были оранжевые нитки иероглифов — Сато. Наверное, он пришел сюда, чтобы потренироваться в одиночестве, но сразу же оценил обстановку и сказал Уде:</text:p>
      <text:p text:style-name="P1">— Сэмпай, скоро начнется дождь!</text:p>
      <text:p text:style-name="P1">— Ах да, конечно, пора уходить, — обрадовался Уда и стал торопливо выжимать свою одежду. Пальцы его слегка дрожали. Сато стоял поодаль, преданными глазами смотрел на Уду и говорил с ним голосом тихим и скромным. Хотя оба они имели черные пояса, Уда был старший, «сэмпай», а Сато — «кохай», младший. И когда мы все вместе возвращались домой, Сато шел сзади Уды и все пытался вырвать у него мокрую одежду, чтобы нести ее самому, но Уда не давал.</text:p>
      <text:p text:style-name="P1">И не знали мы, что с завтрашнего дня скромный Сато станет вице-президентом клуба.</text:p>
      <text:p text:style-name="P1">На следующий день было пасмурно, шел дождь, и в коридорах спортивного зала зажгли тусклые лампы. Навстречу торжествующей походкой шел Сато. С его нейлоновой куртки стекала вода, а следом за ним семенил <text:soft-page-break/>первокурсник, на вытянутых руках, словно драгоценность, держа его мокрый зонт. Мы с улыбкой кивнули Сато, как старому знакомому, но он не ответил.</text:p>
      <text:p text:style-name="P1">Когда Сато, переодевшись в белую форму и затянувшись черным поясом, вошел в зал, все закричали, приветствуя его.</text:p>
      <text:p text:style-name="P1">На церемонии поклонов Сато сел первым и поднялся на ноги тоже вперед всех. Началась зарядка, и все стали хором громко считать.</text:p>
      <text:p text:style-name="P1">— Делали слишком быстро! — крикнул вдруг Сато. — Повторить!</text:p>
      <text:p text:style-name="P1">Оказывается, голос у него громкий! Да...</text:p>
      <text:p text:style-name="P1">Упражнения продолжались.</text:p>
      <text:p text:style-name="P1">Я заметил, что каждый «черный пояс» особенно пристрастен и придирчив к определенному первокурснику — своему кохаю.</text:p>
      <text:p text:style-name="P1">Был свой кохай и у Сато. Во время упражнений он незаметно пристраивался к первокурснику сзади и наблюдал, подмечая малейшие ошибки. Показав, как надо делать правильно, Сато приказывал повторить. На мой взгляд, у кохая это получалось блистательно, но Сато обычно оставался недоволен и снова подолгу объяснял, причем ни тени раздражения не появлялось на его надменном лице. Когда кохай отрабатывал удары ногой, Сато подставил ему около щиколотки твердую бамбуковую палку, и, если при ударе была малейшая ошибка, пятка кохая больно ударялась о палку. В таких случаях стоящий сзади Сато еще давал ему подзатыльник,</text:p>
      <text:p text:style-name="P1">Кто-то дернул меня за пояс. Я оглянулся — сзади стоял Уда и хитро улыбался.</text:p>
      <text:p text:style-name="P1">— Тебе небось кохаев жалко стало? Имей в виду, их никто не просит сюда ходить, как и вас, кстати. И если бы им что-нибудь не понравилось здесь, они просто ушли бы. А они не уходят!..</text:p>
      <text:p text:style-name="P1">У Уды тоже был кохай, худой, длинный и неудачливый. Сколько ни объяснял ему Уда, сколько ни бил его бамбуковой палкой, сколько ни давал подзатыльников и пощечин, секреты каратэ не доходили до него. Тогда Уда приказывал ему делать простейшее упражнение — его отрабатывают те, кто занимается первый день. Кохай старательно водил кулаками вперед и назад, а все вокруг делали сложные и утонченные движения, похожие на китайский балет. Это было унижение, и лицо неудачника покрывалось красными пятнами.</text:p>
      <text:p text:style-name="P1">Как назло, я то и дело встречал неудачника — то в библиотеке, то в лавке, то на улице. Хотелось подойти к нему и сказать что-нибудь приятное, но это заставило бы его страдать, потому что я был свидетелем его унижений. Поэтому самым лучшим было не узнавать его. И он благодарно отвечал мне тем же...</text:p>
      <text:p text:style-name="P1"/>
      <text:h text:style-name="Heading_20_2" text:outline-level="2">КАРАТЭ ЗАКАНЧИВАЕТСЯ ПОКЛОНАМИ</text:h>
      <text:p text:style-name="P1">Все приметы, связанные с погодой, в Японии оказываются недействительными. Если на улице пасмурно, льет дождь и завывает ветер, это вовсе не значит, что нужно одеваться потеплее, потому что на улице может стать жарко, как в парнике. А зимой, когда текут ручьи, и солнце светит так ярко, что можно обжечься об оконное стекло, нужно не забывать про пальто, потому что вскоре на солнце набегут тучи и промозглый холод будет пронизывать до костей.</text:p>
      <text:p text:style-name="P1">Приближалась зима, и на занятиях каратэ из наших ртов начали вылетать клубы белого пара. Отопления в зале не было и не могло быть, потому что в средние века самураи занимались спортивными забавами без отопления, а на зиму вовсе прекращали их. По традиции занятия всеми видами национального спорта останавливаются на зиму и в наши дни.</text:p>
      <text:p text:style-name="P1">Однажды после занятий каратэ «черные пояса» отошли в сторонку, посовещались, и самый молодой из них подбежал к нам.</text:p>
      <text:p text:style-name="P1">— Завтра — последний день занятий. А послезавтра — все-японские соревнования...</text:p>
      <text:p text:style-name="P12">Фото. Перед любым видом деятельности японцы стараются отрешиться от посторонних мыслей и сосредоточиться на предстоящем деле. Издавна для этого приходят в «Сад камней» в Киото; на современном же предприятии рабочие и служащие в начале рабочего дня поют хором гимн фирмы.</text:p>
      <text:p text:style-name="P1">В то морозное утро в Токио по случаю какого-то праздника не работали дымящие заводы, и непривычно было видеть огромный город притихшим и накрытым чистым голубым небом. Легко дышалось на широкой улице <text:soft-page-break/>Ясукуни-дори, где душно в обычные дни, и высокие здания, похожие на заводские станки, были четко видны в прозрачном воздухе. В ранний час на улицах было мало людей, и изредка, гордо подняв морды, пробегали бродячие собаки: их здесь подкармливают, гладят и никогда не бьют.</text:p>
      <text:p text:style-name="P1">У большого здания, похожего на шатер с золотым шаром наверху, нас ждали каратэисты в полном составе. Многих из них я впервые встретил в черных мундирах, а не в белой одежде. Увидев нас, они просияли и бросились жать руки. Столь неожиданно теплый прием озадачил нас...</text:p>
      <text:p text:style-name="P1">— Большое спасибо, что пришли, большое спасибо! — наперебой говорили «черные пояса», а белые радостно улыбались, и по их сияющим глазам было видно, что они тоже очень хотели бы сказать: большое спасибо! Но за что?!</text:p>
      <text:p text:style-name="P1">В шумном зале резко пахло тигровым бальзамом, со всех сторон раздавались крики, и в глазах было черно от мундиров. В этой толпе одни мы были иностранцами. Галереи были увешаны разноцветными флагами каратэистских клубов, и на каждом был изображен кулак. На арене суетились судьи в строгих костюмах, галстуках и босиком. Одна за другой входили белые шеренги каратэистов, кланялись и ждали...</text:p>
      <text:p text:style-name="P1">— Уда-сэмпай! Маэда-сэмпай! — слышалось из рядов зрителей. Соревнования продолжались очень долго, весь день. Когда они закончились, ко мне подошел Уда.</text:p>
      <text:p text:style-name="P1">— А теперь пойдем есть суси! В маленьком ресторанчике перед нами поставили черные лаковые подносы, на которых красовались рисовые пирожки, покрытые разноцветными лепестками сырой рыбы.</text:p>
      <text:p text:style-name="P1">— Так ты понял, за что мы благодарили вас сегодня утром? Мы очень беспокоились, придете ли вы, потому что для этого нужно встать очень рано и два часа трястись в электричке. С самого начала мы не сомневались, что через два-три дня вы сбежите с наших тренировок. И тогда мы устроили вам пробежку до соседней станции. А вы не испугались. У нас это первый случай, и мы много говорили о вас между собой.</text:p>
      <text:p text:style-name="P1">Надеюсь, за эти месяцы ты понял, что каратэ — это далеко не только спорт, а школа жизни, Знаешь нашу пословицу: «Каратэ начинается с поклонов и заканчивается поклонами»? Разве это относится только к каратэ? В каратэ молодежь учится почитать старших и понимать младших, уважать порядок — недаром очень многие из нас идут в армию и полицию. В каратэ мы на практике познаем ценность святого принципа продвижения по службе за выслугу лет. Принципа, который примиряет и успокаивает всех. .</text:p>
      <text:p text:style-name="P1">...Я вспомнил, как однажды ви дел церемонию вручения премий за выслугу лет в одной фирме. Вначале долго играла торжественная музыка, потом на сцену вышел хозяин.</text:p>
      <text:p text:style-name="P1">— Господа, смирно! — крикнул секретарь.</text:p>
      <text:p text:style-name="P1">Пожилые люди в зрительном зале поднялись с кресел, застегивая пиджаки, одергивая фраки и поправляя кимоно, замерли, как солдаты, и слушали приветствие хозяина.</text:p>
      <text:p text:style-name="P1">— Прошу садиться! — крикнул секретарь, и снова заиграла музыка. А потом все снова вставали по стойке «смирно» и слушали, как представитель награжденных, почтительно раздвинув локти, читал ответную благодарность хозяину...</text:p>
      <text:p text:style-name="P1">— Говорят, Сато станет президентом клуба? Верно? — спросил я.</text:p>
      <text:p text:style-name="P1">— Естественно! Его назначил своим преемником Маэда. А потом его изберут и все члены клуба.</text:p>
      <text:p text:style-name="P1">— А кстати, что-то я последнее время не вижу на занятиях твоего длинного кохая?</text:p>
      <text:p text:style-name="P1">— Ах, этот... Он заболел. Да, заболел! И сейчас в больнице. Он</text:p>
      <text:p text:style-name="P1">гам очень долго... ...На следующий день я встретил длинного кохая на улице. Увидев меня, он вздрогнул и отвернулся...</text:p>
      <text:p text:style-name="P1"/>
      <text:h text:style-name="P25" text:outline-level="1">ПЁСТРЫЙ МИР</text:h>
      <text:p text:style-name="P1"/>
      <text:h text:style-name="Heading_20_2" text:outline-level="2">ДЛЯ «МАЛЕНЬКИХ» ВЗРОСЛЫХ</text:h>
      <text:p text:style-name="P1">Как чувствуют себя дети в мире взрослых? Наверное, не слишком уютно: все такое большое, несоразмерное. Здесь не дотянешься, там не достанешь. Да еще эти самые взрослые не очень-то склонны обращать внимание на неудобства тех, кто крутится у них под ногами. Для того чтобы папы и мамы хотя бы ненадолго поменялись ролями со своими малышами, работники музея в датском городе Орхусе и придумали необыкновенное кафе-«экспонат». Здесь все предметы увеличены во столько раз, во сколько взрослые больше детей. Попробуй пообедай за таким столом! Локти на уровне головы, ноги болтаются. Поневоле призадумаешься...</text:p>
      <text:p text:style-name="P1"/>
      <text:h text:style-name="Heading_20_2" text:outline-level="2">ЯЩИК С ДОСТАВКОЙ НА ДОМ</text:h>
      <text:p text:style-name="P1">Что и говорить, почта добралась еще не во все селения Непала, горной и труднопроходимой страны. Может быть, люди там с удовольствием писали бы письма соседям и в другие места, но вот вопрос: как их отправлять? В последние годы правительство страны стремится расширить почтовую сеть и отправляет в самые отдаленные деревушки почтальонов, снабженных новенькими ящиками. Однако путь долгий, не один день пройдет, прежде чем письмоносец доставит ящик по назначению. А тем временем жители придорожных селений с удовольствием опускают письма непосредственно «в почтальона».</text:p>
      <text:p text:style-name="P1"/>
      <text:h text:style-name="Heading_20_2" text:outline-level="2">КАРИКАТУРЕ—2000 ЛЕТ</text:h>
      <text:p text:style-name="P1">О раскопках малоазийского города Афродизиаса и о том, что находки там не всегда бывают в строгом смысле «археологическими», мы уже писали («Пестрый мир», «Вокруг света» № 10, 1976). Например, когда с одной из мраморных плит счистили слой грунта, то под ним оказался рисунок из тех, что ныне называются шаржами. Плечистый, с бычьей шеей мужчина, подстриженный под «бобрик», на груди нечто вроде маленького щита.., Что бы это могло быть? Плита оказалась сиденьем из римского театра, и тут же все встало на свои места. Видимо, зрелища и в те времена не всегда бывали захватывающими. Попадались среди них скучные представления. Сидел-скучал зритель в театре, зевал, а потом взял да от нечего делать и вычертил на скамье бесталанного артиста. Так сказать, в назидание всем современным и будущим актерам: не халтурь!</text:p>
      <text:p text:style-name="P1"/>
      <text:h text:style-name="Heading_20_2" text:outline-level="2">КОЛОТИТЬ НАДО УМЕТЬ</text:h>
      <text:p text:style-name="P1">Продажа губок — одна из главных статей дохода жителей небольших греческих островов в Эгейском море. Правда, в последнее время урожай губок в этих водах уменьшился, рыбакам приходится отправляться за ними к североафриканским берегам.</text:p>
      <text:p text:style-name="P1">Как и в каждом ремесле, здесь есть свои тонкости. Ведь если взять с собой в баню живую «терку», только что вынутую из моря, недолго и всю кожу ободрать. Поэтому на каждую губку ремесленники-эгейцы тратят много сил. Сначала необходимо удалить тело животного (именно о морских беспозвоночных животных идет речь), оставить один скелет, а затем размягчить его, сделать эластичным. Долго, очень долго мастера «обламывают бока» губкам деревянными колотушками, при этом стараясь не раскрошить, не расплющить ее. Ведь средиземноморская губка славится не только мягкостью, но и неповторимой овальной формой.</text:p>
      <text:p text:style-name="P1"/>
      <text:h text:style-name="Heading_20_2" text:outline-level="2">ДОМ НА ГОЛОВЕ</text:h>
      <text:p text:style-name="P1">В Верхней Вольте путешествовать пешком в сезон дождей — удовольствие небольшое. От тропического ливня не спасает ни плащ, ни зонтик. К тому же в отдаленных деревнях эти средства защиты вообще редкость. Поэтому, если крайняя необходимость заставляет местных жителей пускаться в путь, они прибегают к проверенному средству — зонтику из соломы, под которым никакой дождь не страшен. Правда, приходится идти в буквальном смысле не разбирая дороги, но здесь уж каждый выкручивается как может. Зато когда <text:soft-page-break/>путник устанет, разбить бивак большого труда не составит: достаточно вбить несколько кольев, водрузить на них «зонтикошля-пу», и хижина готова.</text:p>
      <text:p text:style-name="P1"/>
      <text:h text:style-name="Heading_20_2" text:outline-level="2">ЕЩЕ ОДИН «...БОЛ»</text:h>
      <text:p text:style-name="P1">Поло, то есть игра в мяч верхом на лошадях, — спорт дорогой и аристократический. В сущности, только высшая английская знать в нем и упражняется. Попытки «демократизировать» поло делались неоднократно. Так возник, например, мотобол. А вот в Индии решили организовать поло на слонах (эти животные здесь куда более доступны, чем лошади), или — по логике традиции — «слонобол». Первый матч собрал на стадионе города Джайпура сорок тысяч зрителей. Шесть сло-нов с азартом гоняли по полю огромный — около метра в диаметре — мяч и, судя по всему, испытывали при этом несказанное удовольствие. Новая игра зрителям тоже понравилась. Матч окончился со счетом 1:1. Не удовлетворился поединком лишь 32-лег-ний судья Говинд Нати. «Ни один из этих толстокожих не реагировал на мои свистки», — обидчиво заявил он. Задумывались ли слоны над значением сигналов Нати или нет, неизвестно, только свистки действительно были слышны плохо: в целях безопасности судья помещался в надежно укрепленном убежище посреди поля.</text:p>
      <text:p text:style-name="P14">Рисунки В. ЧИЖИКОВА</text:p>
      <text:h text:style-name="Heading_20_2" text:outline-level="2">В ЖАРУ- НА ЛЫЖАХ</text:h>
      <text:p text:style-name="P1">Погода в прошлом году принесла Западной Европе массу сюрпризов. Главный из них — необычайно жаркое лето. Мелели реки, из-за недостатка воды закрывались предприятия... Стоило молодому французу из департамента Приморская Шаранта неосторожно повести себя в лесу, как вспыхнул пожар. Огонь в считанные часы охватил все атлантическое побережье департамента, уничтожил полторы тысячи гектаров леса и заставил многие тысячи отдыхающих и местных жителей спасаться бегством.</text:p>
      <text:p text:style-name="P1">Кое-где во Франции и Англии власти ограничили население в потреблении воды. Гибли посевы, не плодоносили сады...</text:p>
      <text:p text:style-name="P1">Эти факты получили широкое распространение в печати. Менее известно вот что: в начале лета западноевропейские синоптики предсказывали холодные месяцы. И в прогнозе никто не сомневался, особенно после того, как в конце апреля в восточных и центральных районах Франции резко понизилась температура и даже выпал снег. Французы было достали лыжи, но... тут-то и грянула жара.</text:p>
      <text:p text:style-name="P1"/>
      <text:h text:style-name="Heading_20_2" text:outline-level="2">КАЖДЫЙ ИЗ НАС КРУГОСВЕТНИК!</text:h>
      <text:p text:style-name="P1">С колько километров проходит пешком обитатель нашей планеты за свою жизнь? Ответить на этот вопрос, что называется, «с ходу» практически невозможно. Надо учесть среднюю продолжительность жизни в разных странах, дневной «километраж» горожанина и жителя сельской местности, профессию, образ жизни и многое другое. Проблемой вплотную занялись английские статистики, углубились в вычисления, и получилась круглая цифра: 100 000 километров. Такой путь, по их мнению, покрывает обычный человек от рождения до смерти. Расстояние внушительное: ведь это ни много ни мало — два с половиной оборота вокруг Земли по экватору.</text:p>
      <text:p text:style-name="P1"/>
      <text:h text:style-name="Heading_20_2" text:outline-level="2">СЛЕД В СЛЕД</text:h>
      <text:p text:style-name="P1">В испанском городе Толедо вступил в силу новый закон. Отныне любая пара, что вздумает пройтись по улицам под руку, взявшись за руки, обнявшись или плечом к плечу, будет оштрафована. Причина весьма проста: толедские улицы настолько узки, что прогулки под ручку грозят серьезными последствиями. Того и гляди вывернет из-за угла автомобиль — не разминешься! Именно рост уличных происшествий такого свойства и побудил мэра города ввести столь невеселый порядок: гулять по улицам только гуськом.</text:p>
      <text:p text:style-name="P1"/>
      <text:h text:style-name="Heading_20_2" text:outline-level="2">В ПОЛЕТЕ - САПОГ</text:h>
      <text:p text:style-name="P1">Шведский метатель диска Рикки Брух поставил новый мировой рекорд — 45,52 метра. Как это 45,52? Ведь такое расстояние под силу даже дискоболу средней руки. Все дело в том, что Брух метал не диск, а... резиновый <text:soft-page-break/>сапог весом в один килограмм. Этот странноватый вид спорта зародился в Финляндии и быстро распространился по всем Скандинавским странам. Правда, чемпионата мира как такового еще не существует, поэтому удачный бросок шведского «сапогометателя» официально зарегистрирован не был.</text:p>
      <text:p text:style-name="P1"/>
      <text:h text:style-name="Heading_20_2" text:outline-level="2">НАБЛЮДАТЕЛЬ С БАЛАТОНА</text:h>
      <text:p text:style-name="P1">Это не просто медведь, а научный сотрудник венгерской метеорологической станции на озере Балатон. Правда, теоретическими выкладками он не занимается, в его обязанности входит только запуск зондов. Ничего другого он не умеет, но, согласитесь, для медведя и это немало.</text:p>
      <text:p text:style-name="P1">Несколько лет назад подарили метеорологам медвежонка. Новое место зверьку понравилось, но, видать, даром есть хлеб он не хотел — все время крутился возле сотрудников, запускавших зонды. И — терпение и труд все перетрут! — научился это делать превосходно в любую погоду, днем и ночью. А на клетке его висит табличка: «Д-р Медве Брумми, наблюдатель».</text:p>
      <text:p text:style-name="P1">«Медве» по-венгерски, как все, наверное, сразу догадались, — медведь...</text:p>
      <text:p text:style-name="P1"/>
      <text:p text:style-name="P8"><text:span text:style-name="T8">ЛИСТАЯ СТАРЫЕ СТРАНИЦЫ</text:span><text:line-break/>——————————————————————<text:line-break/><text:span text:style-name="T4">,,Вокруг света", 1903 год</text:span></text:p>
      <text:p text:style-name="P1"/>
      <text:h text:style-name="Heading_20_2" text:outline-level="2">ОБИТАТЕЛИ АМАЗОНИИ</text:h>
      <text:p text:style-name="P1">К числу особенно интересных племен Амазонии принадлежит племя чиамакоков, находящееся до сих пор в самом первобытном состоянии. Дикари этого племени по достижении четырнадцатилетнего возраста начинают уничтожать у себя на лице всякую растительность, не исключая ресниц и бровей; они находят это очень красивым. Живя в довольно бесплодной области, это оригинальное племя в поисках пищи часто перекочевывает с одного конца области на другой. Самым необходимым предметом, с которым чи-амакоки никогда не расстаются, служит веревка, посредством которой они ловят различных животных и нагибают обремененные плодами ветви деревьев. Этою же веревкой во время голодовок, которые случаются у них довольно часто, они стягивают себе желудок, чтобы не чувствовать голода. Многие путешественники уверяют, что такое стягивание веревкой желудка действительно почти совершенно уничтожает мучительное ощущение голода.</text:p>
      <text:p text:style-name="P1"/>
      <text:h text:style-name="Heading_20_2" text:outline-level="2">ЗАПРЕЩЕНИЕ ЦЕЛОВАТЬСЯ</text:h>
      <text:p text:style-name="P1">Существует несколько городов, в которых влюбленным запрещено законом целоваться. В прошлом году в Милане семьсот влюбленных парочек были приговорены судом к шести лирам штрафа за то, что поцеловались в черте города. Вне стен Милана по всей Италии влюбленные могут целоваться, сколько им угодно, не опасаясь штрафа. Самая строгая страна для влюбленных — это штат Коннектикут в Северной Америке, в котором применяется закон, относящийся ко времени короля Карла II, когда Коннектикут еще принадлежал Англии. В прошлом году студент Яльского университета поцеловал свою невесту в одном из бостонских кафе, и оба нарушителя закона были приговорены к пятнадцатидневному тюремному заключению. Несколько недель тому назад в Нью-Хавене один влюбленный молодой человек произнес несколько нежных слов своей невесте по телефону, и за это суд приговорил его к штрафу в 10 долларов, так как он оскорбил стыдливость телефонной барышни.</text:p>
      <text:p text:style-name="P1"/>
      <text:p text:style-name="P1"/>
      <text:p text:style-name="P21">ВОКРУГ СВЕТА</text:p>
      <text:p text:style-name="P8">№ 1 ЯНВАРЬ 1977</text:p>
      <text:h text:style-name="Heading_20_2" text:outline-level="2">СОДЕРЖАНИЕ</text:h>
      <text:p text:style-name="P22">XX ВЕК: ГАРМОНИЯ ЗЕМЛИ И РАЗУМА</text:p>
      <text:p text:style-name="P22">Л. ЧЕШКОВА — На Иртышском меридиане ... <text:tab/><text:tab/><text:tab/><text:tab/><text:tab/><text:tab/>2-я стр. обл.</text:p>
      <text:p text:style-name="P22">ВЛАДИМИР ВЕСЕНСКИЙ — Суша, окруженная водой .... <text:tab/><text:tab/><text:tab/><text:tab/>9</text:p>
      <text:p text:style-name="P22">АЛЕКСАНДР КУЗНЕЦОВ — Ростовская финифть ..... <text:tab/><text:tab/><text:tab/><text:tab/><text:tab/>15</text:p>
      <text:p text:style-name="P22">Д. БИЛЕНКИН — Прекрасная, но уязвимая........ <text:tab/><text:tab/><text:tab/><text:tab/><text:tab/><text:tab/>18</text:p>
      <text:p text:style-name="P22">Л. ОЛЬГИН — Тяни, паук, свою пряжу.......... <text:tab/><text:tab/><text:tab/><text:tab/><text:tab/><text:tab/>22</text:p>
      <text:p text:style-name="P22">ВАЛЕНТИН АККУРАТОВ — Они летали рядом с нами .... <text:tab/><text:tab/><text:tab/><text:tab/>24</text:p>
      <text:p text:style-name="P22">В. ОПАРИН — Штурвал Бена Эйельсона.......... <text:tab/><text:tab/><text:tab/><text:tab/><text:tab/><text:tab/>24</text:p>
      <text:p text:style-name="P22">ВАСИЛИЙ ЗАХАРЧЕНКО — Дорога через остров ..... <text:tab/><text:tab/><text:tab/><text:tab/><text:tab/>30</text:p>
      <text:p text:style-name="P22">НИКОЛАЙ БАРАТОВ — Добрый колдун......... <text:tab/><text:tab/><text:tab/><text:tab/><text:tab/><text:tab/>32</text:p>
      <text:p text:style-name="P22">РОБЕРТ ХАЙНЛАЙН — Пасынки Вселенной........<text:tab/><text:tab/><text:tab/><text:tab/><text:tab/>36</text:p>
      <text:p text:style-name="P22">Г. СБОЙЧАКОВА — Стеклянный луг........... <text:tab/><text:tab/><text:tab/><text:tab/><text:tab/><text:tab/>46</text:p>
      <text:p text:style-name="P22">В. КАРМИНСКИЙ — Между инстинктом и разумом..... <text:tab/><text:tab/><text:tab/><text:tab/><text:tab/>48</text:p>
      <text:p text:style-name="P22">Е. ВЕЛИЧКО — Сказочное животное? <text:tab/><text:tab/><text:tab/><text:tab/><text:tab/><text:tab/><text:tab/>51</text:p>
      <text:p text:style-name="P22">ЮРИЙ ЛОЩИЦ — Земля-именинница.......... <text:tab/><text:tab/><text:tab/><text:tab/><text:tab/><text:tab/>52</text:p>
      <text:p text:style-name="P22">И. СУЧКОВ — Зеленые листочки............ <text:tab/><text:tab/><text:tab/><text:tab/><text:tab/><text:tab/>58</text:p>
      <text:p text:style-name="P22">A. ХАЗАНОВ — Пешие и конные............ <text:tab/><text:tab/><text:tab/><text:tab/><text:tab/><text:tab/>60</text:p>
      <text:p text:style-name="P22">ХОСЕ ВАСКОНСЕЛОС — Трагическая охота ........ <text:tab/><text:tab/><text:tab/><text:tab/><text:tab/>64</text:p>
      <text:p text:style-name="P22">К. ПРЕОБРАЖЕНСКИЙ — Каратэ начинается с поклонов ... <text:tab/><text:tab/><text:tab/><text:tab/>69</text:p>
      <text:p text:style-name="P22">Пестрый мир.................... <text:tab/><text:tab/><text:tab/><text:tab/><text:tab/><text:tab/><text:tab/><text:tab/>78</text:p>
      <text:p text:style-name="P22">Листая старые страницы ................ <text:tab/><text:tab/><text:tab/><text:tab/><text:tab/><text:tab/><text:tab/>79</text:p>
      <text:p text:style-name="P22">Бамбуковая музыка.................. <text:tab/><text:tab/><text:tab/><text:tab/><text:tab/><text:tab/><text:tab/><text:tab/>80</text:p>
      <text:p text:style-name="P1"/>
      <text:p text:style-name="P13">На первой странице обложки: ИТАЛИЯ. ФЛОРЕНЦИЯ. Копия статуи Давида работы Микеланджело на площади Синьории, собор Санта-Мария делъ Фъоре, купол которого виден отовсюду, и множество других памятников эпохи Возрождения создали столице Тосканы славу города-музея.</text:p>
      <text:p text:style-name="P1"/>
      <text:p text:style-name="P24">В номере были использованы фотографии из журналов «Атлас» (Франция), «Мериан» (ФРГ), «Нэшнл джиогрэфик» (США), «Ориентейшнз» (Гонконг), «Эпока» (Италия), «Эуропео» (Италия).</text:p>
      <text:p text:style-name="P24"/>
      <text:p text:style-name="P24">Главный редактор А. В. НИКОНОВ Члены редакционной коллегии</text:p>
      <text:p text:style-name="P24">B.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ЧЕШКОВА,</text:p>
      <text:p text:style-name="P24">В. М. ЧИЧКОВ, Г. И. ЯНАЕВ</text:p>
      <text:p text:style-name="P24">Оформление А. Гусева и Т. Гороховской</text:p>
      <text:p text:style-name="P24">Рукописи не возвращаются.</text:p>
      <text:p text:style-name="P24">Технический редактор А. Бугрова</text:p>
      <text:p text:style-name="P24">ИЗДАТЕЛЬСТВО ЦК ВЛКСМ «МОЛОДАЯ ГВАРДИЯ»</text:p>
      <text:p text:style-name="P24">Наш адрес: 103030, Москва, К-30, Сущевская, 21. Телефоны для справок: 251-15-00, доб. 2-29; отделы: «Наша Родина» — 3-93; иностранный — 2-85; литературы — 3-58; науки — 3-38; писем — 2-68; иллюстраций — 3-16; приложение «Искатель» — 4-10.</text:p>
      <text:p text:style-name="P24">© «Вокруг света», 1977 г.</text:p>
      <text:p text:style-name="P24">Сдано в набор 4/Х 1976 г. Подп. к печ. 15/ХИ 1976 г. А07498. Формат 84X108'/i6. Печ. л. 5 (усл. 8,4). Уч.-изд. л. 12. Тираж 2 500 000 экз. Зак. 1945. Цена 70 коп.</text:p>
      <text:p text:style-name="P24">Типография ордена Трудового Красного Знамени изд-ва ЦК ВЛКСМ «Молодая гвардия». 103030, Москва, К-30, Сущевская, 21.</text:p>
      <text:p text:style-name="P1"/>
      <text:h text:style-name="Heading_20_2" text:outline-level="2">БАМБУКОВАЯ МУЗЫКА</text:h>
      <text:p text:style-name="P1">Нет такого пангкат-кавайяна, в репертуаре которого не было бы песенки «Что такое Филиппины». «...Это — острова и море, это — горы и бамбук», — поется в ней. На Филиппинах гьма разновидностей бамбука, но самый красивый из них — голубоватый кавайян.</text:p>
      <text:p text:style-name="P1">Национальный филиппинский оркестр — пангкат — весь бамбуковый. Самый простой из его инструментов — тонкий бамбуковый прямоугольник с прорезанной узкой щелью, где колеблется узкая гибкая пластинка. Называют инструмент на островах по-разному — субинг, кубинг, кулибау, а играют везде одинаково: щиплют пластинку, прижав инструмент к открытому рту. Музыкант то шире раскрывает рот, то закрывает его, сжимая зубы, и в зависимости от этого звук становится то пронзительно-высоким, то низким и бархатным.</text:p>
      <text:p text:style-name="P1">В бамбуковом оркестре субингу вторят флейты: пятиствольная диудиу-ас, длинная типану, тоненькая кулаленг.</text:p>
      <text:p text:style-name="P1">Еще до прихода испанцев филиппинцы делали из бамбука гитары. Это были маленькие — сантиметров сорока <text:soft-page-break/>длиной — двухструнные инструменты, целиком бамбуковые. Струны отщепляли от наружного слоя стебля (бамбук ведь, строго говоря, не дерево, а трава, поэтому у него не ствол, а стебель). Потом под влиянием испанцев появились бамбуковые гитары семиструнные и шестиструнные.</text:p>
      <text:p text:style-name="P1">С течением времени инструментов стало больше. Освоились на островах «заезжие иностранцы». Но из чего бы их ни делали на далекой их родине, здесь они становились бамбуковыми.</text:p>
      <text:p text:style-name="P1">В церкви филиппинского города Лас-Пиньяс мессу сопровождает орган. Бамбуковый. Из Южной Америки попал в пангкат-кавайян ксилофон-маримба. Бамбуковая маримба. В самом известном национальном оркестре Филиппин — он так и называется «Пан-гкат-Кавайян», с большой буквы, — звучит пианино. Клавиши из бамбука, струны тоже.</text:p>
      <text:p text:style-name="P1">Когда оркестр создавали, он должен был исполнять песни многочисленных филиппинских племен. Исполнителей набирали среди местных музыкантов; первое время они ничего другого и не знали, кроме своих деревенских мелодий. «Бамбуковые музыканты», однако, на этом не остановились, и через некоторое время в «Пангкат-Ка-вайяне» зазвучали Чайковский, Бах, Штраус.</text:p>
      <text:p text:style-name="P1">«Что такое Филиппины?» — спрашивает певица «Пангката», и нежная флейта-кулаленг эхом повторяет ее вопрос.</text:p>
      <text:p text:style-name="P1">И бамбуковые инструменты отвечают тихим хором: «...Это — острова и море, это — Горы и бамбук, это — ветры с гор и моря, поющие в синеватой роще кавайян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28T22:10:24.60</dc:date>
    <dc:creator>Юрий Зимин</dc:creator>
    <meta:generator>OpenOffice/4.1.1$Win32 OpenOffice.org_project/411m6$Build-9775</meta:generator>
    <meta:editing-duration>P2DT11H16M38S</meta:editing-duration>
    <meta:editing-cycles>42</meta:editing-cycles>
    <meta:document-statistic meta:table-count="0" meta:image-count="0" meta:object-count="0" meta:page-count="87" meta:paragraph-count="1391" meta:word-count="52317" meta:character-count="351851"/>
  </office:meta>
</office:document-meta>
</file>